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4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Courier" style:font-name-asian="Courier" style:font-name-complex="Courier"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9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1"/>
        <table:table-column table:style-name="co5" table:default-cell-style-name="ce4"/>
        <table:table-column table:style-name="co6" table:default-cell-style-name="ce4"/>
        <table:table-column table:style-name="co7" table:default-cell-style-name="ce29"/>
        <table:table-column table:style-name="co3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4"/>
          <table:table-cell table:style-name="ce21"/>
          <table:table-cell table:number-columns-spanned="2" table:number-rows-spanned="2" table:style-name="ce31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4">
            <text:p>臺中市政府經濟發展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style-name="ce14"/>
          <table:table-cell table:style-name="ce6"/>
          <table:covered-table-cell/>
          <table:covered-table-cell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54">
            <text:p>20430-05-01-2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7">
            <text:p>臺中市天然氣供氣戶數及供氣量(修正表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8">
            <text:p>中華民國109年9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56">
            <text:p>公司別</text:p>
          </table:table-cell>
          <table:covered-table-cell/>
          <table:table-cell office:value-type="string" table:number-columns-spanned="3" table:number-rows-spanned="1" table:style-name="ce57">
            <text:p>供 <text:s text:c="5"/>氣 <text:s text:c="5"/>戶 <text:s text:c="5"/>數 <text:s text:c="5"/>（戶）</text:p>
          </table:table-cell>
          <table:covered-table-cell table:number-columns-repeated="2"/>
          <table:table-cell office:value-type="string" table:style-name="ce15">
            <text:p>本月供氣量(M3)</text:p>
          </table:table-cell>
          <table:table-cell office:value-type="string" table:number-columns-spanned="1" table:number-rows-spanned="2" table:style-name="ce58">
            <text:p>本年截至上月</text:p>
            <text:p>累計供氣量(M3)</text:p>
          </table:table-cell>
          <table:table-cell office:value-type="string" table:style-name="ce16">
            <text:p>年累計供氣量（M3）</text:p>
          </table:table-cell>
          <table:table-cell table:style-name="ce5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6">
            <text:p>上月底戶數</text:p>
          </table:table-cell>
          <table:table-cell office:value-type="string" table:style-name="ce22">
            <text:p>本月增減戶數</text:p>
          </table:table-cell>
          <table:table-cell office:value-type="string" table:style-name="ce15">
            <text:p>本月底戶數</text:p>
          </table:table-cell>
          <table:table-cell office:value-type="string" table:style-name="ce15">
            <text:p>天然瓦斯</text:p>
          </table:table-cell>
          <table:covered-table-cell/>
          <table:table-cell office:value-type="string" table:style-name="ce15">
            <text:p>天　　然　　瓦　　斯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6">
            <text:p>總計</text:p>
          </table:table-cell>
          <table:table-cell office:value-type="string" table:style-name="ce7">
            <text:p>合計</text:p>
          </table:table-cell>
          <table:table-cell office:value-type="float" office:value="556241" table:formula="of:=SUM([.C10:.C12])" table:style-name="ce17">
            <text:p><text:s/>556,241<text:s/></text:p>
          </table:table-cell>
          <table:table-cell office:value-type="float" office:value="1025" table:formula="of:=SUM([.D10:.D12])" table:style-name="ce17">
            <text:p><text:s/>1,025<text:s/></text:p>
          </table:table-cell>
          <table:table-cell office:value-type="float" office:value="557266" table:formula="of:=[.C9]+[.D9]" table:style-name="ce17">
            <text:p><text:s/>557,266<text:s/></text:p>
          </table:table-cell>
          <table:table-cell office:value-type="float" office:value="38540421" table:formula="of:=SUM([.F10:.F12])" table:style-name="ce17">
            <text:p><text:s/>38,540,421<text:s/></text:p>
          </table:table-cell>
          <table:table-cell office:value-type="float" office:value="320405964" table:formula="of:=SUM([.G10:.G12])" table:style-name="ce17">
            <text:p><text:s/>320,405,964<text:s/></text:p>
          </table:table-cell>
          <table:table-cell office:value-type="float" office:value="358946385" table:formula="of:=SUM([.F9:.G9])" table:style-name="ce17">
            <text:p><text:s/>358,946,385<text:s/></text:p>
          </table:table-cell>
          <table:table-cell table:style-name="ce26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家庭用戶</text:p>
          </table:table-cell>
          <table:table-cell office:value-type="float" office:value="549330" table:formula="of:=([.C14]+[.C18])+[.C22]" table:style-name="ce17">
            <text:p><text:s/>549,330<text:s/></text:p>
          </table:table-cell>
          <table:table-cell office:value-type="float" office:value="1011" table:formula="of:=([.D14]+[.D18])+[.D22]" table:style-name="ce17">
            <text:p><text:s/>1,011<text:s/></text:p>
          </table:table-cell>
          <table:table-cell office:value-type="float" office:value="550341" table:formula="of:=([.E14]+[.E18])+[.E22]" table:style-name="ce17">
            <text:p><text:s/>550,341<text:s/></text:p>
          </table:table-cell>
          <table:table-cell office:value-type="float" office:value="7030452" table:formula="of:=([.F14]+[.F18])+[.F22]" table:style-name="ce17">
            <text:p><text:s/>7,030,452<text:s/></text:p>
          </table:table-cell>
          <table:table-cell office:value-type="float" office:value="83431960" table:formula="of:=[.H10]-[.F10]" table:style-name="ce17">
            <text:p><text:s/>83,431,960<text:s/></text:p>
          </table:table-cell>
          <table:table-cell office:value-type="float" office:value="90462412" table:formula="of:=([.H14]+[.H18])+[.H22]" table:style-name="ce17">
            <text:p><text:s/>90,462,412<text:s/></text:p>
          </table:table-cell>
          <table:table-cell table:style-name="ce26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商業/服務業用戶</text:p>
          </table:table-cell>
          <table:table-cell office:value-type="float" office:value="6292" table:formula="of:=([.C15]+[.C19])+[.C23]" table:style-name="ce17">
            <text:p><text:s/>6,292<text:s/></text:p>
          </table:table-cell>
          <table:table-cell office:value-type="float" office:value="8" table:formula="of:=([.D15]+[.D19])+[.D23]" table:style-name="ce17">
            <text:p><text:s/>8<text:s/></text:p>
          </table:table-cell>
          <table:table-cell office:value-type="float" office:value="6300" table:formula="of:=([.E15]+[.E19])+[.E23]" table:style-name="ce17">
            <text:p><text:s/>6,300<text:s/></text:p>
          </table:table-cell>
          <table:table-cell office:value-type="float" office:value="8925481" table:formula="of:=([.F15]+[.F19])+[.F23]" table:style-name="ce17">
            <text:p><text:s/>8,925,481<text:s/></text:p>
          </table:table-cell>
          <table:table-cell office:value-type="float" office:value="71414805" table:formula="of:=[.H11]-[.F11]" table:style-name="ce17">
            <text:p><text:s/>71,414,805<text:s/></text:p>
          </table:table-cell>
          <table:table-cell office:value-type="float" office:value="80340286" table:formula="of:=([.H15]+[.H19])+[.H23]" table:style-name="ce17">
            <text:p><text:s/>80,340,286<text:s/></text:p>
          </table:table-cell>
          <table:table-cell table:style-name="ce26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工業用戶</text:p>
          </table:table-cell>
          <table:table-cell office:value-type="float" office:value="619" table:formula="of:=([.C16]+[.C20])+[.C24]" table:style-name="ce17">
            <text:p><text:s/>619<text:s/></text:p>
          </table:table-cell>
          <table:table-cell office:value-type="float" office:value="6" table:formula="of:=SUM([.D16];[.D20];[.D24])" table:style-name="ce17">
            <text:p><text:s/>6<text:s/></text:p>
          </table:table-cell>
          <table:table-cell office:value-type="float" office:value="625" table:formula="of:=([.E16]+[.E20])+[.E24]" table:style-name="ce17">
            <text:p><text:s/>625<text:s/></text:p>
          </table:table-cell>
          <table:table-cell office:value-type="float" office:value="22584488" table:formula="of:=([.F16]+[.F20])+[.F24]" table:style-name="ce17">
            <text:p><text:s/>22,584,488<text:s/></text:p>
          </table:table-cell>
          <table:table-cell office:value-type="float" office:value="165559199" table:formula="of:=[.H12]-[.F12]" table:style-name="ce17">
            <text:p><text:s/>165,559,199<text:s/></text:p>
          </table:table-cell>
          <table:table-cell office:value-type="float" office:value="188143687" table:formula="of:=([.H16]+[.H20])+[.H24]" table:style-name="ce17">
            <text:p><text:s/>188,143,687<text:s/></text:p>
          </table:table-cell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5">
            <text:p>欣中天然氣股份有限公司</text:p>
          </table:table-cell>
          <table:table-cell office:value-type="string" table:style-name="ce7">
            <text:p>合計</text:p>
          </table:table-cell>
          <table:table-cell office:value-type="float" office:value="359299" table:formula="of:=SUM([.C14:.C16])" table:style-name="ce17">
            <text:p><text:s/>359,299<text:s/></text:p>
          </table:table-cell>
          <table:table-cell office:value-type="float" office:value="574" table:formula="of:=SUM([.D14:.D16])" table:style-name="ce17">
            <text:p><text:s/>574<text:s/></text:p>
          </table:table-cell>
          <table:table-cell office:value-type="float" office:value="359873" table:formula="of:=[.C13]+[.D13]" table:style-name="ce17">
            <text:p><text:s/>359,873<text:s/></text:p>
          </table:table-cell>
          <table:table-cell office:value-type="float" office:value="10716547" table:formula="of:=SUM([.F14:.F16])" table:style-name="ce17">
            <text:p><text:s/>10,716,547<text:s/></text:p>
          </table:table-cell>
          <table:table-cell office:value-type="float" office:value="101170787" table:formula="of:=SUM([.G14:.G16])" table:style-name="ce17">
            <text:p><text:s/>101,170,787<text:s/></text:p>
          </table:table-cell>
          <table:table-cell office:value-type="float" office:value="111887334" table:formula="of:=SUM([.H14:.H16])" table:style-name="ce17">
            <text:p><text:s/>111,887,334<text:s/></text:p>
          </table:table-cell>
          <table:table-cell table:style-name="ce27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家庭用戶</text:p>
          </table:table-cell>
          <table:table-cell office:value-type="float" office:value="355732" table:style-name="ce18">
            <text:p><text:s/>355,732<text:s/></text:p>
          </table:table-cell>
          <table:table-cell office:value-type="float" office:value="573" table:style-name="ce18">
            <text:p><text:s/>573<text:s/></text:p>
          </table:table-cell>
          <table:table-cell office:value-type="float" office:value="356305" table:formula="of:=[.C14]+[.D14]" table:style-name="ce17">
            <text:p><text:s/>356,305<text:s/></text:p>
          </table:table-cell>
          <table:table-cell office:value-type="float" office:value="4475766" table:style-name="ce18">
            <text:p><text:s/>4,475,766<text:s/></text:p>
          </table:table-cell>
          <table:table-cell office:value-type="float" office:value="52844770" table:style-name="ce18">
            <text:p><text:s/>52,844,770<text:s/></text:p>
          </table:table-cell>
          <table:table-cell office:value-type="float" office:value="57320536" table:formula="of:=[.F14]+[.G14]" table:style-name="ce17">
            <text:p><text:s/>57,320,536<text:s/></text:p>
          </table:table-cell>
          <table:table-cell table:style-name="ce27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商業/服務業用戶</text:p>
          </table:table-cell>
          <table:table-cell office:value-type="float" office:value="3548" table:style-name="ce18">
            <text:p><text:s/>3,54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549" table:formula="of:=[.C15]+[.D15]" table:style-name="ce17">
            <text:p><text:s/>3,549<text:s/></text:p>
          </table:table-cell>
          <table:table-cell office:value-type="float" office:value="4798816" table:style-name="ce18">
            <text:p><text:s/>4,798,816<text:s/></text:p>
          </table:table-cell>
          <table:table-cell office:value-type="float" office:value="38398405" table:style-name="ce18">
            <text:p><text:s/>38,398,405<text:s/></text:p>
          </table:table-cell>
          <table:table-cell office:value-type="float" office:value="43197221" table:formula="of:=[.F15]+[.G15]" table:style-name="ce17">
            <text:p><text:s/>43,197,221<text:s/></text:p>
          </table:table-cell>
          <table:table-cell table:style-name="ce27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工業用戶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formula="of:=[.C16]+[.D16]" table:style-name="ce17">
            <text:p><text:s/>19<text:s/></text:p>
          </table:table-cell>
          <table:table-cell office:value-type="float" office:value="1441965" table:style-name="ce18">
            <text:p><text:s/>1,441,965<text:s/></text:p>
          </table:table-cell>
          <table:table-cell office:value-type="float" office:value="9927612" table:style-name="ce18">
            <text:p><text:s/>9,927,612<text:s/></text:p>
          </table:table-cell>
          <table:table-cell office:value-type="float" office:value="11369577" table:formula="of:=[.F16]+[.G16]" table:style-name="ce17">
            <text:p><text:s/>11,369,577<text:s/></text:p>
          </table:table-cell>
          <table:table-cell table:style-name="ce27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55">
            <text:p>欣林天然氣股份有限公司</text:p>
          </table:table-cell>
          <table:table-cell office:value-type="string" table:style-name="ce7">
            <text:p>合計</text:p>
          </table:table-cell>
          <table:table-cell office:value-type="float" office:value="104772" table:formula="of:=SUM([.C18:.C20])" table:style-name="ce17">
            <text:p><text:s/>104,772<text:s/></text:p>
          </table:table-cell>
          <table:table-cell office:value-type="float" office:value="336" table:formula="of:=SUM([.D18:.D20])" table:style-name="ce17">
            <text:p><text:s/>336<text:s/></text:p>
          </table:table-cell>
          <table:table-cell office:value-type="float" office:value="105108" table:formula="of:=SUM([.C17:.D17])" table:style-name="ce17">
            <text:p><text:s/>105,108<text:s/></text:p>
          </table:table-cell>
          <table:table-cell office:value-type="float" office:value="3779631" table:formula="of:=SUM([.F18:.F20])" table:style-name="ce17">
            <text:p><text:s/>3,779,631<text:s/></text:p>
          </table:table-cell>
          <table:table-cell office:value-type="float" office:value="34933191" table:formula="of:=SUM([.G18:.G20])" table:style-name="ce17">
            <text:p><text:s/>34,933,191<text:s/></text:p>
          </table:table-cell>
          <table:table-cell office:value-type="float" office:value="38712822" table:formula="of:=SUM([.H18:.H20])" table:style-name="ce17">
            <text:p><text:s/>38,712,822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7">
            <text:p>家庭用戶</text:p>
          </table:table-cell>
          <table:table-cell office:value-type="float" office:value="103893" table:style-name="ce18">
            <text:p><text:s/>103,893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04226" table:formula="of:=[.C18]+[.D18]" table:style-name="ce17">
            <text:p><text:s/>104,226<text:s/></text:p>
          </table:table-cell>
          <table:table-cell office:value-type="float" office:value="1306593" table:style-name="ce18">
            <text:p><text:s/>1,306,593<text:s/></text:p>
          </table:table-cell>
          <table:table-cell office:value-type="float" office:value="15623278" table:style-name="ce18">
            <text:p><text:s/>15,623,278<text:s/></text:p>
          </table:table-cell>
          <table:table-cell office:value-type="float" office:value="16929871" table:formula="of:=[.F18]+[.G18]" table:style-name="ce17">
            <text:p><text:s/>16,929,871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8">
            <text:p>商業/服務業用戶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882" table:formula="of:=[.C19]+[.D19]" table:style-name="ce17">
            <text:p><text:s/>882<text:s/></text:p>
          </table:table-cell>
          <table:table-cell office:value-type="float" office:value="2473038" table:style-name="ce18">
            <text:p><text:s/>2,473,038<text:s/></text:p>
          </table:table-cell>
          <table:table-cell office:value-type="float" office:value="19309913" table:style-name="ce18">
            <text:p><text:s/>19,309,913<text:s/></text:p>
          </table:table-cell>
          <table:table-cell office:value-type="float" office:value="21782951" table:formula="of:=[.F19]+[.G19]" table:style-name="ce17">
            <text:p><text:s/>21,782,951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7">
            <text:p>工業用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C20]+[.D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table-cell office:value-type="string" table:number-columns-spanned="1" table:number-rows-spanned="4" table:style-name="ce55">
            <text:p>欣彰天然氣股份有限公司</text:p>
          </table:table-cell>
          <table:table-cell office:value-type="string" table:style-name="ce9">
            <text:p>合計</text:p>
          </table:table-cell>
          <table:table-cell office:value-type="float" office:value="92170" table:formula="of:=([.C22]+[.C23])+[.C24]" table:style-name="ce19">
            <text:p><text:s/>92,170<text:s/></text:p>
          </table:table-cell>
          <table:table-cell office:value-type="float" office:value="115" table:formula="of:=([.D22]+[.D23])+[.D24]" table:style-name="ce19">
            <text:p><text:s/>115<text:s/></text:p>
          </table:table-cell>
          <table:table-cell office:value-type="float" office:value="92285" table:formula="of:=[.C21]+[.D21]" table:style-name="ce24">
            <text:p><text:s/>92,285<text:s/></text:p>
          </table:table-cell>
          <table:table-cell office:value-type="float" office:value="24044243" table:formula="of:=SUM([.F22:.F24])" table:style-name="ce19">
            <text:p><text:s/>24,044,243<text:s/></text:p>
          </table:table-cell>
          <table:table-cell office:value-type="float" office:value="184301986" table:formula="of:=SUM([.G22:.G24])" table:style-name="ce17">
            <text:p><text:s/>184,301,986<text:s/></text:p>
          </table:table-cell>
          <table:table-cell office:value-type="float" office:value="208346229" table:formula="of:=[.F21]+[.G21]" table:style-name="ce24">
            <text:p><text:s/>208,346,229<text:s/></text:p>
          </table:table-cell>
          <table:table-cell table:style-name="ce28"/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10">
            <text:p>家庭用戶</text:p>
          </table:table-cell>
          <table:table-cell office:value-type="float" office:value="89705" table:style-name="ce20">
            <text:p><text:s/>89,70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89810" table:formula="of:=[.C22]+[.D22]" table:style-name="ce24">
            <text:p><text:s/>89,810<text:s/></text:p>
          </table:table-cell>
          <table:table-cell office:value-type="float" office:value="1248093" table:style-name="ce20">
            <text:p><text:s/>1,248,093<text:s/></text:p>
          </table:table-cell>
          <table:table-cell office:value-type="float" office:value="14963912" table:style-name="ce20">
            <text:p><text:s/>14,963,912<text:s/></text:p>
          </table:table-cell>
          <table:table-cell office:value-type="float" office:value="16212005" table:formula="of:=[.F22]+[.G22]" table:style-name="ce24">
            <text:p><text:s/>16,212,005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11">
            <text:p>商業/服務業用戶</text:p>
          </table:table-cell>
          <table:table-cell office:value-type="float" office:value="1865" table:style-name="ce20">
            <text:p><text:s/>1,86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869" table:formula="of:=[.C23]+[.D23]" table:style-name="ce24">
            <text:p><text:s/>1,869<text:s/></text:p>
          </table:table-cell>
          <table:table-cell office:value-type="float" office:value="1653627" table:style-name="ce20">
            <text:p><text:s/>1,653,627<text:s/></text:p>
          </table:table-cell>
          <table:table-cell office:value-type="float" office:value="13706487" table:style-name="ce20">
            <text:p><text:s/>13,706,487<text:s/></text:p>
          </table:table-cell>
          <table:table-cell office:value-type="float" office:value="15360114" table:formula="of:=[.F23]+[.G23]" table:style-name="ce24">
            <text:p><text:s/>15,360,114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covered-table-cell/>
          <table:table-cell office:value-type="string" table:style-name="ce10">
            <text:p>工業用戶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06" table:formula="of:=[.C24]+[.D24]" table:style-name="ce24">
            <text:p><text:s/>606<text:s/></text:p>
          </table:table-cell>
          <table:table-cell office:value-type="float" office:value="21142523" table:style-name="ce20">
            <text:p><text:s/>21,142,523<text:s/></text:p>
          </table:table-cell>
          <table:table-cell office:value-type="float" office:value="155631587" table:style-name="ce20">
            <text:p><text:s/>155,631,587<text:s/></text:p>
          </table:table-cell>
          <table:table-cell office:value-type="float" office:value="176774110" table:formula="of:=SUM([.F24:.G24])" table:style-name="ce24">
            <text:p><text:s/>176,774,110<text:s/></text:p>
          </table:table-cell>
          <table:table-cell table:style-name="ce27"/>
          <table:table-cell table:number-columns-repeated="16375" table:style-name="ce4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12">
            <text:p>審核</text:p>
          </table:table-cell>
          <table:table-cell table:style-name="ce4"/>
          <table:table-cell office:value-type="string" table:style-name="ce12">
            <text:p>業務主管人員</text:p>
          </table:table-cell>
          <table:table-cell table:style-name="ce4"/>
          <table:table-cell office:value-type="string" table:style-name="ce2">
            <text:p>機關首長</text:p>
          </table:table-cell>
          <table:table-cell table:style-name="ce29"/>
          <table:table-cell table:number-columns-spanned="2" table:number-rows-spanned="1" table:style-name="ce43"/>
          <table:covered-table-cell/>
          <table:table-cell table:number-columns-repeated="16375" table:style-name="ce4"/>
        </table:table-row>
        <table:table-row table:style-name="ro1">
          <table:table-cell table:number-columns-repeated="3" table:style-name="ce4"/>
          <table:table-cell office:value-type="string" table:style-name="ce12">
            <text:p>主辦統計人員</text:p>
          </table:table-cell>
          <table:table-cell table:number-columns-repeated="2" table:style-name="ce4"/>
          <table:table-cell office:value-type="string" table:style-name="ce2">
            <text:p>編製日期：中華民國109年11月17日</text:p>
          </table:table-cell>
          <table:table-cell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style-name="ce12"/>
          <table:table-cell table:style-name="ce4"/>
          <table:table-cell table:style-name="ce21"/>
          <table:table-cell table:style-name="ce4"/>
          <table:table-cell table:style-name="ce25"/>
          <table:table-cell table:style-name="ce2"/>
          <table:table-cell table:number-columns-repeated="2" table:style-name="ce25"/>
          <table:table-cell table:number-columns-repeated="16375" table:style-name="ce4"/>
        </table:table-row>
        <table:table-row table:style-name="ro1">
          <table:table-cell office:value-type="string" table:style-name="ce3">
            <text:p>資料來源：由本局公用事業科依本市各天然氣事業公司填報之資料編製而成。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修正原因:欣彰天然氣股份有限公司提報數據有誤，修正欣彰天然氣供氣量表，修正本月供氣量(M3)，年 累 計 供 氣 量（M3）。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2">
            <text:p>填表說明：本表編制1式3份，1份送市府主計處，1份送本局會計室，1份自存。</text:p>
          </table:table-cell>
          <table:table-cell table:number-columns-repeated="2" table:style-name="ce13"/>
          <table:table-cell table:style-name="ce23"/>
          <table:table-cell table:number-columns-repeated="2" table:style-name="ce13"/>
          <table:table-cell table:style-name="ce29"/>
          <table:table-cell table:number-columns-repeated="16377" table:style-name="ce4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16377" table:style-name="ce4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58Z</meta:creation-date>
    <dc:date>2020-11-24T05:02:58Z</dc:date>
  </office:meta>
</office:document-meta>
</file>