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/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9"/>
        <table:table-column table:style-name="co5" table:default-cell-style-name="ce3"/>
        <table:table-column table:style-name="co6" table:default-cell-style-name="ce3"/>
        <table:table-column table:style-name="co7" table:default-cell-style-name="ce27"/>
        <table:table-column table:style-name="co3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3"/>
          <table:table-cell table:style-name="ce19"/>
          <table:table-cell table:number-columns-spanned="2" table:number-rows-spanned="2" table:style-name="ce29"/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2">
            <text:p>臺中市政府經濟發展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20日前填報</text:p>
          </table:table-cell>
          <table:table-cell table:style-name="ce12"/>
          <table:table-cell table:style-name="ce5"/>
          <table:covered-table-cell/>
          <table:covered-table-cell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52">
            <text:p>20430-05-01-2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臺中市天然氣供氣戶數及供氣量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6">
            <text:p>中華民國109年10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54">
            <text:p>公司別</text:p>
          </table:table-cell>
          <table:covered-table-cell/>
          <table:table-cell office:value-type="string" table:number-columns-spanned="3" table:number-rows-spanned="1" table:style-name="ce55">
            <text:p>供 <text:s text:c="5"/>氣 <text:s text:c="5"/>戶 <text:s text:c="5"/>數 <text:s text:c="5"/>（戶）</text:p>
          </table:table-cell>
          <table:covered-table-cell table:number-columns-repeated="2"/>
          <table:table-cell office:value-type="string" table:style-name="ce13">
            <text:p>本月供氣量(M3)</text:p>
          </table:table-cell>
          <table:table-cell office:value-type="string" table:number-columns-spanned="1" table:number-rows-spanned="2" table:style-name="ce56">
            <text:p>本年截至上月</text:p>
            <text:p>累計供氣量(M3)</text:p>
          </table:table-cell>
          <table:table-cell office:value-type="string" table:style-name="ce14">
            <text:p>年累計供氣量（M3）</text:p>
          </table:table-cell>
          <table:table-cell table:style-name="ce4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4">
            <text:p>上月底戶數</text:p>
          </table:table-cell>
          <table:table-cell office:value-type="string" table:style-name="ce20">
            <text:p>本月增減戶數</text:p>
          </table:table-cell>
          <table:table-cell office:value-type="string" table:style-name="ce13">
            <text:p>本月底戶數</text:p>
          </table:table-cell>
          <table:table-cell office:value-type="string" table:style-name="ce13">
            <text:p>天然瓦斯</text:p>
          </table:table-cell>
          <table:covered-table-cell/>
          <table:table-cell office:value-type="string" table:style-name="ce13">
            <text:p>天　　然　　瓦　　斯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4">
            <text:p>總計</text:p>
          </table:table-cell>
          <table:table-cell office:value-type="string" table:style-name="ce6">
            <text:p>合計</text:p>
          </table:table-cell>
          <table:table-cell office:value-type="float" office:value="557266" table:formula="of:=SUM([.C10:.C12])" table:style-name="ce15">
            <text:p><text:s/>557,266<text:s/></text:p>
          </table:table-cell>
          <table:table-cell office:value-type="float" office:value="1073" table:formula="of:=SUM([.D10:.D12])" table:style-name="ce15">
            <text:p><text:s/>1,073<text:s/></text:p>
          </table:table-cell>
          <table:table-cell office:value-type="float" office:value="558339" table:formula="of:=[.C9]+[.D9]" table:style-name="ce15">
            <text:p><text:s/>558,339<text:s/></text:p>
          </table:table-cell>
          <table:table-cell office:value-type="float" office:value="38216499" table:formula="of:=SUM([.F10:.F12])" table:style-name="ce15">
            <text:p><text:s/>38,216,499<text:s/></text:p>
          </table:table-cell>
          <table:table-cell office:value-type="float" office:value="358946385" table:formula="of:=SUM([.G10:.G12])" table:style-name="ce15">
            <text:p><text:s/>358,946,385<text:s/></text:p>
          </table:table-cell>
          <table:table-cell office:value-type="float" office:value="397162884" table:formula="of:=SUM([.F9:.G9])" table:style-name="ce15">
            <text:p><text:s/>397,162,884<text:s/>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550341" table:formula="of:=([.C14]+[.C18])+[.C22]" table:style-name="ce15">
            <text:p><text:s/>550,341<text:s/></text:p>
          </table:table-cell>
          <table:table-cell office:value-type="float" office:value="1046" table:formula="of:=([.D14]+[.D18])+[.D22]" table:style-name="ce15">
            <text:p><text:s/>1,046<text:s/></text:p>
          </table:table-cell>
          <table:table-cell office:value-type="float" office:value="551387" table:formula="of:=([.E14]+[.E18])+[.E22]" table:style-name="ce15">
            <text:p><text:s/>551,387<text:s/></text:p>
          </table:table-cell>
          <table:table-cell office:value-type="float" office:value="6569151" table:formula="of:=([.F14]+[.F18])+[.F22]" table:style-name="ce15">
            <text:p><text:s/>6,569,151<text:s/></text:p>
          </table:table-cell>
          <table:table-cell office:value-type="float" office:value="90462412" table:formula="of:=[.H10]-[.F10]" table:style-name="ce15">
            <text:p><text:s/>90,462,412<text:s/></text:p>
          </table:table-cell>
          <table:table-cell office:value-type="float" office:value="97031563" table:formula="of:=([.H14]+[.H18])+[.H22]" table:style-name="ce15">
            <text:p><text:s/>97,031,563<text:s/>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6300" table:formula="of:=([.C15]+[.C19])+[.C23]" table:style-name="ce15">
            <text:p><text:s/>6,300<text:s/></text:p>
          </table:table-cell>
          <table:table-cell office:value-type="float" office:value="25" table:formula="of:=([.D15]+[.D19])+[.D23]" table:style-name="ce15">
            <text:p><text:s/>25<text:s/></text:p>
          </table:table-cell>
          <table:table-cell office:value-type="float" office:value="6325" table:formula="of:=([.E15]+[.E19])+[.E23]" table:style-name="ce15">
            <text:p><text:s/>6,325<text:s/></text:p>
          </table:table-cell>
          <table:table-cell office:value-type="float" office:value="9260516" table:formula="of:=([.F15]+[.F19])+[.F23]" table:style-name="ce15">
            <text:p><text:s/>9,260,516<text:s/></text:p>
          </table:table-cell>
          <table:table-cell office:value-type="float" office:value="80340286" table:formula="of:=[.H11]-[.F11]" table:style-name="ce15">
            <text:p><text:s/>80,340,286<text:s/></text:p>
          </table:table-cell>
          <table:table-cell office:value-type="float" office:value="89600802" table:formula="of:=([.H15]+[.H19])+[.H23]" table:style-name="ce15">
            <text:p><text:s/>89,600,802<text:s/></text:p>
          </table:table-cell>
          <table:table-cell table:style-name="ce24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625" table:formula="of:=([.C16]+[.C20])+[.C24]" table:style-name="ce15">
            <text:p><text:s/>625<text:s/></text:p>
          </table:table-cell>
          <table:table-cell office:value-type="float" office:value="2" table:formula="of:=SUM([.D16];[.D20];[.D24])" table:style-name="ce15">
            <text:p><text:s/>2<text:s/></text:p>
          </table:table-cell>
          <table:table-cell office:value-type="float" office:value="627" table:formula="of:=([.E16]+[.E20])+[.E24]" table:style-name="ce15">
            <text:p><text:s/>627<text:s/></text:p>
          </table:table-cell>
          <table:table-cell office:value-type="float" office:value="22386832" table:formula="of:=([.F16]+[.F20])+[.F24]" table:style-name="ce15">
            <text:p><text:s/>22,386,832<text:s/></text:p>
          </table:table-cell>
          <table:table-cell office:value-type="float" office:value="188143687" table:formula="of:=[.H12]-[.F12]" table:style-name="ce15">
            <text:p><text:s/>188,143,687<text:s/></text:p>
          </table:table-cell>
          <table:table-cell office:value-type="float" office:value="210530519" table:formula="of:=([.H16]+[.H20])+[.H24]" table:style-name="ce15">
            <text:p><text:s/>210,530,519<text:s/>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3">
            <text:p>欣中天然氣股份有限公司</text:p>
          </table:table-cell>
          <table:table-cell office:value-type="string" table:style-name="ce6">
            <text:p>合計</text:p>
          </table:table-cell>
          <table:table-cell office:value-type="float" office:value="359873" table:formula="of:=SUM([.C14:.C16])" table:style-name="ce15">
            <text:p><text:s/>359,873<text:s/></text:p>
          </table:table-cell>
          <table:table-cell office:value-type="float" office:value="613" table:formula="of:=SUM([.D14:.D16])" table:style-name="ce15">
            <text:p><text:s/>613<text:s/></text:p>
          </table:table-cell>
          <table:table-cell office:value-type="float" office:value="360486" table:formula="of:=[.C13]+[.D13]" table:style-name="ce15">
            <text:p><text:s/>360,486<text:s/></text:p>
          </table:table-cell>
          <table:table-cell office:value-type="float" office:value="10408438" table:formula="of:=SUM([.F14:.F16])" table:style-name="ce15">
            <text:p><text:s/>10,408,438<text:s/></text:p>
          </table:table-cell>
          <table:table-cell office:value-type="float" office:value="111887334" table:formula="of:=SUM([.G14:.G16])" table:style-name="ce15">
            <text:p><text:s/>111,887,334<text:s/></text:p>
          </table:table-cell>
          <table:table-cell office:value-type="float" office:value="122295772" table:formula="of:=SUM([.H14:.H16])" table:style-name="ce15">
            <text:p><text:s/>122,295,772<text:s/></text:p>
          </table:table-cell>
          <table:table-cell table:style-name="ce25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356305" table:style-name="ce16">
            <text:p><text:s/>356,305<text:s/>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356906" table:formula="of:=[.C14]+[.D14]" table:style-name="ce15">
            <text:p><text:s/>356,906<text:s/></text:p>
          </table:table-cell>
          <table:table-cell office:value-type="float" office:value="3982748" table:style-name="ce16">
            <text:p><text:s/>3,982,748<text:s/></text:p>
          </table:table-cell>
          <table:table-cell office:value-type="float" office:value="57320536" table:style-name="ce16">
            <text:p><text:s/>57,320,536<text:s/></text:p>
          </table:table-cell>
          <table:table-cell office:value-type="float" office:value="61303284" table:formula="of:=[.F14]+[.G14]" table:style-name="ce15">
            <text:p><text:s/>61,303,284<text:s/></text:p>
          </table:table-cell>
          <table:table-cell table:style-name="ce25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3549" table:style-name="ce16">
            <text:p><text:s/>3,54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561" table:formula="of:=[.C15]+[.D15]" table:style-name="ce15">
            <text:p><text:s/>3,561<text:s/></text:p>
          </table:table-cell>
          <table:table-cell office:value-type="float" office:value="4913232" table:style-name="ce16">
            <text:p><text:s/>4,913,232<text:s/></text:p>
          </table:table-cell>
          <table:table-cell office:value-type="float" office:value="43197221" table:style-name="ce16">
            <text:p><text:s/>43,197,221<text:s/></text:p>
          </table:table-cell>
          <table:table-cell office:value-type="float" office:value="48110453" table:formula="of:=[.F15]+[.G15]" table:style-name="ce15">
            <text:p><text:s/>48,110,453<text:s/></text:p>
          </table:table-cell>
          <table:table-cell table:style-name="ce25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formula="of:=[.C16]+[.D16]" table:style-name="ce15">
            <text:p><text:s/>19<text:s/></text:p>
          </table:table-cell>
          <table:table-cell office:value-type="float" office:value="1512458" table:style-name="ce16">
            <text:p><text:s/>1,512,458<text:s/></text:p>
          </table:table-cell>
          <table:table-cell office:value-type="float" office:value="11369577" table:style-name="ce16">
            <text:p><text:s/>11,369,577<text:s/></text:p>
          </table:table-cell>
          <table:table-cell office:value-type="float" office:value="12882035" table:formula="of:=[.F16]+[.G16]" table:style-name="ce15">
            <text:p><text:s/>12,882,035<text:s/>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3">
            <text:p>欣林天然氣股份有限公司</text:p>
          </table:table-cell>
          <table:table-cell office:value-type="string" table:style-name="ce6">
            <text:p>合計</text:p>
          </table:table-cell>
          <table:table-cell office:value-type="float" office:value="105108" table:formula="of:=SUM([.C18:.C20])" table:style-name="ce15">
            <text:p><text:s/>105,108<text:s/></text:p>
          </table:table-cell>
          <table:table-cell office:value-type="float" office:value="281" table:formula="of:=SUM([.D18:.D20])" table:style-name="ce15">
            <text:p><text:s/>281<text:s/></text:p>
          </table:table-cell>
          <table:table-cell office:value-type="float" office:value="105389" table:formula="of:=SUM([.C17:.D17])" table:style-name="ce15">
            <text:p><text:s/>105,389<text:s/></text:p>
          </table:table-cell>
          <table:table-cell office:value-type="float" office:value="3808356" table:formula="of:=SUM([.F18:.F20])" table:style-name="ce15">
            <text:p><text:s/>3,808,356<text:s/></text:p>
          </table:table-cell>
          <table:table-cell office:value-type="float" office:value="38712822" table:formula="of:=SUM([.G18:.G20])" table:style-name="ce15">
            <text:p><text:s/>38,712,822<text:s/></text:p>
          </table:table-cell>
          <table:table-cell office:value-type="float" office:value="42521178" table:formula="of:=SUM([.H18:.H20])" table:style-name="ce15">
            <text:p><text:s/>42,521,178<text:s/></text:p>
          </table:table-cell>
          <table:table-cell table:style-name="ce25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家庭用戶</text:p>
          </table:table-cell>
          <table:table-cell office:value-type="float" office:value="104226" table:style-name="ce16">
            <text:p><text:s/>104,226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104504" table:formula="of:=[.C18]+[.D18]" table:style-name="ce15">
            <text:p><text:s/>104,504<text:s/></text:p>
          </table:table-cell>
          <table:table-cell office:value-type="float" office:value="1259793" table:style-name="ce16">
            <text:p><text:s/>1,259,793<text:s/></text:p>
          </table:table-cell>
          <table:table-cell office:value-type="float" office:value="16929871" table:style-name="ce16">
            <text:p><text:s/>16,929,871<text:s/></text:p>
          </table:table-cell>
          <table:table-cell office:value-type="float" office:value="18189664" table:formula="of:=[.F18]+[.G18]" table:style-name="ce15">
            <text:p><text:s/>18,189,664<text:s/></text:p>
          </table:table-cell>
          <table:table-cell table:style-name="ce25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商業/服務業用戶</text:p>
          </table:table-cell>
          <table:table-cell office:value-type="float" office:value="882" table:style-name="ce16">
            <text:p><text:s/>88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85" table:formula="of:=[.C19]+[.D19]" table:style-name="ce15">
            <text:p><text:s/>885<text:s/></text:p>
          </table:table-cell>
          <table:table-cell office:value-type="float" office:value="2548563" table:style-name="ce16">
            <text:p><text:s/>2,548,563<text:s/></text:p>
          </table:table-cell>
          <table:table-cell office:value-type="float" office:value="21782951" table:style-name="ce16">
            <text:p><text:s/>21,782,951<text:s/></text:p>
          </table:table-cell>
          <table:table-cell office:value-type="float" office:value="24331514" table:formula="of:=[.F19]+[.G19]" table:style-name="ce15">
            <text:p><text:s/>24,331,514<text:s/></text:p>
          </table:table-cell>
          <table:table-cell table:style-name="ce25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工業用戶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C20]+[.D20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3">
            <text:p>欣彰天然氣股份有限公司</text:p>
          </table:table-cell>
          <table:table-cell office:value-type="string" table:style-name="ce8">
            <text:p>合計</text:p>
          </table:table-cell>
          <table:table-cell office:value-type="float" office:value="92285" table:formula="of:=([.C22]+[.C23])+[.C24]" table:style-name="ce17">
            <text:p><text:s/>92,285<text:s/></text:p>
          </table:table-cell>
          <table:table-cell office:value-type="float" office:value="179" table:formula="of:=([.D22]+[.D23])+[.D24]" table:style-name="ce17">
            <text:p><text:s/>179<text:s/></text:p>
          </table:table-cell>
          <table:table-cell office:value-type="float" office:value="92464" table:formula="of:=[.C21]+[.D21]" table:style-name="ce21">
            <text:p><text:s/>92,464<text:s/></text:p>
          </table:table-cell>
          <table:table-cell office:value-type="float" office:value="23999705" table:formula="of:=SUM([.F22:.F24])" table:style-name="ce17">
            <text:p><text:s/>23,999,705<text:s/></text:p>
          </table:table-cell>
          <table:table-cell office:value-type="float" office:value="208346229" table:formula="of:=SUM([.G22:.G24])" table:style-name="ce15">
            <text:p><text:s/>208,346,229<text:s/></text:p>
          </table:table-cell>
          <table:table-cell office:value-type="float" office:value="232345934" table:formula="of:=[.F21]+[.G21]" table:style-name="ce21">
            <text:p><text:s/>232,345,934<text:s/></text:p>
          </table:table-cell>
          <table:table-cell table:style-name="ce26"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家庭用戶</text:p>
          </table:table-cell>
          <table:table-cell office:value-type="float" office:value="89810" table:style-name="ce18">
            <text:p><text:s/>89,810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89977" table:formula="of:=[.C22]+[.D22]" table:style-name="ce21">
            <text:p><text:s/>89,977<text:s/></text:p>
          </table:table-cell>
          <table:table-cell office:value-type="float" office:value="1326610" table:style-name="ce18">
            <text:p><text:s/>1,326,610<text:s/></text:p>
          </table:table-cell>
          <table:table-cell office:value-type="float" office:value="16212005" table:style-name="ce18">
            <text:p><text:s/>16,212,005<text:s/></text:p>
          </table:table-cell>
          <table:table-cell office:value-type="float" office:value="17538615" table:formula="of:=[.F22]+[.G22]" table:style-name="ce21">
            <text:p><text:s/>17,538,615<text:s/></text:p>
          </table:table-cell>
          <table:table-cell table:style-name="ce25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商業/服務業用戶</text:p>
          </table:table-cell>
          <table:table-cell office:value-type="float" office:value="1869" table:style-name="ce18">
            <text:p><text:s/>1,86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879" table:formula="of:=[.C23]+[.D23]" table:style-name="ce21">
            <text:p><text:s/>1,879<text:s/></text:p>
          </table:table-cell>
          <table:table-cell office:value-type="float" office:value="1798721" table:style-name="ce18">
            <text:p><text:s/>1,798,721<text:s/></text:p>
          </table:table-cell>
          <table:table-cell office:value-type="float" office:value="15360114" table:style-name="ce18">
            <text:p><text:s/>15,360,114<text:s/></text:p>
          </table:table-cell>
          <table:table-cell office:value-type="float" office:value="17158835" table:formula="of:=[.F23]+[.G23]" table:style-name="ce21">
            <text:p><text:s/>17,158,835<text:s/></text:p>
          </table:table-cell>
          <table:table-cell table:style-name="ce25"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工業用戶</text:p>
          </table:table-cell>
          <table:table-cell office:value-type="float" office:value="606" table:style-name="ce18">
            <text:p><text:s/>60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08" table:formula="of:=[.C24]+[.D24]" table:style-name="ce21">
            <text:p><text:s/>608<text:s/></text:p>
          </table:table-cell>
          <table:table-cell office:value-type="float" office:value="20874374" table:style-name="ce18">
            <text:p><text:s/>20,874,374<text:s/></text:p>
          </table:table-cell>
          <table:table-cell office:value-type="float" office:value="176774110" table:style-name="ce18">
            <text:p><text:s/>176,774,110<text:s/></text:p>
          </table:table-cell>
          <table:table-cell office:value-type="float" office:value="197648484" table:formula="of:=SUM([.F24:.G24])" table:style-name="ce21">
            <text:p><text:s/>197,648,484<text:s/>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11">
            <text:p>審核</text:p>
          </table:table-cell>
          <table:table-cell table:style-name="ce3"/>
          <table:table-cell office:value-type="string" table:style-name="ce11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27"/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string" table:style-name="ce11">
            <text:p>主辦統計人員</text:p>
          </table:table-cell>
          <table:table-cell table:number-columns-repeated="2" table:style-name="ce3"/>
          <table:table-cell office:value-type="string" table:style-name="ce2">
            <text:p>編製日期：中華民國109年11月10日</text:p>
          </table:table-cell>
          <table:table-cell table:style-name="ce23"/>
          <table:table-cell table:number-columns-repeated="16376" table:style-name="ce3"/>
        </table:table-row>
        <table:table-row table:style-name="ro1">
          <table:table-cell table:style-name="ce2"/>
          <table:table-cell table:style-name="ce11"/>
          <table:table-cell table:style-name="ce3"/>
          <table:table-cell table:style-name="ce19"/>
          <table:table-cell table:style-name="ce3"/>
          <table:table-cell table:style-name="ce22"/>
          <table:table-cell table:style-name="ce2"/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string" table:style-name="ce2">
            <text:p>資料來源：由本局公用事業科依本市各天然氣事業公司填報之資料編製而成。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style-name="ce27"/>
          <table:table-cell table:number-columns-repeated="16377" table:style-name="ce3"/>
        </table:table-row>
        <table:table-row table:style-name="ro1">
          <table:table-cell office:value-type="string" table:style-name="ce2">
            <text:p>填表說明：本表編制1式3份，1份送市府主計處，1份送本局會計室，1份自存。</text:p>
          </table:table-cell>
          <table:table-cell table:number-columns-repeated="2" table:style-name="ce3"/>
          <table:table-cell table:style-name="ce19"/>
          <table:table-cell table:number-columns-repeated="2" table:style-name="ce3"/>
          <table:table-cell table:style-name="ce27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 table:style-name="ce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3:13Z</meta:creation-date>
    <dc:date>2020-11-24T05:03:13Z</dc:date>
  </office:meta>
</office:document-meta>
</file>