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9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4.23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410-90-02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51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10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4">
            <text:p>臺中市政府經濟發展局<text:s text:c="2"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number-columns-spanned="2" table:number-rows-spanned="1" table:style-name="ce42">
            <text:p>每年3月底及9月底前編報</text:p>
          </table:table-cell>
          <table:covered-table-cell/>
          <table:table-cell table:number-columns-repeated="2" table:style-name="ce3"/>
          <table:table-cell table:style-name="ce18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4">
            <text:p>20410-90-02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臺中市太陽光電發電設備之核准情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5" table:style-name="ce2"/>
          <table:table-cell table:number-columns-repeated="16379" table:style-name="ce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33">
            <text:p>中華民國108年7月至12月</text:p>
          </table:table-cell>
          <table:covered-table-cell table:number-columns-repeated="2"/>
          <table:table-cell table:number-columns-repeated="2" table:style-name="ce20"/>
          <table:table-cell office:value-type="string" table:style-name="ce21">
            <text:p>單位：件、瓩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0">
            <text:p>項目別</text:p>
          </table:table-cell>
          <table:table-cell office:value-type="string" table:number-columns-spanned="4" table:number-rows-spanned="1" table:style-name="ce45">
            <text:p>同意備案</text:p>
          </table:table-cell>
          <table:covered-table-cell table:number-columns-repeated="3"/>
          <table:table-cell office:value-type="string" table:number-columns-spanned="4" table:number-rows-spanned="1" table:style-name="ce39">
            <text:p>設備登記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本期核准</text:p>
          </table:table-cell>
          <table:covered-table-cell/>
          <table:table-cell office:value-type="string" table:number-columns-spanned="2" table:number-rows-spanned="1" table:style-name="ce45">
            <text:p>本年累計核准</text:p>
          </table:table-cell>
          <table:covered-table-cell/>
          <table:table-cell office:value-type="string" table:number-columns-spanned="2" table:number-rows-spanned="1" table:style-name="ce45">
            <text:p>本期核准</text:p>
          </table:table-cell>
          <table:covered-table-cell/>
          <table:table-cell office:value-type="string" table:number-columns-spanned="2" table:number-rows-spanned="1" table:style-name="ce39">
            <text:p>本年累計核准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核准件數</text:p>
          </table:table-cell>
          <table:table-cell office:value-type="string" table:style-name="ce14">
            <text:p>總裝置容量</text:p>
          </table:table-cell>
          <table:table-cell office:value-type="string" table:style-name="ce11">
            <text:p>核准件數</text:p>
          </table:table-cell>
          <table:table-cell office:value-type="string" table:style-name="ce14">
            <text:p>總裝置容量</text:p>
          </table:table-cell>
          <table:table-cell office:value-type="string" table:style-name="ce11">
            <text:p>核准件數</text:p>
          </table:table-cell>
          <table:table-cell office:value-type="string" table:style-name="ce14">
            <text:p>總裝置容量</text:p>
          </table:table-cell>
          <table:table-cell office:value-type="string" table:style-name="ce11">
            <text:p>核准件數</text:p>
          </table:table-cell>
          <table:table-cell office:value-type="string" table:style-name="ce22">
            <text:p>總裝置容量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49085.02" table:style-name="ce12">
            <text:p><text:s/>49,085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91380.57" table:style-name="ce12">
            <text:p><text:s/>91,381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54722.29" table:style-name="ce12">
            <text:p><text:s/>54,722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100830.7" table:style-name="ce12">
            <text:p><text:s/>100,831<text:s/></text:p>
          </table:table-cell>
          <table:table-cell table:number-columns-repeated="16375"/>
        </table:table-row>
        <table:table-row table:style-name="ro5">
          <table:table-cell table:style-name="ce6"/>
          <table:table-cell table:number-columns-repeated="8" table:style-name="ce12"/>
          <table:table-cell table:number-columns-repeated="16375"/>
        </table:table-row>
        <table:table-row table:style-name="ro6">
          <table:table-cell office:value-type="string" table:style-name="ce5">
            <text:p>　屋頂型合計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48351.31" table:style-name="ce12">
            <text:p><text:s/>48,351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90060.05" table:style-name="ce12">
            <text:p><text:s/>90,060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52912.31" table:style-name="ce12">
            <text:p><text:s/>52,912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90900.49" table:style-name="ce12">
            <text:p><text:s/>90,900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中央公有屋頂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259.92" table:style-name="ce12">
            <text:p><text:s/>6,26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325.53" table:style-name="ce12">
            <text:p><text:s/>11,3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624.01" table:style-name="ce12">
            <text:p><text:s/>7,62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803.56" table:style-name="ce12">
            <text:p><text:s/>12,804<text:s/>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　　工廠屋頂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886.26" table:style-name="ce12">
            <text:p><text:s/>8,88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186.09" table:style-name="ce12">
            <text:p><text:s/>14,18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601" table:style-name="ce12">
            <text:p><text:s/>12,60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3037.86" table:style-name="ce12">
            <text:p><text:s/>23,038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　工業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073.7700000000004" table:style-name="ce13">
            <text:p><text:s/>5,07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078.84" table:style-name="ce13">
            <text:p><text:s/>9,0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353.09" table:style-name="ce13">
            <text:p><text:s/>5,3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320.5" table:style-name="ce13">
            <text:p><text:s/>12,321<text:s/>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5">
            <text:p>　　　加工出口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96.62" table:style-name="ce12">
            <text:p><text:s/>2,49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92.38" table:style-name="ce12">
            <text:p><text:s/>3,19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355.5200000000004" table:style-name="ce12">
            <text:p><text:s/>4,3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032.06" table:style-name="ce12">
            <text:p><text:s/>7,032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　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15.87" table:style-name="ce12">
            <text:p><text:s/>1,3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14.87" table:style-name="ce12">
            <text:p><text:s/>1,9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92.4" table:style-name="ce12">
            <text:p><text:s/>2,89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85.31" table:style-name="ce12">
            <text:p><text:s/>3,685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農業設施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95.56" table:style-name="ce12">
            <text:p><text:s/>39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50.59" table:style-name="ce12">
            <text:p><text:s/>8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23.05999999999995" table:style-name="ce12">
            <text:p><text:s/>6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12.21" table:style-name="ce12">
            <text:p><text:s/>1,512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　禽畜舍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5.03" table:style-name="ce12">
            <text:p><text:s/>45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7.5" table:style-name="ce12">
            <text:p><text:s/>2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3.5" table:style-name="ce12">
            <text:p><text:s/>444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　溫網室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6.82" table:style-name="ce12">
            <text:p><text:s/>317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　其他農業設施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95.56" table:style-name="ce12">
            <text:p><text:s/>39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95.56" table:style-name="ce12">
            <text:p><text:s/>39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95.56" table:style-name="ce12">
            <text:p><text:s/>39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51.89" table:style-name="ce12">
            <text:p><text:s/>752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其它屋頂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2809.57" table:style-name="ce12">
            <text:p><text:s/>32,810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63697.84" table:style-name="ce12">
            <text:p><text:s/>63,698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32064.240000000002" table:style-name="ce12">
            <text:p><text:s/>32,064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53546.87" table:style-name="ce12">
            <text:p><text:s/>53,547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　縣市公有屋頂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250.45" table:style-name="ce12">
            <text:p><text:s/>5,25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1395.62" table:style-name="ce12">
            <text:p><text:s/>21,39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2707.64" table:style-name="ce12">
            <text:p><text:s/>12,70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4921.59" table:style-name="ce12">
            <text:p><text:s/>14,922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　其他工廠屋頂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655" table:style-name="ce12">
            <text:p><text:s/>7,65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496.93" table:style-name="ce12">
            <text:p><text:s/>11,49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757.23" table:style-name="ce12">
            <text:p><text:s/>5,75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948.68" table:style-name="ce12">
            <text:p><text:s/>17,949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　住宅建物及其它屋頂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9904.12" table:style-name="ce12">
            <text:p><text:s/>19,904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0805.3" table:style-name="ce12">
            <text:p><text:s/>30,80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3599.38" table:style-name="ce12">
            <text:p><text:s/>13,599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0676.61" table:style-name="ce12">
            <text:p><text:s/>20,677<text:s/></text:p>
          </table:table-cell>
          <table:table-cell table:number-columns-repeated="16375"/>
        </table:table-row>
        <table:table-row table:style-name="ro6">
          <table:table-cell table:style-name="ce5"/>
          <table:table-cell table:number-columns-repeated="8" table:style-name="ce12"/>
          <table:table-cell table:number-columns-repeated="16375"/>
        </table:table-row>
        <table:table-row table:style-name="ro6">
          <table:table-cell office:value-type="string" table:style-name="ce5">
            <text:p>　地面型合計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33.72" table:style-name="ce12">
            <text:p><text:s/>7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20.52" table:style-name="ce12">
            <text:p><text:s/>1,3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09.99" table:style-name="ce12">
            <text:p><text:s/>1,8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930.2099999999991" table:style-name="ce12">
            <text:p><text:s/>9,930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　　鹽業用地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嚴重地層下陷區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　地層下陷區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　汙染土地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水域空間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9.4" table:style-name="ce12">
            <text:p><text:s/>3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　　掩埋場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14.71" table:style-name="ce12">
            <text:p><text:s/>1,3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93.49" table:style-name="ce12">
            <text:p><text:s/>6,193<text:s/>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　　其它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33.72" table:style-name="ce12">
            <text:p><text:s/>7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91.12" table:style-name="ce12">
            <text:p><text:s/>99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5.28" table:style-name="ce12">
            <text:p><text:s/>49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736.72" table:style-name="ce12">
            <text:p><text:s/>3,737<text:s/>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repeated="8" table:style-name="ce4"/>
          <table:table-cell table:number-columns-repeated="16375"/>
        </table:table-row>
        <table:table-row table:style-name="ro10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8"/>
          <table:table-cell office:value-type="string" table:style-name="ce16">
            <text:p>業務主管人員</text:p>
          </table:table-cell>
          <table:table-cell table:style-name="ce16"/>
          <table:table-cell office:value-type="string" table:style-name="ce19">
            <text:p>機關首長</text:p>
          </table:table-cell>
          <table:table-cell table:style-name="ce16"/>
          <table:table-cell table:style-name="ce3"/>
          <table:table-cell office:value-type="string" table:style-name="ce23">
            <text:p>中華民國 109年3月25日編製</text:p>
          </table:table-cell>
          <table:table-cell table:number-columns-repeated="16375"/>
        </table:table-row>
        <table:table-row table:style-name="ro10">
          <table:table-cell table:number-columns-repeated="2" table:style-name="ce9"/>
          <table:table-cell table:style-name="ce15"/>
          <table:table-cell office:value-type="string" table:style-name="ce17">
            <text:p>主辦統計人員</text:p>
            <text:p/>
          </table:table-cell>
          <table:table-cell table:style-name="ce17"/>
          <table:table-cell table:style-name="ce3"/>
          <table:table-cell table:style-name="ce17"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資料來源：依據能源局提供太陽光電發電設備核准案件彙編。</text:p>
          </table:table-cell>
          <table:covered-table-cell table:number-columns-repeated="8"/>
          <table:table-cell table:number-columns-repeated="16375" table:style-name="ce25"/>
        </table:table-row>
        <table:table-row table:style-name="ro11">
          <table:table-cell office:value-type="string" table:number-columns-spanned="6" table:number-rows-spanned="1" table:style-name="ce27">
            <text:p>填表說明：本表編製1式3份，於完成會核程序後，1份送本局會計室，1份送本府主計處，1份自存。</text:p>
          </table:table-cell>
          <table:covered-table-cell table:number-columns-repeated="5"/>
          <table:table-cell table:number-columns-repeated="16378" table:style-name="ce26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410-90-02-2.$A$1:20410-90-02-2.$I$39" table:base-cell-address="20410-90-02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1T07:12:03Z</meta:creation-date>
    <dc:date>2020-04-01T07:12:03Z</dc:date>
  </office:meta>
</office:document-meta>
</file>