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7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3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1">
            <text:p>中華民國109年2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6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3">
            <text:p>上月底家數(1)</text:p>
          </table:table-cell>
          <table:table-cell office:value-type="string" table:number-columns-spanned="3" table:number-rows-spanned="1" table:style-name="ce33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2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製造業</text:p>
          </table:table-cell>
          <table:covered-table-cell table:number-columns-repeated="2"/>
          <table:table-cell office:value-type="float" office:value="19274" table:style-name="ce10">
            <text:p><text:s/>19,27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65" table:style-name="ce10">
            <text:p><text:s/>19,265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食品製造業</text:p>
          </table:table-cell>
          <table:covered-table-cell table:number-columns-repeated="2"/>
          <table:table-cell office:value-type="float" office:value="773" table:style-name="ce10">
            <text:p><text:s/>77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5" table:style-name="ce10">
            <text:p><text:s/>775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6">
            <text:p><text:s text:c="2"/>飲料製造業</text:p>
          </table:table-cell>
          <table:covered-table-cell table:number-columns-repeated="2"/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紡織業</text:p>
          </table:table-cell>
          <table:covered-table-cell table:number-columns-repeated="2"/>
          <table:table-cell office:value-type="float" office:value="346" table:style-name="ce10">
            <text:p><text:s/>34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7" table:style-name="ce10">
            <text:p><text:s/>347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成衣及服飾品製造業</text:p>
          </table:table-cell>
          <table:covered-table-cell table:number-columns-repeated="2"/>
          <table:table-cell office:value-type="float" office:value="100" table:style-name="ce10">
            <text:p><text:s/>1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" table:style-name="ce10">
            <text:p><text:s/>10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皮革、毛皮及其製品製造業</text:p>
          </table:table-cell>
          <table:covered-table-cell table:number-columns-repeated="2"/>
          <table:table-cell office:value-type="float" office:value="347" table:style-name="ce10">
            <text:p><text:s/>3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5" table:style-name="ce10">
            <text:p><text:s/>345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木竹製品製造業</text:p>
          </table:table-cell>
          <table:covered-table-cell table:number-columns-repeated="2"/>
          <table:table-cell office:value-type="float" office:value="353" table:style-name="ce10">
            <text:p><text:s/>35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4" table:style-name="ce10">
            <text:p><text:s/>35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紙漿、紙及紙製品製造業</text:p>
          </table:table-cell>
          <table:covered-table-cell table:number-columns-repeated="2"/>
          <table:table-cell office:value-type="float" office:value="307" table:style-name="ce10">
            <text:p><text:s/>30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6" table:style-name="ce10">
            <text:p><text:s/>306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43" table:style-name="ce10">
            <text:p><text:s/>3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3" table:style-name="ce10">
            <text:p><text:s/>34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6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30" table:style-name="ce10">
            <text:p><text:s/>1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" table:style-name="ce10">
            <text:p><text:s/>12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化學製品製造業</text:p>
          </table:table-cell>
          <table:covered-table-cell table:number-columns-repeated="2"/>
          <table:table-cell office:value-type="float" office:value="309" table:style-name="ce10">
            <text:p><text:s/>30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0" table:style-name="ce10">
            <text:p><text:s/>31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205" table:style-name="ce10">
            <text:p><text:s/>2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204" table:style-name="ce10">
            <text:p><text:s/>20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643" table:style-name="ce10">
            <text:p><text:s/>1,64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2" table:style-name="ce10">
            <text:p><text:s/>1,642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77" table:style-name="ce10">
            <text:p><text:s/>2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7" table:style-name="ce10">
            <text:p><text:s/>27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325" table:style-name="ce10">
            <text:p><text:s/>3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5" table:style-name="ce10">
            <text:p><text:s/>32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733" table:style-name="ce10">
            <text:p><text:s/>6,73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730" table:style-name="ce10">
            <text:p><text:s/>6,73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76" table:style-name="ce10">
            <text:p><text:s/>1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" table:style-name="ce10">
            <text:p><text:s/>17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48" table:style-name="ce10">
            <text:p><text:s/>2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7" table:style-name="ce10">
            <text:p><text:s/>24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力設備及配備製造業</text:p>
          </table:table-cell>
          <table:covered-table-cell table:number-columns-repeated="2"/>
          <table:table-cell office:value-type="float" office:value="541" table:style-name="ce10">
            <text:p><text:s/>54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8" table:style-name="ce10">
            <text:p><text:s/>53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529" table:style-name="ce10">
            <text:p><text:s/>4,52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4525" table:style-name="ce10">
            <text:p><text:s/>4,52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汽車及其零件製造業</text:p>
          </table:table-cell>
          <table:covered-table-cell table:number-columns-repeated="2"/>
          <table:table-cell office:value-type="float" office:value="366" table:style-name="ce10">
            <text:p><text:s/>36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3" table:style-name="ce10">
            <text:p><text:s/>36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運輸工具及其零件製造業</text:p>
          </table:table-cell>
          <table:covered-table-cell table:number-columns-repeated="2"/>
          <table:table-cell office:value-type="float" office:value="295" table:style-name="ce10">
            <text:p><text:s/>29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7" table:style-name="ce10">
            <text:p><text:s/>29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家具製造業</text:p>
          </table:table-cell>
          <table:covered-table-cell table:number-columns-repeated="2"/>
          <table:table-cell office:value-type="float" office:value="423" table:style-name="ce10">
            <text:p><text:s/>42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4" table:style-name="ce10">
            <text:p><text:s/>42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 text:c="2"/>其他製造業</text:p>
          </table:table-cell>
          <table:covered-table-cell table:number-columns-repeated="2"/>
          <table:table-cell office:value-type="float" office:value="419" table:style-name="ce11">
            <text:p><text:s/>4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" table:style-name="ce11">
            <text:p><text:s/>421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number-columns-repeated="7" table:style-name="ce5"/>
          <table:table-cell office:value-type="string" table:style-name="ce9">
            <text:p>中華民國109年3月2日編製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28">
            <text:p>資料來源：由本局工業科根據工廠登記資料填表。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16384" table:number-rows-spanned="1" table:style-name="ce29">
            <text:p>填表說明：1.本表編制1式4份，1份送本局會計室，1份送市府主計處，1份送至經濟部中部辦公室第1科，1份自存。<text:s text:c="20"/>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29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6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8:41:44Z</meta:creation-date>
    <dc:date>2020-03-11T08:41:44Z</dc:date>
  </office:meta>
</office:document-meta>
</file>