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1">
            <text:p>中華民國109年3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6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2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9265" table:style-name="ce10">
            <text:p><text:s/>19,26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9295" table:style-name="ce10">
            <text:p><text:s/>19,29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75" table:style-name="ce10">
            <text:p><text:s/>77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5" table:style-name="ce10">
            <text:p><text:s/>775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47" table:style-name="ce10">
            <text:p><text:s/>3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46" table:style-name="ce10">
            <text:p><text:s/>346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1" table:style-name="ce10">
            <text:p><text:s/>1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" table:style-name="ce10">
            <text:p><text:s/>10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45" table:style-name="ce10">
            <text:p><text:s/>3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" table:style-name="ce10">
            <text:p><text:s/>34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54" table:style-name="ce10">
            <text:p><text:s/>35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" table:style-name="ce10">
            <text:p><text:s/>35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6" table:style-name="ce10">
            <text:p><text:s/>30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05" table:style-name="ce10">
            <text:p><text:s/>30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43" table:style-name="ce10">
            <text:p><text:s/>3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44" table:style-name="ce10">
            <text:p><text:s/>3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9" table:style-name="ce10">
            <text:p><text:s/>12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化學製品製造業</text:p>
          </table:table-cell>
          <table:covered-table-cell table:number-columns-repeated="2"/>
          <table:table-cell office:value-type="float" office:value="310" table:style-name="ce10">
            <text:p><text:s/>3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" table:style-name="ce10">
            <text:p><text:s/>31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4" table:style-name="ce10">
            <text:p><text:s/>20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" table:style-name="ce10">
            <text:p><text:s/>20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42" table:style-name="ce10">
            <text:p><text:s/>1,64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1643" table:style-name="ce10">
            <text:p><text:s/>1,64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77" table:style-name="ce10">
            <text:p><text:s/>2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6" table:style-name="ce10">
            <text:p><text:s/>27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25" table:style-name="ce10">
            <text:p><text:s/>3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4" table:style-name="ce10">
            <text:p><text:s/>32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730" table:style-name="ce10">
            <text:p><text:s/>6,730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751" table:style-name="ce10">
            <text:p><text:s/>6,75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6" table:style-name="ce10">
            <text:p><text:s/>17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" table:style-name="ce10">
            <text:p><text:s/>17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47" table:style-name="ce10">
            <text:p><text:s/>24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" table:style-name="ce10">
            <text:p><text:s/>25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力設備及配備製造業</text:p>
          </table:table-cell>
          <table:covered-table-cell table:number-columns-repeated="2"/>
          <table:table-cell office:value-type="float" office:value="538" table:style-name="ce10">
            <text:p><text:s/>53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2" table:style-name="ce10">
            <text:p><text:s/>542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525" table:style-name="ce10">
            <text:p><text:s/>4,52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-4" table:style-name="ce10">
            <text:p><text:s/>(4)</text:p>
          </table:table-cell>
          <table:table-cell office:value-type="float" office:value="4520" table:style-name="ce10">
            <text:p><text:s/>4,52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63" table:style-name="ce10">
            <text:p><text:s/>36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" table:style-name="ce10">
            <text:p><text:s/>36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97" table:style-name="ce10">
            <text:p><text:s/>29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" table:style-name="ce10">
            <text:p><text:s/>29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424" table:style-name="ce10">
            <text:p><text:s/>4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" table:style-name="ce10">
            <text:p><text:s/>42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21" table:style-name="ce11">
            <text:p><text:s/>4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" table:style-name="ce11">
            <text:p><text:s/>421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4月2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8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29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9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42:16Z</meta:creation-date>
    <dc:date>2020-04-08T05:42:16Z</dc:date>
  </office:meta>
</office:document-meta>
</file>