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0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10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0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1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10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10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10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10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_19968__33324__32_10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10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10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10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10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10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10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10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10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1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1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10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10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1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10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10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4"/>
          <table:table-cell table:number-columns-spanned="3" table:number-rows-spanned="2" table:style-name="ce17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經濟發展局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7">
            <text:p>次月10日前編報</text:p>
          </table:table-cell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9">
            <text:p>20213-01-02-2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23">
            <text:p>臺中市政府工廠登記家數異動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office:value-type="string" table:number-columns-spanned="4" table:number-rows-spanned="1" table:style-name="ce33">
            <text:p>中華民國109年6月</text:p>
          </table:table-cell>
          <table:covered-table-cell table:number-columns-repeated="3"/>
          <table:table-cell office:value-type="string" table:style-name="ce9">
            <text:p>單位：家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2" table:style-name="ce38">
            <text:p>行業別</text:p>
          </table:table-cell>
          <table:covered-table-cell table:number-columns-repeated="2"/>
          <table:table-cell office:value-type="string" table:number-columns-spanned="1" table:number-rows-spanned="2" table:style-name="ce35">
            <text:p>上月底家數(1)</text:p>
          </table:table-cell>
          <table:table-cell office:value-type="string" table:number-columns-spanned="3" table:number-rows-spanned="1" table:style-name="ce35">
            <text:p>本月異動家數</text:p>
          </table:table-cell>
          <table:covered-table-cell table:number-columns-repeated="2"/>
          <table:table-cell office:value-type="string" table:number-columns-spanned="1" table:number-rows-spanned="2" table:style-name="ce34">
            <text:p>本月底家數</text:p>
            <text:p>(5)=(1)+(2)-(3)+(4)</text:p>
          </table:table-cell>
          <table:table-cell table:style-name="ce4"/>
          <table:table-cell table:number-columns-repeated="16375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12">
            <text:p>新登記</text:p>
            <text:p>(2)</text:p>
          </table:table-cell>
          <table:table-cell office:value-type="string" table:style-name="ce8">
            <text:p>歇業</text:p>
            <text:p>(3)</text:p>
          </table:table-cell>
          <table:table-cell office:value-type="string" table:style-name="ce8">
            <text:p>異動調整</text:p>
            <text:p>(4)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製造業</text:p>
          </table:table-cell>
          <table:covered-table-cell table:number-columns-repeated="2"/>
          <table:table-cell office:value-type="float" office:value="19299" table:style-name="ce10">
            <text:p><text:s/>19,299<text:s/></text:p>
          </table:table-cell>
          <table:table-cell office:value-type="float" office:value="214" table:style-name="ce10">
            <text:p><text:s/>214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-1672" table:style-name="ce10">
            <text:p><text:s/>(1,672)</text:p>
          </table:table-cell>
          <table:table-cell office:value-type="float" office:value="17795" table:style-name="ce10">
            <text:p><text:s/>17,795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食品製造業</text:p>
          </table:table-cell>
          <table:covered-table-cell table:number-columns-repeated="2"/>
          <table:table-cell office:value-type="float" office:value="777" table:style-name="ce10">
            <text:p><text:s/>777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-48" table:style-name="ce10">
            <text:p><text:s/>(48)</text:p>
          </table:table-cell>
          <table:table-cell office:value-type="float" office:value="735" table:style-name="ce10">
            <text:p><text:s/>735<text:s/></text:p>
          </table:table-cell>
          <table:table-cell table:style-name="ce14"/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6">
            <text:p><text:s text:c="2"/>飲料製造業</text:p>
          </table:table-cell>
          <table:covered-table-cell table:number-columns-repeated="2"/>
          <table:table-cell office:value-type="float" office:value="44" table:style-name="ce10">
            <text:p><text:s/>4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2" table:style-name="ce10">
            <text:p><text:s/>(2)</text:p>
          </table:table-cell>
          <table:table-cell office:value-type="float" office:value="43" table:style-name="ce10">
            <text:p><text:s/>43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菸草製造業</text:p>
          </table:table-cell>
          <table:covered-table-cell table:number-columns-repeated="2"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紡織業</text:p>
          </table:table-cell>
          <table:covered-table-cell table:number-columns-repeated="2"/>
          <table:table-cell office:value-type="float" office:value="348" table:style-name="ce10">
            <text:p><text:s/>34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-20" table:style-name="ce10">
            <text:p><text:s/>(20)</text:p>
          </table:table-cell>
          <table:table-cell office:value-type="float" office:value="327" table:style-name="ce10">
            <text:p><text:s/>327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成衣及服飾品製造業</text:p>
          </table:table-cell>
          <table:covered-table-cell table:number-columns-repeated="2"/>
          <table:table-cell office:value-type="float" office:value="103" table:style-name="ce10">
            <text:p><text:s/>10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7" table:style-name="ce10">
            <text:p><text:s/>(7)</text:p>
          </table:table-cell>
          <table:table-cell office:value-type="float" office:value="96" table:style-name="ce10">
            <text:p><text:s/>96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皮革、毛皮及其製品製造業</text:p>
          </table:table-cell>
          <table:covered-table-cell table:number-columns-repeated="2"/>
          <table:table-cell office:value-type="float" office:value="344" table:style-name="ce10">
            <text:p><text:s/>34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-17" table:style-name="ce10">
            <text:p><text:s/>(17)</text:p>
          </table:table-cell>
          <table:table-cell office:value-type="float" office:value="327" table:style-name="ce10">
            <text:p><text:s/>327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木竹製品製造業</text:p>
          </table:table-cell>
          <table:covered-table-cell table:number-columns-repeated="2"/>
          <table:table-cell office:value-type="float" office:value="354" table:style-name="ce10">
            <text:p><text:s/>35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58" table:style-name="ce10">
            <text:p><text:s/>(58)</text:p>
          </table:table-cell>
          <table:table-cell office:value-type="float" office:value="302" table:style-name="ce10">
            <text:p><text:s/>302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紙漿、紙及紙製品製造業</text:p>
          </table:table-cell>
          <table:covered-table-cell table:number-columns-repeated="2"/>
          <table:table-cell office:value-type="float" office:value="304" table:style-name="ce10">
            <text:p><text:s/>30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27" table:style-name="ce10">
            <text:p><text:s/>(27)</text:p>
          </table:table-cell>
          <table:table-cell office:value-type="float" office:value="279" table:style-name="ce10">
            <text:p><text:s/>279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印刷及資料儲存媒體複製業</text:p>
          </table:table-cell>
          <table:covered-table-cell table:number-columns-repeated="2"/>
          <table:table-cell office:value-type="float" office:value="345" table:style-name="ce10">
            <text:p><text:s/>34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20" table:style-name="ce10">
            <text:p><text:s/>(20)</text:p>
          </table:table-cell>
          <table:table-cell office:value-type="float" office:value="329" table:style-name="ce10">
            <text:p><text:s/>329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石油及煤製品製造業</text:p>
          </table:table-cell>
          <table:covered-table-cell table:number-columns-repeated="2"/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" table:style-name="ce10">
            <text:p><text:s/>(1)</text:p>
          </table:table-cell>
          <table:table-cell office:value-type="float" office:value="12" table:style-name="ce10">
            <text:p><text:s/>12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8">
            <text:p><text:s text:c="2"/>化學原材料、肥料、氮化合物、塑橡</text:p>
            <text:p><text:s text:c="2"/>膠原料及人造纖維製造業</text:p>
          </table:table-cell>
          <table:covered-table-cell table:number-columns-repeated="2"/>
          <table:table-cell office:value-type="float" office:value="129" table:style-name="ce10">
            <text:p><text:s/>1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9" table:style-name="ce10">
            <text:p><text:s/>129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8">
            <text:p><text:s text:c="2"/>其他化學製品製造業</text:p>
          </table:table-cell>
          <table:covered-table-cell table:number-columns-repeated="2"/>
          <table:table-cell office:value-type="float" office:value="313" table:style-name="ce10">
            <text:p><text:s/>31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8" table:style-name="ce10">
            <text:p><text:s/>(18)</text:p>
          </table:table-cell>
          <table:table-cell office:value-type="float" office:value="297" table:style-name="ce10">
            <text:p><text:s/>297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藥品及醫用化學製品製造業</text:p>
          </table:table-cell>
          <table:covered-table-cell table:number-columns-repeated="2"/>
          <table:table-cell office:value-type="float" office:value="28" table:style-name="ce10">
            <text:p><text:s/>2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" table:style-name="ce10">
            <text:p><text:s/>(1)</text:p>
          </table:table-cell>
          <table:table-cell office:value-type="float" office:value="27" table:style-name="ce10">
            <text:p><text:s/>27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橡膠製品製造業</text:p>
          </table:table-cell>
          <table:covered-table-cell table:number-columns-repeated="2"/>
          <table:table-cell office:value-type="float" office:value="205" table:style-name="ce10">
            <text:p><text:s/>20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-11" table:style-name="ce10">
            <text:p><text:s/>(11)</text:p>
          </table:table-cell>
          <table:table-cell office:value-type="float" office:value="194" table:style-name="ce10">
            <text:p><text:s/>194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塑膠製品製造業</text:p>
          </table:table-cell>
          <table:covered-table-cell table:number-columns-repeated="2"/>
          <table:table-cell office:value-type="float" office:value="1639" table:style-name="ce10">
            <text:p><text:s/>1,639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-115" table:style-name="ce10">
            <text:p><text:s/>(115)</text:p>
          </table:table-cell>
          <table:table-cell office:value-type="float" office:value="1543" table:style-name="ce10">
            <text:p><text:s/>1,543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非金屬礦物製品製造業</text:p>
          </table:table-cell>
          <table:covered-table-cell table:number-columns-repeated="2"/>
          <table:table-cell office:value-type="float" office:value="277" table:style-name="ce10">
            <text:p><text:s/>27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31" table:style-name="ce10">
            <text:p><text:s/>(31)</text:p>
          </table:table-cell>
          <table:table-cell office:value-type="float" office:value="249" table:style-name="ce10">
            <text:p><text:s/>249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基本金屬製造業</text:p>
          </table:table-cell>
          <table:covered-table-cell table:number-columns-repeated="2"/>
          <table:table-cell office:value-type="float" office:value="326" table:style-name="ce10">
            <text:p><text:s/>32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62" table:style-name="ce10">
            <text:p><text:s/>(62)</text:p>
          </table:table-cell>
          <table:table-cell office:value-type="float" office:value="265" table:style-name="ce10">
            <text:p><text:s/>265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金屬製品製造業</text:p>
          </table:table-cell>
          <table:covered-table-cell table:number-columns-repeated="2"/>
          <table:table-cell office:value-type="float" office:value="6765" table:style-name="ce10">
            <text:p><text:s/>6,765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-584" table:style-name="ce10">
            <text:p><text:s/>(584)</text:p>
          </table:table-cell>
          <table:table-cell office:value-type="float" office:value="6238" table:style-name="ce10">
            <text:p><text:s/>6,238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電子零組件製造業</text:p>
          </table:table-cell>
          <table:covered-table-cell table:number-columns-repeated="2"/>
          <table:table-cell office:value-type="float" office:value="180" table:style-name="ce10">
            <text:p><text:s/>1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-4" table:style-name="ce10">
            <text:p><text:s/>(4)</text:p>
          </table:table-cell>
          <table:table-cell office:value-type="float" office:value="175" table:style-name="ce10">
            <text:p><text:s/>175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電腦、電子產品及光學製品製造</text:p>
          </table:table-cell>
          <table:covered-table-cell table:number-columns-repeated="2"/>
          <table:table-cell office:value-type="float" office:value="251" table:style-name="ce10">
            <text:p><text:s/>25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-6" table:style-name="ce10">
            <text:p><text:s/>(6)</text:p>
          </table:table-cell>
          <table:table-cell office:value-type="float" office:value="247" table:style-name="ce10">
            <text:p><text:s/>247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8">
            <text:p><text:s text:c="2"/>電力設備及配備製造業</text:p>
          </table:table-cell>
          <table:covered-table-cell table:number-columns-repeated="2"/>
          <table:table-cell office:value-type="float" office:value="541" table:style-name="ce10">
            <text:p><text:s/>54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49" table:style-name="ce10">
            <text:p><text:s/>(49)</text:p>
          </table:table-cell>
          <table:table-cell office:value-type="float" office:value="502" table:style-name="ce10">
            <text:p><text:s/>502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機械設備製造業</text:p>
          </table:table-cell>
          <table:covered-table-cell table:number-columns-repeated="2"/>
          <table:table-cell office:value-type="float" office:value="4501" table:style-name="ce10">
            <text:p><text:s/>4,501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-413" table:style-name="ce10">
            <text:p><text:s/>(413)</text:p>
          </table:table-cell>
          <table:table-cell office:value-type="float" office:value="4122" table:style-name="ce10">
            <text:p><text:s/>4,122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汽車及其零件製造業</text:p>
          </table:table-cell>
          <table:covered-table-cell table:number-columns-repeated="2"/>
          <table:table-cell office:value-type="float" office:value="365" table:style-name="ce10">
            <text:p><text:s/>365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-44" table:style-name="ce10">
            <text:p><text:s/>(44)</text:p>
          </table:table-cell>
          <table:table-cell office:value-type="float" office:value="328" table:style-name="ce10">
            <text:p><text:s/>328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其他運輸工具及其零件製造業</text:p>
          </table:table-cell>
          <table:covered-table-cell table:number-columns-repeated="2"/>
          <table:table-cell office:value-type="float" office:value="300" table:style-name="ce10">
            <text:p><text:s/>30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-42" table:style-name="ce10">
            <text:p><text:s/>(42)</text:p>
          </table:table-cell>
          <table:table-cell office:value-type="float" office:value="267" table:style-name="ce10">
            <text:p><text:s/>267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家具製造業</text:p>
          </table:table-cell>
          <table:covered-table-cell table:number-columns-repeated="2"/>
          <table:table-cell office:value-type="float" office:value="423" table:style-name="ce10">
            <text:p><text:s/>42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-64" table:style-name="ce10">
            <text:p><text:s/>(64)</text:p>
          </table:table-cell>
          <table:table-cell office:value-type="float" office:value="364" table:style-name="ce10">
            <text:p><text:s/>364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5">
            <text:p><text:s text:c="2"/>其他製造業</text:p>
          </table:table-cell>
          <table:covered-table-cell table:number-columns-repeated="2"/>
          <table:table-cell office:value-type="float" office:value="423" table:style-name="ce11">
            <text:p><text:s/>42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-28" table:style-name="ce11">
            <text:p><text:s/>(28)</text:p>
          </table:table-cell>
          <table:table-cell office:value-type="float" office:value="397" table:style-name="ce11">
            <text:p><text:s/>397<text:s/></text:p>
          </table:table-cell>
          <table:table-cell table:style-name="ce14"/>
          <table:table-cell table:number-columns-repeated="16375"/>
        </table:table-row>
        <table:table-row table:style-name="ro6">
          <table:table-cell table:number-columns-repeated="7" table:style-name="ce5"/>
          <table:table-cell office:value-type="string" table:style-name="ce9">
            <text:p>中華民國109年7月2日編製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4"/>
          <table:table-cell table:number-columns-repeated="16375"/>
        </table:table-row>
        <table:table-row table:style-name="ro8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style-name="ce4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30">
            <text:p>資料來源：由本局工業科根據工廠登記資料填表。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9">
          <table:table-cell office:value-type="string" table:number-columns-spanned="16384" table:number-rows-spanned="1" table:style-name="ce31">
            <text:p>填表說明：1.本表編制1式4份，1份送本局會計室，1份送市府主計處，1份送至經濟部中部辦公室第1科，1份自存。<text:s text:c="20"/></text:p>
          </table:table-cell>
          <table:covered-table-cell table:number-columns-repeated="16383"/>
        </table:table-row>
        <table:table-row table:style-name="ro9">
          <table:table-cell office:value-type="string" table:number-columns-spanned="5" table:number-rows-spanned="1" table:style-name="ce31">
            <text:p><text:s text:c="10"/>2.異動調整家數可以正負值。</text:p>
          </table:table-cell>
          <table:covered-table-cell table:number-columns-repeated="4"/>
          <table:table-cell table:number-columns-repeated="3" table:style-name="ce13"/>
          <table:table-cell table:number-columns-repeated="16376" table:style-name="ce16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0" style:display-name="一般 10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3T09:11:36Z</meta:creation-date>
    <dc:date>2020-07-13T09:11:36Z</dc:date>
  </office:meta>
</office:document-meta>
</file>