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09年9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8394" table:style-name="ce10">
            <text:p><text:s/>18,394<text:s/></text:p>
          </table:table-cell>
          <table:table-cell office:value-type="float" office:value="426" table:style-name="ce10">
            <text:p><text:s/>42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789" table:style-name="ce10">
            <text:p><text:s/>18,789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48" table:style-name="ce10">
            <text:p><text:s/>74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7" table:style-name="ce10">
            <text:p><text:s/>767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35" table:style-name="ce10">
            <text:p><text:s/>33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42" table:style-name="ce10">
            <text:p><text:s/>342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98" table:style-name="ce10">
            <text:p><text:s/>9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1" table:style-name="ce10">
            <text:p><text:s/>10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34" table:style-name="ce10">
            <text:p><text:s/>33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8" table:style-name="ce10">
            <text:p><text:s/>33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30" table:style-name="ce10">
            <text:p><text:s/>33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42" table:style-name="ce10">
            <text:p><text:s/>342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293" table:style-name="ce10">
            <text:p><text:s/>29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" table:style-name="ce10">
            <text:p><text:s/>3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36" table:style-name="ce10">
            <text:p><text:s/>33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7" table:style-name="ce10">
            <text:p><text:s/>33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8" table:style-name="ce10">
            <text:p><text:s/>12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其他化學製品製造業</text:p>
          </table:table-cell>
          <table:covered-table-cell table:number-columns-repeated="2"/>
          <table:table-cell office:value-type="float" office:value="298" table:style-name="ce10">
            <text:p><text:s/>29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" table:style-name="ce10">
            <text:p><text:s/>30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0" table:style-name="ce10">
            <text:p><text:s/>20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" table:style-name="ce10">
            <text:p><text:s/>20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570" table:style-name="ce10">
            <text:p><text:s/>1,570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2" table:style-name="ce10">
            <text:p><text:s/>1,602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53" table:style-name="ce10">
            <text:p><text:s/>25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" table:style-name="ce10">
            <text:p><text:s/>25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266" table:style-name="ce10">
            <text:p><text:s/>2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" table:style-name="ce10">
            <text:p><text:s/>26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466" table:style-name="ce10">
            <text:p><text:s/>6,466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604" table:style-name="ce10">
            <text:p><text:s/>6,60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6" table:style-name="ce10">
            <text:p><text:s/>1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5" table:style-name="ce10">
            <text:p><text:s/>17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51" table:style-name="ce10">
            <text:p><text:s/>25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3" table:style-name="ce10">
            <text:p><text:s/>25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電力設備及配備製造業</text:p>
          </table:table-cell>
          <table:covered-table-cell table:number-columns-repeated="2"/>
          <table:table-cell office:value-type="float" office:value="521" table:style-name="ce10">
            <text:p><text:s/>52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35" table:style-name="ce10">
            <text:p><text:s/>53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289" table:style-name="ce10">
            <text:p><text:s/>4,289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388" table:style-name="ce10">
            <text:p><text:s/>4,38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43" table:style-name="ce10">
            <text:p><text:s/>34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54" table:style-name="ce10">
            <text:p><text:s/>35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283" table:style-name="ce10">
            <text:p><text:s/>28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94" table:style-name="ce10">
            <text:p><text:s/>29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383" table:style-name="ce10">
            <text:p><text:s/>38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1" table:style-name="ce10">
            <text:p><text:s/>39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09" table:style-name="ce11">
            <text:p><text:s/>40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" table:style-name="ce11">
            <text:p><text:s/>423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10月5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0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31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1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1:57Z</meta:creation-date>
    <dc:date>2020-10-15T02:41:57Z</dc:date>
  </office:meta>
</office:document-meta>
</file>