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10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8789" table:style-name="ce10">
            <text:p><text:s/>18,789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19094" table:style-name="ce10">
            <text:p><text:s/>19,09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67" table:style-name="ce10">
            <text:p><text:s/>76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9" table:style-name="ce10">
            <text:p><text:s/>779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2" table:style-name="ce10">
            <text:p><text:s/>34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9" table:style-name="ce10">
            <text:p><text:s/>349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1" table:style-name="ce10">
            <text:p><text:s/>10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38" table:style-name="ce10">
            <text:p><text:s/>33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42" table:style-name="ce10">
            <text:p><text:s/>34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2" table:style-name="ce10">
            <text:p><text:s/>35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0" table:style-name="ce10">
            <text:p><text:s/>30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" table:style-name="ce10">
            <text:p><text:s/>30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0">
            <text:p><text:s/>33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" table:style-name="ce10">
            <text:p><text:s/>339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04" table:style-name="ce10">
            <text:p><text:s/>30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" table:style-name="ce10">
            <text:p><text:s/>30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02" table:style-name="ce10">
            <text:p><text:s/>1,60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1" table:style-name="ce10">
            <text:p><text:s/>1,62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56" table:style-name="ce10">
            <text:p><text:s/>25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61" table:style-name="ce10">
            <text:p><text:s/>26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266" table:style-name="ce10">
            <text:p><text:s/>26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8" table:style-name="ce10">
            <text:p><text:s/>26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604" table:style-name="ce10">
            <text:p><text:s/>6,604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13" table:style-name="ce10">
            <text:p><text:s/>6,71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5" table:style-name="ce10">
            <text:p><text:s/>17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" table:style-name="ce10">
            <text:p><text:s/>17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3" table:style-name="ce10">
            <text:p><text:s/>25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" table:style-name="ce10">
            <text:p><text:s/>25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35" table:style-name="ce10">
            <text:p><text:s/>53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9" table:style-name="ce10">
            <text:p><text:s/>53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388" table:style-name="ce10">
            <text:p><text:s/>4,38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52" table:style-name="ce10">
            <text:p><text:s/>4,45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54" table:style-name="ce10">
            <text:p><text:s/>35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4" table:style-name="ce10">
            <text:p><text:s/>29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00" table:style-name="ce10">
            <text:p><text:s/>3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391" table:style-name="ce10">
            <text:p><text:s/>39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15" table:style-name="ce10">
            <text:p><text:s/>41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23" table:style-name="ce11">
            <text:p><text:s/>4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" table:style-name="ce11">
            <text:p><text:s/>441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11月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50:11Z</meta:creation-date>
    <dc:date>2020-11-06T08:50:11Z</dc:date>
  </office:meta>
</office:document-meta>
</file>