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number-columns-repeated="2" table:default-cell-style-name="ce1"/>
        <table:table-column table:style-name="co7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8年12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250" table:style-name="ce12">
            <text:p><text:s/>19,250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6710" table:style-name="ce12">
            <text:p><text:s/>6,71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09年1月2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5:45Z</meta:creation-date>
    <dc:date>2020-01-14T03:35:45Z</dc:date>
  </office:meta>
</office:document-meta>
</file>