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2" table:default-cell-style-name="ce1"/>
        <table:table-column table:style-name="co8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1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274" table:style-name="ce12">
            <text:p><text:s/>19,274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6733" table:style-name="ce12">
            <text:p><text:s/>6,73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2月3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9:10:16Z</meta:creation-date>
    <dc:date>2020-02-10T09:10:16Z</dc:date>
  </office:meta>
</office:document-meta>
</file>