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2" table:default-cell-style-name="ce1"/>
        <table:table-column table:style-name="co5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9年2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265" table:style-name="ce12">
            <text:p><text:s/>19,265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6730" table:style-name="ce12">
            <text:p><text:s/>6,73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09年3月2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8:41:55Z</meta:creation-date>
    <dc:date>2020-03-11T08:41:55Z</dc:date>
  </office:meta>
</office:document-meta>
</file>