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number-columns-repeated="2" table:default-cell-style-name="ce1"/>
        <table:table-column table:style-name="co8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09年3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295" table:style-name="ce12">
            <text:p><text:s/>19,295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6751" table:style-name="ce12">
            <text:p><text:s/>6,75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09年4月2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一式3份，1份送本府主計處，1份送本局會計室，1份自存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5:42:19Z</meta:creation-date>
    <dc:date>2020-04-08T05:42:19Z</dc:date>
  </office:meta>
</office:document-meta>
</file>