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_19968__33324__32_2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_19968__33324__32_2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48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sansserif" style:font-name-asian="sansserif" style:font-name-complex="sansserif" fo:font-size="10pt" style:font-size-asian="10pt" style:font-size-complex="10pt"/>
    </style:style>
    <style:style style:name="ce15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7" style:family="table-cell" style:parent-style-name="_19968__33324__32_3" style:data-style-name="N0">
      <style:table-cell-properties style:vertical-align="automatic" style:repeat-content="false"/>
      <style:paragraph-properties fo:text-align="start" fo:margin-left="0cm"/>
    </style:style>
    <style:style style:name="ce18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0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_19968__33324__32_2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19968__33324__32_2" style:data-style-name="N0">
      <style:table-cell-properties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29" style:family="table-cell" style:parent-style-name="_19968__33324__32_2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9pt" style:font-size-asian="9pt" style:font-size-complex="9pt" style:font-family-generic="roman"/>
    </style:style>
    <style:style style:name="ce30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" style:family="table-cell" style:parent-style-name="_19968__33324__32_2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1.58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4041666666667cm"/>
    </style:style>
    <style:style style:name="ro1" style:family="table-row">
      <style:table-row-properties style:row-height="10.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24.7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8.6pt" style:use-optimal-row-height="false" fo:break-before="auto"/>
    </style:style>
    <style:style style:name="ro6" style:family="table-row">
      <style:table-row-properties style:row-height="59.1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11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4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5" table:default-cell-style-name="ce1"/>
        <table:table-column table:style-name="co3" table:number-columns-repeated="3" table:default-cell-style-name="ce1"/>
        <table:table-column table:style-name="co6" table:default-cell-style-name="ce1"/>
        <table:table-column table:style-name="co3" table:number-columns-repeated="5" table:default-cell-style-name="ce1"/>
        <table:table-column table:style-name="co7" table:number-columns-repeated="2" table:default-cell-style-name="ce1"/>
        <table:table-column table:style-name="co5" table:number-columns-repeated="16353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14" table:style-name="ce10"/>
          <table:table-cell table:number-columns-spanned="7" table:number-rows-spanned="2" table:style-name="ce28"/>
          <table:covered-table-cell table:number-columns-repeated="6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5" table:number-rows-spanned="1" table:style-name="ce30">
            <text:p>臺中市政府經濟發展局</text:p>
          </table:table-cell>
          <table:covered-table-cell table:number-columns-repeated="4"/>
          <table:table-cell table:style-name="ce14"/>
          <table:table-cell table:number-columns-repeated="16354"/>
        </table:table-row>
        <table:table-row table:style-name="ro2">
          <table:table-cell office:value-type="string" table:style-name="ce2">
            <text:p>月 <text:s text:c="3"/>報</text:p>
          </table:table-cell>
          <table:table-cell office:value-type="string" table:style-name="ce11">
            <text:p>次月15日前填報</text:p>
          </table:table-cell>
          <table:table-cell table:number-columns-repeated="13" table:style-name="ce11"/>
          <table:covered-table-cell/>
          <table:covered-table-cell table:number-columns-repeated="6"/>
          <table:table-cell office:value-type="string" table:number-columns-spanned="2" table:number-rows-spanned="1" table:style-name="ce30">
            <text:p>表 <text:s text:c="3"/>號</text:p>
          </table:table-cell>
          <table:covered-table-cell/>
          <table:table-cell office:value-type="string" table:number-columns-spanned="5" table:number-rows-spanned="1" table:style-name="ce31">
            <text:p>20213-01-01-2</text:p>
          </table:table-cell>
          <table:covered-table-cell table:number-columns-repeated="4"/>
          <table:table-cell table:style-name="ce14"/>
          <table:table-cell table:number-columns-repeated="16354"/>
        </table:table-row>
        <table:table-row table:style-name="ro3">
          <table:table-cell office:value-type="string" table:number-columns-spanned="29" table:number-rows-spanned="1" table:style-name="ce23">
            <text:p>臺中市工廠產業類別及行政區域家數</text:p>
          </table:table-cell>
          <table:covered-table-cell table:number-columns-repeated="28"/>
          <table:table-cell table:style-name="ce14"/>
          <table:table-cell table:number-columns-repeated="16354"/>
        </table:table-row>
        <table:table-row table:style-name="ro4">
          <table:table-cell table:number-columns-spanned="4" table:number-rows-spanned="1" table:style-name="ce24"/>
          <table:covered-table-cell table:number-columns-repeated="3"/>
          <table:table-cell table:number-columns-repeated="7" table:style-name="ce14"/>
          <table:table-cell office:value-type="string" table:number-columns-spanned="6" table:number-rows-spanned="1" table:style-name="ce25">
            <text:p>中華民國109年5月底</text:p>
          </table:table-cell>
          <table:covered-table-cell table:number-columns-repeated="5"/>
          <table:table-cell table:style-name="ce14"/>
          <table:table-cell table:number-columns-spanned="2" table:number-rows-spanned="1" table:style-name="ce26"/>
          <table:covered-table-cell/>
          <table:table-cell table:number-columns-repeated="3" table:style-name="ce14"/>
          <table:table-cell office:value-type="string" table:number-columns-spanned="6" table:number-rows-spanned="1" table:style-name="ce27">
            <text:p>單位：家</text:p>
          </table:table-cell>
          <table:covered-table-cell table:number-columns-repeated="5"/>
          <table:table-cell table:style-name="ce14"/>
          <table:table-cell table:number-columns-repeated="16354"/>
        </table:table-row>
        <table:table-row table:style-name="ro5">
          <table:table-cell office:value-type="string" table:style-name="ce3">
            <text:p>行業</text:p>
            <text:p>類別</text:p>
          </table:table-cell>
          <table:table-cell office:value-type="string" table:number-columns-spanned="1" table:number-rows-spanned="3" table:style-name="ce20">
            <text:p>總數</text:p>
          </table:table-cell>
          <table:table-cell office:value-type="string" table:number-columns-spanned="1" table:number-rows-spanned="3" table:style-name="ce20">
            <text:p>08</text:p>
            <text:p>食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09</text:p>
            <text:p>飲</text:p>
            <text:p>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0</text:p>
            <text:p>菸</text:p>
            <text:p>草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1</text:p>
            <text:p>紡</text:p>
            <text:p>織</text:p>
            <text:p>業</text:p>
          </table:table-cell>
          <table:table-cell office:value-type="string" table:number-columns-spanned="1" table:number-rows-spanned="3" table:style-name="ce20">
            <text:p>12</text:p>
            <text:p>成</text:p>
            <text:p>衣</text:p>
            <text:p>及</text:p>
            <text:p>服</text:p>
            <text:p>飾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3</text:p>
            <text:p>皮</text:p>
            <text:p>革</text:p>
            <text:p>、</text:p>
            <text:p>毛</text:p>
            <text:p>皮</text:p>
            <text:p>及</text:p>
            <text:p>其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4</text:p>
            <text:p>木</text:p>
            <text:p>竹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5</text:p>
            <text:p>紙</text:p>
            <text:p>漿</text:p>
            <text:p>、</text:p>
            <text:p>紙</text:p>
            <text:p>及</text:p>
            <text:p>紙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6</text:p>
            <text:p>印</text:p>
            <text:p>刷</text:p>
            <text:p>及</text:p>
            <text:p>資</text:p>
            <text:p>料</text:p>
            <text:p>儲</text:p>
            <text:p>存</text:p>
            <text:p>媒</text:p>
            <text:p>體</text:p>
            <text:p>複</text:p>
            <text:p>製</text:p>
            <text:p>業</text:p>
          </table:table-cell>
          <table:table-cell office:value-type="string" table:number-columns-spanned="1" table:number-rows-spanned="3" table:style-name="ce20">
            <text:p>17</text:p>
            <text:p>石</text:p>
            <text:p>油</text:p>
            <text:p>及</text:p>
            <text:p>煤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18</text:p>
            <text:p>化學原材料、肥料、氮化合物、塑橡膠原料及人造纖維製造業</text:p>
          </table:table-cell>
          <table:table-cell office:value-type="string" table:number-columns-spanned="1" table:number-rows-spanned="3" table:style-name="ce20">
            <text:p>19</text:p>
            <text:p>其他</text:p>
            <text:p>化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0">
            <text:p>20</text:p>
            <text:p>藥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1</text:p>
            <text:p>橡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2</text:p>
            <text:p>塑</text:p>
            <text:p>膠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3</text:p>
            <text:p>非</text:p>
            <text:p>金</text:p>
            <text:p>屬</text:p>
            <text:p>礦</text:p>
            <text:p>物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4</text:p>
            <text:p>基</text:p>
            <text:p>本</text:p>
            <text:p>金</text:p>
            <text:p>屬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5</text:p>
            <text:p>金</text:p>
            <text:p>屬</text:p>
            <text:p>製</text:p>
            <text:p>品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6</text:p>
            <text:p>電</text:p>
            <text:p>子</text:p>
            <text:p>零</text:p>
            <text:p>組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7</text:p>
            <text:p>電腦</text:p>
            <text:p>、電</text:p>
            <text:p>子產</text:p>
            <text:p>品及</text:p>
            <text:p>光學</text:p>
            <text:p>製品</text:p>
            <text:p>製造</text:p>
            <text:p>業</text:p>
          </table:table-cell>
          <table:table-cell office:value-type="string" table:number-columns-spanned="1" table:number-rows-spanned="3" table:style-name="ce20">
            <text:p>28</text:p>
            <text:p>電</text:p>
            <text:p>力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29</text:p>
            <text:p>機</text:p>
            <text:p>械</text:p>
            <text:p>設</text:p>
            <text:p>備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0</text:p>
            <text:p>汽</text:p>
            <text:p>車</text:p>
            <text:p>及</text:p>
            <text:p>其</text:p>
            <text:p>零</text:p>
            <text:p>件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1</text:p>
            <text:p>其他</text:p>
            <text:p>運輸</text:p>
            <text:p>工具</text:p>
            <text:p>及其</text:p>
            <text:p>零件</text:p>
            <text:p>製造</text:p>
            <text:p>業</text:p>
          </table:table-cell>
          <table:table-cell office:value-type="string" table:number-columns-spanned="1" table:number-rows-spanned="3" table:style-name="ce20">
            <text:p>32</text:p>
            <text:p>家</text:p>
            <text:p>具</text:p>
            <text:p>製</text:p>
            <text:p>造</text:p>
            <text:p>業</text:p>
          </table:table-cell>
          <table:table-cell office:value-type="string" table:number-columns-spanned="1" table:number-rows-spanned="3" table:style-name="ce20">
            <text:p>33</text:p>
            <text:p>其</text:p>
            <text:p>他</text:p>
            <text:p>製</text:p>
            <text:p>造</text:p>
            <text:p>業</text:p>
          </table:table-cell>
          <table:table-cell office:value-type="string" table:number-columns-spanned="1" table:number-rows-spanned="3" table:style-name="ce21">
            <text:p>99</text:p>
            <text:p>無</text:p>
            <text:p>法</text:p>
            <text:p>歸</text:p>
            <text:p>類</text:p>
            <text:p>之</text:p>
            <text:p>產</text:p>
            <text:p>業</text:p>
            <text:p>類</text:p>
            <text:p>別</text:p>
          </table:table-cell>
          <table:table-cell table:style-name="ce14"/>
          <table:table-cell table:number-columns-repeated="16354"/>
        </table:table-row>
        <table:table-row table:style-name="ro5">
          <table:table-cell table:style-name="ce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4"/>
        </table:table-row>
        <table:table-row table:style-name="ro6">
          <table:table-cell office:value-type="string" table:style-name="ce4">
            <text:p>區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4"/>
          <table:table-cell table:number-columns-repeated="16354"/>
        </table:table-row>
        <table:table-row table:style-name="ro4">
          <table:table-cell office:value-type="string" table:style-name="ce3">
            <text:p>總計</text:p>
          </table:table-cell>
          <table:table-cell office:value-type="float" office:value="19299" table:style-name="ce12">
            <text:p><text:s/>19,299<text:s/></text:p>
          </table:table-cell>
          <table:table-cell office:value-type="float" office:value="777" table:style-name="ce12">
            <text:p><text:s/>77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48" table:style-name="ce12">
            <text:p><text:s/>348<text:s/></text:p>
          </table:table-cell>
          <table:table-cell office:value-type="float" office:value="103" table:style-name="ce12">
            <text:p><text:s/>103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354" table:style-name="ce12">
            <text:p><text:s/>354<text:s/></text:p>
          </table:table-cell>
          <table:table-cell office:value-type="float" office:value="304" table:style-name="ce12">
            <text:p><text:s/>304<text:s/></text:p>
          </table:table-cell>
          <table:table-cell office:value-type="float" office:value="345" table:style-name="ce12">
            <text:p><text:s/>34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9" table:style-name="ce12">
            <text:p><text:s/>129<text:s/></text:p>
          </table:table-cell>
          <table:table-cell office:value-type="float" office:value="313" table:style-name="ce12">
            <text:p><text:s/>31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639" table:style-name="ce12">
            <text:p><text:s/>1,639<text:s/></text:p>
          </table:table-cell>
          <table:table-cell office:value-type="float" office:value="277" table:style-name="ce12">
            <text:p><text:s/>277<text:s/></text:p>
          </table:table-cell>
          <table:table-cell office:value-type="float" office:value="326" table:style-name="ce12">
            <text:p><text:s/>326<text:s/></text:p>
          </table:table-cell>
          <table:table-cell office:value-type="float" office:value="6765" table:style-name="ce12">
            <text:p><text:s/>6,765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541" table:style-name="ce12">
            <text:p><text:s/>541<text:s/></text:p>
          </table:table-cell>
          <table:table-cell office:value-type="float" office:value="4501" table:style-name="ce12">
            <text:p><text:s/>4,501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423" table:style-name="ce12">
            <text:p><text:s/>42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中區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東區</text:p>
          </table:table-cell>
          <table:table-cell office:value-type="float" office:value="830" table:style-name="ce12">
            <text:p><text:s/>83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77" table:style-name="ce12">
            <text:p><text:s/>37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南區</text:p>
          </table:table-cell>
          <table:table-cell office:value-type="float" office:value="413" table:style-name="ce12">
            <text:p><text:s/>41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7" table:style-name="ce12">
            <text:p><text:s/>137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西區</text:p>
          </table:table-cell>
          <table:table-cell office:value-type="float" office:value="62" table:style-name="ce12">
            <text:p><text:s/>6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北區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西屯區</text:p>
          </table:table-cell>
          <table:table-cell office:value-type="float" office:value="989" table:style-name="ce12">
            <text:p><text:s/>98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45" table:style-name="ce12">
            <text:p><text:s/>245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83" table:style-name="ce12">
            <text:p><text:s/>18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南屯區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18" table:style-name="ce12">
            <text:p><text:s/>1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北屯區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豐原區</text:p>
          </table:table-cell>
          <table:table-cell office:value-type="float" office:value="1564" table:style-name="ce12">
            <text:p><text:s/>1,564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491" table:style-name="ce12">
            <text:p><text:s/>491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435" table:style-name="ce12">
            <text:p><text:s/>43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東勢區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甲區</text:p>
          </table:table-cell>
          <table:table-cell office:value-type="float" office:value="779" table:style-name="ce12">
            <text:p><text:s/>779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14" table:style-name="ce12">
            <text:p><text:s/>2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清水區</text:p>
          </table:table-cell>
          <table:table-cell office:value-type="float" office:value="433" table:style-name="ce12">
            <text:p><text:s/>43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77" table:style-name="ce12">
            <text:p><text:s/>7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沙鹿區</text:p>
          </table:table-cell>
          <table:table-cell office:value-type="float" office:value="316" table:style-name="ce12">
            <text:p><text:s/>316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4" table:style-name="ce12">
            <text:p><text:s/>7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梧棲區</text:p>
          </table:table-cell>
          <table:table-cell office:value-type="float" office:value="489" table:style-name="ce12">
            <text:p><text:s/>48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后里區</text:p>
          </table:table-cell>
          <table:table-cell office:value-type="float" office:value="554" table:style-name="ce12">
            <text:p><text:s/>554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92" table:style-name="ce12">
            <text:p><text:s/>19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05" table:style-name="ce12">
            <text:p><text:s/>10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神岡區</text:p>
          </table:table-cell>
          <table:table-cell office:value-type="float" office:value="1867" table:style-name="ce12">
            <text:p><text:s/>1,867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75" table:style-name="ce12">
            <text:p><text:s/>7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618" table:style-name="ce12">
            <text:p><text:s/>618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471" table:style-name="ce12">
            <text:p><text:s/>471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潭子區</text:p>
          </table:table-cell>
          <table:table-cell office:value-type="float" office:value="872" table:style-name="ce12">
            <text:p><text:s/>87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00" table:style-name="ce12">
            <text:p><text:s/>300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雅區</text:p>
          </table:table-cell>
          <table:table-cell office:value-type="float" office:value="892" table:style-name="ce12">
            <text:p><text:s/>892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83" table:style-name="ce12">
            <text:p><text:s/>8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62" table:style-name="ce12">
            <text:p><text:s/>262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188" table:style-name="ce12">
            <text:p><text:s/>18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新社區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石岡區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外埔區</text:p>
          </table:table-cell>
          <table:table-cell office:value-type="float" office:value="257" table:style-name="ce12">
            <text:p><text:s/>25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60" table:style-name="ce12">
            <text:p><text:s/>6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安區</text:p>
          </table:table-cell>
          <table:table-cell office:value-type="float" office:value="186" table:style-name="ce12">
            <text:p><text:s/>186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烏日區</text:p>
          </table:table-cell>
          <table:table-cell office:value-type="float" office:value="933" table:style-name="ce12">
            <text:p><text:s/>933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36" table:style-name="ce12">
            <text:p><text:s/>236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肚區</text:p>
          </table:table-cell>
          <table:table-cell office:value-type="float" office:value="545" table:style-name="ce12">
            <text:p><text:s/>545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200" table:style-name="ce12">
            <text:p><text:s/>20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龍井區</text:p>
          </table:table-cell>
          <table:table-cell office:value-type="float" office:value="682" table:style-name="ce12">
            <text:p><text:s/>682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12" table:style-name="ce12">
            <text:p><text:s/>11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1" table:style-name="ce12">
            <text:p><text:s/>18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霧峰區</text:p>
          </table:table-cell>
          <table:table-cell office:value-type="float" office:value="712" table:style-name="ce12">
            <text:p><text:s/>712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20" table:style-name="ce12">
            <text:p><text:s/>320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31" table:style-name="ce12">
            <text:p><text:s/>13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太平區</text:p>
          </table:table-cell>
          <table:table-cell office:value-type="float" office:value="2889" table:style-name="ce12">
            <text:p><text:s/>2,889<text:s/></text:p>
          </table:table-cell>
          <table:table-cell office:value-type="float" office:value="91" table:style-name="ce12">
            <text:p><text:s/>9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2" table:style-name="ce12">
            <text:p><text:s/>23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1426" table:style-name="ce12">
            <text:p><text:s/>1,42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685" table:style-name="ce12">
            <text:p><text:s/>685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4">
            <text:p>大里區</text:p>
          </table:table-cell>
          <table:table-cell office:value-type="float" office:value="2073" table:style-name="ce12">
            <text:p><text:s/>2,073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187" table:style-name="ce12">
            <text:p><text:s/>187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885" table:style-name="ce12">
            <text:p><text:s/>885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66" table:style-name="ce12">
            <text:p><text:s/>466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0" table:style-name="ce12">
            <text:p><text:s/>-<text:s/></text:p>
          </table:table-cell>
          <table:table-cell table:style-name="ce14"/>
          <table:table-cell table:number-columns-repeated="16354"/>
        </table:table-row>
        <table:table-row table:style-name="ro4">
          <table:table-cell office:value-type="string" table:style-name="ce5">
            <text:p>和平區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style-name="ce14"/>
          <table:table-cell table:number-columns-repeated="16354"/>
        </table:table-row>
        <table:table-row table:style-name="ro7">
          <table:table-cell office:value-type="string" table:number-columns-spanned="4" table:number-rows-spanned="1" table:style-name="ce18">
            <text:p>填表</text:p>
          </table:table-cell>
          <table:covered-table-cell table:number-columns-repeated="3"/>
          <table:table-cell office:value-type="string" table:number-columns-spanned="10" table:number-rows-spanned="1" table:style-name="ce18">
            <text:p>審核</text:p>
          </table:table-cell>
          <table:covered-table-cell table:number-columns-repeated="9"/>
          <table:table-cell office:value-type="string" table:number-columns-spanned="8" table:number-rows-spanned="1" table:style-name="ce18">
            <text:p>業務主管人員</text:p>
          </table:table-cell>
          <table:covered-table-cell table:number-columns-repeated="7"/>
          <table:table-cell office:value-type="string" table:number-columns-spanned="7" table:number-rows-spanned="1" table:style-name="ce18">
            <text:p>機關首長</text:p>
          </table:table-cell>
          <table:covered-table-cell table:number-columns-repeated="6"/>
          <table:table-cell table:number-columns-repeated="16355" table:style-name="ce1"/>
        </table:table-row>
        <table:table-row table:style-name="ro4">
          <table:table-cell table:style-name="ce7"/>
          <table:table-cell table:number-columns-repeated="11" table:style-name="ce14"/>
          <table:table-cell table:style-name="ce17"/>
          <table:table-cell table:style-name="ce6"/>
          <table:table-cell office:value-type="string" table:number-columns-spanned="8" table:number-rows-spanned="1" table:style-name="ce18">
            <text:p>主辦統計人員</text:p>
          </table:table-cell>
          <table:covered-table-cell table:number-columns-repeated="7"/>
          <table:table-cell table:number-columns-repeated="2" table:style-name="ce14"/>
          <table:table-cell office:value-type="string" table:number-columns-spanned="5" table:number-rows-spanned="1" table:style-name="ce22">
            <text:p>中華民國109年6月2日編製</text:p>
          </table:table-cell>
          <table:covered-table-cell table:number-columns-repeated="4"/>
          <table:table-cell table:number-columns-repeated="16355" table:style-name="ce1"/>
        </table:table-row>
        <table:table-row table:style-name="ro8">
          <table:table-cell office:value-type="string" table:style-name="ce8">
            <text:p>資料來源：由本局工業科根據經濟部工廠登記與管理系統資料填報。</text:p>
          </table:table-cell>
          <table:table-cell table:number-columns-repeated="20" table:style-name="ce15"/>
          <table:table-cell table:number-columns-repeated="8" table:style-name="ce17"/>
          <table:table-cell table:number-columns-repeated="16355" table:style-name="ce1"/>
        </table:table-row>
        <table:table-row table:style-name="ro8">
          <table:table-cell office:value-type="string" table:style-name="ce8">
            <text:p>填表說明：本表一式3份，1份送本府主計處，1份送本局會計室，1份自存。</text:p>
          </table:table-cell>
          <table:table-cell table:number-columns-repeated="20" table:style-name="ce15"/>
          <table:table-cell table:number-columns-repeated="8" table:style-name="ce17"/>
          <table:table-cell table:number-columns-repeated="16355" table:style-name="ce1"/>
        </table:table-row>
        <table:table-row table:style-name="ro8">
          <table:table-cell table:style-name="ce9"/>
          <table:table-cell table:number-columns-repeated="15" table:style-name="ce16"/>
          <table:table-cell table:number-columns-repeated="16368" table:style-name="ce1"/>
        </table:table-row>
        <table:table-row table:number-rows-repeated="104853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標楷體" svg:font-family="標楷體"/>
    <style:font-face style:name="sansserif" svg:font-family="sansserif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6-10T05:59:13Z</meta:creation-date>
    <dc:date>2020-06-10T05:59:13Z</dc:date>
  </office:meta>
</office:document-meta>
</file>