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6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7795" table:style-name="ce12">
            <text:p><text:s/>17,795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6238" table:style-name="ce12">
            <text:p><text:s/>6,23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7月2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10:28Z</meta:creation-date>
    <dc:date>2020-07-13T09:10:28Z</dc:date>
  </office:meta>
</office:document-meta>
</file>