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5" table:number-rows-spanned="1" table:style-name="ce3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09年7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8188" table:style-name="ce12">
            <text:p><text:s/>18,188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6387" table:style-name="ce12">
            <text:p><text:s/>6,38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477" table:style-name="ce12">
            <text:p><text:s/>1,47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649" table:style-name="ce12">
            <text:p><text:s/>1,6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40" table:style-name="ce12">
            <text:p><text:s/>2,84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1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22">
            <text:p>中華民國109年8月4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一式3份，1份送本府主計處，1份送本局會計室，1份自存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2T03:34:22Z</meta:creation-date>
    <dc:date>2020-08-12T03:34:22Z</dc:date>
  </office:meta>
</office:document-meta>
</file>