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7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10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094" table:style-name="ce12">
            <text:p><text:s/>19,094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713" table:style-name="ce12">
            <text:p><text:s/>6,71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4452" table:style-name="ce12">
            <text:p><text:s/>4,45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11月2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50:53Z</meta:creation-date>
    <dc:date>2020-11-06T08:50:53Z</dc:date>
  </office:meta>
</office:document-meta>
</file>