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8年12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2">
            <text:p>金融及保險業</text:p>
          </table:table-cell>
          <table:table-cell office:value-type="string" table:number-columns-spanned="1" table:number-rows-spanned="2" table:style-name="ce62">
            <text:p>不動產業</text:p>
          </table:table-cell>
          <table:table-cell office:value-type="string" table:number-columns-spanned="1" table:number-rows-spanned="2" table:style-name="ce60">
            <text:p>專業、科學及技術服務業</text:p>
          </table:table-cell>
          <table:table-cell office:value-type="string" table:number-columns-spanned="1" table:number-rows-spanned="2" table:style-name="ce62">
            <text:p>支援服務業</text:p>
          </table:table-cell>
          <table:table-cell office:value-type="string" table:number-columns-spanned="1" table:number-rows-spanned="2" table:style-name="ce60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24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24<text:s/></text:p>
          </table:table-cell>
          <table:table-cell office:value-type="float" office:value="154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4<text:s/></text:p>
          </table:table-cell>
          <table:table-cell office:value-type="float" office:value="13812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3,812<text:s/></text:p>
          </table:table-cell>
          <table:table-cell office:value-type="float" office:value="17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7<text:s/></text:p>
          </table:table-cell>
          <table:table-cell office:value-type="float" office:value="456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56<text:s/></text:p>
          </table:table-cell>
          <table:table-cell office:value-type="float" office:value="9535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9,535<text:s/></text:p>
          </table:table-cell>
          <table:table-cell office:value-type="float" office:value="61743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1,743<text:s/></text:p>
          </table:table-cell>
          <table:table-cell office:value-type="float" office:value="1438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38<text:s/></text:p>
          </table:table-cell>
          <table:table-cell office:value-type="float" office:value="9573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9,573<text:s/></text:p>
          </table:table-cell>
          <table:table-cell office:value-type="float" office:value="745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45<text:s/></text:p>
          </table:table-cell>
          <table:table-cell office:value-type="float" office:value="415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15<text:s/></text:p>
          </table:table-cell>
          <table:table-cell office:value-type="float" office:value="499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499<text:s/></text:p>
          </table:table-cell>
          <table:table-cell office:value-type="float" office:value="2431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431<text:s/></text:p>
          </table:table-cell>
          <table:table-cell office:value-type="float" office:value="3439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439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00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00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1999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1,999<text:s/></text:p>
          </table:table-cell>
          <table:table-cell office:value-type="float" office:value="7360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360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5773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25,773<text:s/></text:p>
          </table:table-cell>
          <table:table-cell office:value-type="float" office:value="106782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6,782<text:s/></text:p>
          </table:table-cell>
          <table:table-cell office:value-type="float" office:value="2752309.9299999992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752,310<text:s/></text:p>
          </table:table-cell>
          <table:table-cell office:value-type="float" office:value="1060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0,605<text:s/></text:p>
          </table:table-cell>
          <table:table-cell office:value-type="float" office:value="148886.4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48,886<text:s/></text:p>
          </table:table-cell>
          <table:table-cell office:value-type="float" office:value="3599912.5100000007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599,913<text:s/></text:p>
          </table:table-cell>
          <table:table-cell office:value-type="float" office:value="9059452.9599999972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059,453<text:s/></text:p>
          </table:table-cell>
          <table:table-cell office:value-type="float" office:value="673226.7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73,227<text:s/></text:p>
          </table:table-cell>
          <table:table-cell office:value-type="float" office:value="1326407.1299999999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326,407<text:s/></text:p>
          </table:table-cell>
          <table:table-cell office:value-type="float" office:value="187983.69999999998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7,984<text:s/></text:p>
          </table:table-cell>
          <table:table-cell office:value-type="float" office:value="457943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57,943<text:s/></text:p>
          </table:table-cell>
          <table:table-cell office:value-type="float" office:value="105398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05,398<text:s/></text:p>
          </table:table-cell>
          <table:table-cell office:value-type="float" office:value="466024.61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466,025<text:s/></text:p>
          </table:table-cell>
          <table:table-cell office:value-type="float" office:value="681074.00000000012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681,074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1105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1,105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48517.68000000002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48,518<text:s/></text:p>
          </table:table-cell>
          <table:table-cell office:value-type="float" office:value="645987.90000000037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45,98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940" table:style-name="ce23">
            <text:p><text:s/>15,940<text:s/></text:p>
          </table:table-cell>
          <table:table-cell office:value-type="float" office:value="136941.09" table:style-name="ce23">
            <text:p><text:s/>136,941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996.799999999999" table:style-name="ce23">
            <text:p><text:s/>26,997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001" table:style-name="ce23">
            <text:p><text:s/>7,001<text:s/></text:p>
          </table:table-cell>
          <table:table-cell office:value-type="float" office:value="6867" table:style-name="ce23">
            <text:p><text:s/>6,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13" table:style-name="ce23">
            <text:p><text:s/>12,013<text:s/></text:p>
          </table:table-cell>
          <table:table-cell office:value-type="float" office:value="8432" table:style-name="ce23">
            <text:p><text:s/>8,4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666" table:style-name="ce23">
            <text:p><text:s/>1,66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29" table:style-name="ce23">
            <text:p><text:s/>12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52" table:style-name="ce23">
            <text:p><text:s/>2,2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2035" table:style-name="ce23">
            <text:p><text:s/>82,0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" table:style-name="ce23">
            <text:p><text:s/>2,650<text:s/></text:p>
          </table:table-cell>
          <table:table-cell office:value-type="float" office:value="99828" table:style-name="ce23">
            <text:p><text:s/>99,828<text:s/></text:p>
          </table:table-cell>
          <table:table-cell office:value-type="float" office:value="311520.23" table:style-name="ce23">
            <text:p><text:s/>311,520<text:s/></text:p>
          </table:table-cell>
          <table:table-cell office:value-type="float" office:value="17600" table:style-name="ce23">
            <text:p><text:s/>17,600<text:s/></text:p>
          </table:table-cell>
          <table:table-cell office:value-type="float" office:value="28162.89" table:style-name="ce23">
            <text:p><text:s/>28,163<text:s/></text:p>
          </table:table-cell>
          <table:table-cell office:value-type="float" office:value="16525" table:style-name="ce23">
            <text:p><text:s/>16,52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371.69" table:style-name="ce23">
            <text:p><text:s/>13,372<text:s/></text:p>
          </table:table-cell>
          <table:table-cell office:value-type="float" office:value="37816.800000000003" table:style-name="ce23">
            <text:p><text:s/>37,8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18.5499999999993" table:style-name="ce23">
            <text:p><text:s/>8,419<text:s/></text:p>
          </table:table-cell>
          <table:table-cell office:value-type="float" office:value="14939.49" table:style-name="ce23">
            <text:p><text:s/>14,93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922" table:style-name="ce23">
            <text:p><text:s/>1,92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28" table:style-name="ce23">
            <text:p><text:s/>22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568.5" table:style-name="ce23">
            <text:p><text:s/>65,569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7662.6" table:style-name="ce23">
            <text:p><text:s/>97,663<text:s/></text:p>
          </table:table-cell>
          <table:table-cell office:value-type="float" office:value="302986.69" table:style-name="ce23">
            <text:p><text:s/>302,987<text:s/></text:p>
          </table:table-cell>
          <table:table-cell office:value-type="float" office:value="23610" table:style-name="ce23">
            <text:p><text:s/>23,610<text:s/></text:p>
          </table:table-cell>
          <table:table-cell office:value-type="float" office:value="47516.6" table:style-name="ce23">
            <text:p><text:s/>47,517<text:s/></text:p>
          </table:table-cell>
          <table:table-cell office:value-type="float" office:value="14290" table:style-name="ce23">
            <text:p><text:s/>14,290<text:s/></text:p>
          </table:table-cell>
          <table:table-cell office:value-type="float" office:value="27780" table:style-name="ce23">
            <text:p><text:s/>27,780<text:s/></text:p>
          </table:table-cell>
          <table:table-cell office:value-type="float" office:value="12181" table:style-name="ce23">
            <text:p><text:s/>12,181<text:s/></text:p>
          </table:table-cell>
          <table:table-cell office:value-type="float" office:value="32076" table:style-name="ce23">
            <text:p><text:s/>32,076<text:s/></text:p>
          </table:table-cell>
          <table:table-cell office:value-type="float" office:value="19546" table:style-name="ce23">
            <text:p><text:s/>19,5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19.8" table:style-name="ce23">
            <text:p><text:s/>7,220<text:s/></text:p>
          </table:table-cell>
          <table:table-cell office:value-type="float" office:value="23720.9" table:style-name="ce23">
            <text:p><text:s/>23,7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631" table:style-name="ce23">
            <text:p><text:s/>2,63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85" table:style-name="ce23">
            <text:p><text:s/>98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89" table:style-name="ce23">
            <text:p><text:s/>38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6461.599999999999" table:style-name="ce23">
            <text:p><text:s/>26,4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6534.89" table:style-name="ce23">
            <text:p><text:s/>86,535<text:s/></text:p>
          </table:table-cell>
          <table:table-cell office:value-type="float" office:value="472292.01" table:style-name="ce23">
            <text:p><text:s/>472,292<text:s/></text:p>
          </table:table-cell>
          <table:table-cell office:value-type="float" office:value="55250" table:style-name="ce23">
            <text:p><text:s/>55,250<text:s/></text:p>
          </table:table-cell>
          <table:table-cell office:value-type="float" office:value="160154.07999999999" table:style-name="ce23">
            <text:p><text:s/>160,154<text:s/></text:p>
          </table:table-cell>
          <table:table-cell office:value-type="float" office:value="19429.93" table:style-name="ce23">
            <text:p><text:s/>19,430<text:s/></text:p>
          </table:table-cell>
          <table:table-cell office:value-type="float" office:value="32978" table:style-name="ce23">
            <text:p><text:s/>32,978<text:s/></text:p>
          </table:table-cell>
          <table:table-cell office:value-type="float" office:value="5720" table:style-name="ce23">
            <text:p><text:s/>5,720<text:s/></text:p>
          </table:table-cell>
          <table:table-cell office:value-type="float" office:value="46218" table:style-name="ce23">
            <text:p><text:s/>46,218<text:s/></text:p>
          </table:table-cell>
          <table:table-cell office:value-type="float" office:value="34365.99" table:style-name="ce23">
            <text:p><text:s/>34,3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0" table:style-name="ce23">
            <text:p><text:s/>1,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00.99" table:style-name="ce23">
            <text:p><text:s/>14,501<text:s/></text:p>
          </table:table-cell>
          <table:table-cell office:value-type="float" office:value="50820.89" table:style-name="ce23">
            <text:p><text:s/>50,8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271" table:style-name="ce23">
            <text:p><text:s/>3,27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554" table:style-name="ce23">
            <text:p><text:s/>5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70" table:style-name="ce23">
            <text:p><text:s/>1,8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3987.100000000006" table:style-name="ce23">
            <text:p><text:s/>73,9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55336.39000000001" table:style-name="ce23">
            <text:p><text:s/>155,336<text:s/></text:p>
          </table:table-cell>
          <table:table-cell office:value-type="float" office:value="523666.16" table:style-name="ce23">
            <text:p><text:s/>523,666<text:s/></text:p>
          </table:table-cell>
          <table:table-cell office:value-type="float" office:value="4466" table:style-name="ce23">
            <text:p><text:s/>4,466<text:s/></text:p>
          </table:table-cell>
          <table:table-cell office:value-type="float" office:value="126381.29" table:style-name="ce23">
            <text:p><text:s/>126,381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8967" table:style-name="ce23">
            <text:p><text:s/>8,967<text:s/></text:p>
          </table:table-cell>
          <table:table-cell office:value-type="float" office:value="43764" table:style-name="ce23">
            <text:p><text:s/>43,764<text:s/></text:p>
          </table:table-cell>
          <table:table-cell office:value-type="float" office:value="47620.19" table:style-name="ce23">
            <text:p><text:s/>47,6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55.22" table:style-name="ce23">
            <text:p><text:s/>21,855<text:s/></text:p>
          </table:table-cell>
          <table:table-cell office:value-type="float" office:value="72058" table:style-name="ce23">
            <text:p><text:s/>72,0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3597" table:style-name="ce23">
            <text:p><text:s/>3,59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53" table:style-name="ce23">
            <text:p><text:s/>1,15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536" table:style-name="ce23">
            <text:p><text:s/>53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035.6" table:style-name="ce23">
            <text:p><text:s/>92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67016" table:style-name="ce23">
            <text:p><text:s/>167,016<text:s/></text:p>
          </table:table-cell>
          <table:table-cell office:value-type="float" office:value="676638.91" table:style-name="ce23">
            <text:p><text:s/>676,639<text:s/></text:p>
          </table:table-cell>
          <table:table-cell office:value-type="float" office:value="45096" table:style-name="ce23">
            <text:p><text:s/>45,096<text:s/></text:p>
          </table:table-cell>
          <table:table-cell office:value-type="float" office:value="216508.73" table:style-name="ce23">
            <text:p><text:s/>216,509<text:s/></text:p>
          </table:table-cell>
          <table:table-cell office:value-type="float" office:value="20038.689999999999" table:style-name="ce23">
            <text:p><text:s/>20,039<text:s/></text:p>
          </table:table-cell>
          <table:table-cell office:value-type="float" office:value="39882" table:style-name="ce23">
            <text:p><text:s/>39,882<text:s/></text:p>
          </table:table-cell>
          <table:table-cell office:value-type="float" office:value="12328.8" table:style-name="ce23">
            <text:p><text:s/>12,329<text:s/></text:p>
          </table:table-cell>
          <table:table-cell office:value-type="float" office:value="43114.080000000002" table:style-name="ce23">
            <text:p><text:s/>43,114<text:s/></text:p>
          </table:table-cell>
          <table:table-cell office:value-type="float" office:value="51731.8" table:style-name="ce23">
            <text:p><text:s/>51,7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13.46" table:style-name="ce23">
            <text:p><text:s/>27,713<text:s/></text:p>
          </table:table-cell>
          <table:table-cell office:value-type="float" office:value="68573.8" table:style-name="ce23">
            <text:p><text:s/>68,57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704" table:style-name="ce23">
            <text:p><text:s/>2,70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402" table:style-name="ce23">
            <text:p><text:s/>40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42575.8" table:style-name="ce23">
            <text:p><text:s/>42,5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09663.69" table:style-name="ce23">
            <text:p><text:s/>109,664<text:s/></text:p>
          </table:table-cell>
          <table:table-cell office:value-type="float" office:value="555654.88" table:style-name="ce23">
            <text:p><text:s/>555,655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123525.34" table:style-name="ce23">
            <text:p><text:s/>123,525<text:s/></text:p>
          </table:table-cell>
          <table:table-cell office:value-type="float" office:value="8200" table:style-name="ce23">
            <text:p><text:s/>8,200<text:s/></text:p>
          </table:table-cell>
          <table:table-cell office:value-type="float" office:value="38770" table:style-name="ce23">
            <text:p><text:s/>38,770<text:s/></text:p>
          </table:table-cell>
          <table:table-cell office:value-type="float" office:value="4777" table:style-name="ce23">
            <text:p><text:s/>4,777<text:s/></text:p>
          </table:table-cell>
          <table:table-cell office:value-type="float" office:value="35718" table:style-name="ce23">
            <text:p><text:s/>35,718<text:s/></text:p>
          </table:table-cell>
          <table:table-cell office:value-type="float" office:value="33933.089999999997" table:style-name="ce23">
            <text:p><text:s/>3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52" table:style-name="ce23">
            <text:p><text:s/>12,252<text:s/></text:p>
          </table:table-cell>
          <table:table-cell office:value-type="float" office:value="48993" table:style-name="ce23">
            <text:p><text:s/>48,99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3870" table:style-name="ce23">
            <text:p><text:s/>3,87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77" table:style-name="ce23">
            <text:p><text:s/>77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465" table:style-name="ce23">
            <text:p><text:s/>4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59" table:style-name="ce23">
            <text:p><text:s/>10,6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5453.5" table:style-name="ce23">
            <text:p><text:s/>55,45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865" table:style-name="ce23">
            <text:p><text:s/>3,865<text:s/></text:p>
          </table:table-cell>
          <table:table-cell office:value-type="float" office:value="254791.57" table:style-name="ce23">
            <text:p><text:s/>254,792<text:s/></text:p>
          </table:table-cell>
          <table:table-cell office:value-type="float" office:value="744824.23" table:style-name="ce23">
            <text:p><text:s/>744,824<text:s/></text:p>
          </table:table-cell>
          <table:table-cell office:value-type="float" office:value="55027" table:style-name="ce23">
            <text:p><text:s/>55,027<text:s/></text:p>
          </table:table-cell>
          <table:table-cell office:value-type="float" office:value="111123.39" table:style-name="ce23">
            <text:p><text:s/>111,123<text:s/></text:p>
          </table:table-cell>
          <table:table-cell office:value-type="float" office:value="18338" table:style-name="ce23">
            <text:p><text:s/>18,338<text:s/></text:p>
          </table:table-cell>
          <table:table-cell office:value-type="float" office:value="48030" table:style-name="ce23">
            <text:p><text:s/>48,030<text:s/></text:p>
          </table:table-cell>
          <table:table-cell office:value-type="float" office:value="9634" table:style-name="ce23">
            <text:p><text:s/>9,634<text:s/></text:p>
          </table:table-cell>
          <table:table-cell office:value-type="float" office:value="56141.58" table:style-name="ce23">
            <text:p><text:s/>56,142<text:s/></text:p>
          </table:table-cell>
          <table:table-cell office:value-type="float" office:value="40216.31" table:style-name="ce23">
            <text:p><text:s/>40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7" table:style-name="ce23">
            <text:p><text:s/>1,1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57.68" table:style-name="ce23">
            <text:p><text:s/>25,058<text:s/></text:p>
          </table:table-cell>
          <table:table-cell office:value-type="float" office:value="56612.28" table:style-name="ce23">
            <text:p><text:s/>56,6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669" table:style-name="ce23">
            <text:p><text:s/>2,6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6563" table:style-name="ce23">
            <text:p><text:s/>6,563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12" table:style-name="ce23">
            <text:p><text:s/>8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696.5" table:style-name="ce23">
            <text:p><text:s/>24,697<text:s/></text:p>
          </table:table-cell>
          <table:table-cell office:value-type="float" office:value="15652" table:style-name="ce23">
            <text:p><text:s/>15,652<text:s/></text:p>
          </table:table-cell>
          <table:table-cell office:value-type="float" office:value="403535.59" table:style-name="ce23">
            <text:p><text:s/>403,536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89696.4" table:style-name="ce23">
            <text:p><text:s/>189,696<text:s/></text:p>
          </table:table-cell>
          <table:table-cell office:value-type="float" office:value="649381.37" table:style-name="ce23">
            <text:p><text:s/>649,381<text:s/></text:p>
          </table:table-cell>
          <table:table-cell office:value-type="float" office:value="77465.850000000006" table:style-name="ce23">
            <text:p><text:s/>77,466<text:s/></text:p>
          </table:table-cell>
          <table:table-cell office:value-type="float" office:value="70427.78" table:style-name="ce23">
            <text:p><text:s/>70,428<text:s/></text:p>
          </table:table-cell>
          <table:table-cell office:value-type="float" office:value="14343.9" table:style-name="ce23">
            <text:p><text:s/>14,34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26120.38" table:style-name="ce23">
            <text:p><text:s/>26,120<text:s/></text:p>
          </table:table-cell>
          <table:table-cell office:value-type="float" office:value="47196.4" table:style-name="ce23">
            <text:p><text:s/>47,1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97.2" table:style-name="ce23">
            <text:p><text:s/>13,797<text:s/></text:p>
          </table:table-cell>
          <table:table-cell office:value-type="float" office:value="41559.25" table:style-name="ce23">
            <text:p><text:s/>41,55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117" table:style-name="ce23">
            <text:p><text:s/>2,117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13" table:style-name="ce23">
            <text:p><text:s/>3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475.6" table:style-name="ce23">
            <text:p><text:s/>45,4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4822.45" table:style-name="ce23">
            <text:p><text:s/>14,8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0" table:style-name="ce23">
            <text:p><text:s/>2,590<text:s/></text:p>
          </table:table-cell>
          <table:table-cell office:value-type="float" office:value="135476" table:style-name="ce23">
            <text:p><text:s/>135,476<text:s/></text:p>
          </table:table-cell>
          <table:table-cell office:value-type="float" office:value="168179.93" table:style-name="ce23">
            <text:p><text:s/>168,180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7466.2" table:style-name="ce23">
            <text:p><text:s/>7,46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912.1" table:style-name="ce23">
            <text:p><text:s/>9,912<text:s/></text:p>
          </table:table-cell>
          <table:table-cell office:value-type="float" office:value="31598" table:style-name="ce23">
            <text:p><text:s/>31,5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1.85" table:style-name="ce23">
            <text:p><text:s/>3,462<text:s/></text:p>
          </table:table-cell>
          <table:table-cell office:value-type="float" office:value="19743.099999999999" table:style-name="ce23">
            <text:p><text:s/>19,74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2478" table:style-name="ce23">
            <text:p><text:s/>2,47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2" table:style-name="ce23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206" table:style-name="ce23">
            <text:p><text:s/>13,2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09484.6" table:style-name="ce23">
            <text:p><text:s/>109,48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041.89000000001" table:style-name="ce23">
            <text:p><text:s/>160,042<text:s/></text:p>
          </table:table-cell>
          <table:table-cell office:value-type="float" office:value="227748.35" table:style-name="ce23">
            <text:p><text:s/>227,748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1180.300000000003" table:style-name="ce23">
            <text:p><text:s/>41,180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6167.6" table:style-name="ce23">
            <text:p><text:s/>6,168<text:s/></text:p>
          </table:table-cell>
          <table:table-cell office:value-type="float" office:value="10342" table:style-name="ce23">
            <text:p><text:s/>10,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7.7" table:style-name="ce23">
            <text:p><text:s/>5,508<text:s/></text:p>
          </table:table-cell>
          <table:table-cell office:value-type="float" office:value="18717.5" table:style-name="ce23">
            <text:p><text:s/>18,7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733.7" table:style-name="ce23">
            <text:p><text:s/>6,7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7079.86" table:style-name="ce23">
            <text:p><text:s/>107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3175" table:style-name="ce23">
            <text:p><text:s/>153,175<text:s/></text:p>
          </table:table-cell>
          <table:table-cell office:value-type="float" office:value="206571.32" table:style-name="ce23">
            <text:p><text:s/>206,571<text:s/></text:p>
          </table:table-cell>
          <table:table-cell office:value-type="float" office:value="31199.7" table:style-name="ce23">
            <text:p><text:s/>31,200<text:s/></text:p>
          </table:table-cell>
          <table:table-cell office:value-type="float" office:value="10757.5" table:style-name="ce23">
            <text:p><text:s/>10,75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240" table:style-name="ce23">
            <text:p><text:s/>30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46.2" table:style-name="ce23">
            <text:p><text:s/>3,146<text:s/></text:p>
          </table:table-cell>
          <table:table-cell office:value-type="float" office:value="10919.9" table:style-name="ce23">
            <text:p><text:s/>10,92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3031" table:style-name="ce23">
            <text:p><text:s/>3,031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21" table:style-name="ce23">
            <text:p><text:s/>42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917.6" table:style-name="ce23">
            <text:p><text:s/>7,9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5345.09" table:style-name="ce23">
            <text:p><text:s/>185,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56" table:style-name="ce23">
            <text:p><text:s/>8,656<text:s/></text:p>
          </table:table-cell>
          <table:table-cell office:value-type="float" office:value="192434.14" table:style-name="ce23">
            <text:p><text:s/>192,434<text:s/></text:p>
          </table:table-cell>
          <table:table-cell office:value-type="float" office:value="316217.84999999998" table:style-name="ce23">
            <text:p><text:s/>316,218<text:s/></text:p>
          </table:table-cell>
          <table:table-cell office:value-type="float" office:value="59058" table:style-name="ce23">
            <text:p><text:s/>59,058<text:s/></text:p>
          </table:table-cell>
          <table:table-cell office:value-type="float" office:value="30980.9" table:style-name="ce23">
            <text:p><text:s/>30,981<text:s/></text:p>
          </table:table-cell>
          <table:table-cell office:value-type="float" office:value="5333.8" table:style-name="ce23">
            <text:p><text:s/>5,33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600" table:style-name="ce23">
            <text:p><text:s/>2,600<text:s/></text:p>
          </table:table-cell>
          <table:table-cell office:value-type="float" office:value="10459.6" table:style-name="ce23">
            <text:p><text:s/>10,460<text:s/></text:p>
          </table:table-cell>
          <table:table-cell office:value-type="float" office:value="21144.5" table:style-name="ce23">
            <text:p><text:s/>21,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23.6899999999996" table:style-name="ce23">
            <text:p><text:s/>4,524<text:s/></text:p>
          </table:table-cell>
          <table:table-cell office:value-type="float" office:value="19747.5" table:style-name="ce23">
            <text:p><text:s/>19,7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1151" table:style-name="ce23">
            <text:p><text:s/>1,15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990" table:style-name="ce23">
            <text:p><text:s/>5,990<text:s/></text:p>
          </table:table-cell>
          <table:table-cell office:value-type="float" office:value="32947.79" table:style-name="ce23">
            <text:p><text:s/>32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99" table:style-name="ce23">
            <text:p><text:s/>12,599<text:s/></text:p>
          </table:table-cell>
          <table:table-cell office:value-type="float" office:value="161122" table:style-name="ce23">
            <text:p><text:s/>161,122<text:s/></text:p>
          </table:table-cell>
          <table:table-cell office:value-type="float" office:value="202956.09" table:style-name="ce23">
            <text:p><text:s/>202,956<text:s/></text:p>
          </table:table-cell>
          <table:table-cell office:value-type="float" office:value="79985" table:style-name="ce23">
            <text:p><text:s/>79,985<text:s/></text:p>
          </table:table-cell>
          <table:table-cell office:value-type="float" office:value="17900.599999999999" table:style-name="ce23">
            <text:p><text:s/>17,901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9257" table:style-name="ce23">
            <text:p><text:s/>9,257<text:s/></text:p>
          </table:table-cell>
          <table:table-cell office:value-type="float" office:value="28198" table:style-name="ce23">
            <text:p><text:s/>28,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411.4" table:style-name="ce23">
            <text:p><text:s/>13,41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327" table:style-name="ce23">
            <text:p><text:s/>1,32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785" table:style-name="ce23">
            <text:p><text:s/>12,785<text:s/></text:p>
          </table:table-cell>
          <table:table-cell office:value-type="float" office:value="3271" table:style-name="ce23">
            <text:p><text:s/>3,271<text:s/></text:p>
          </table:table-cell>
          <table:table-cell office:value-type="float" office:value="86432.9" table:style-name="ce23">
            <text:p><text:s/>86,4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68369" table:style-name="ce23">
            <text:p><text:s/>68,369<text:s/></text:p>
          </table:table-cell>
          <table:table-cell office:value-type="float" office:value="169477.8" table:style-name="ce23">
            <text:p><text:s/>169,478<text:s/></text:p>
          </table:table-cell>
          <table:table-cell office:value-type="float" office:value="7984.1" table:style-name="ce23">
            <text:p><text:s/>7,984<text:s/></text:p>
          </table:table-cell>
          <table:table-cell office:value-type="float" office:value="14385.2" table:style-name="ce23">
            <text:p><text:s/>14,385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1960" table:style-name="ce23">
            <text:p><text:s/>1,960<text:s/></text:p>
          </table:table-cell>
          <table:table-cell office:value-type="float" office:value="1829" table:style-name="ce23">
            <text:p><text:s/>1,829<text:s/></text:p>
          </table:table-cell>
          <table:table-cell office:value-type="float" office:value="20075.13" table:style-name="ce23">
            <text:p><text:s/>20,0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75" table:style-name="ce23">
            <text:p><text:s/>2,375<text:s/></text:p>
          </table:table-cell>
          <table:table-cell office:value-type="float" office:value="6711.7" table:style-name="ce23">
            <text:p><text:s/>6,7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15594.8" table:style-name="ce23">
            <text:p><text:s/>215,59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2790" table:style-name="ce23">
            <text:p><text:s/>62,790<text:s/></text:p>
          </table:table-cell>
          <table:table-cell office:value-type="float" office:value="264753.57" table:style-name="ce23">
            <text:p><text:s/>264,754<text:s/></text:p>
          </table:table-cell>
          <table:table-cell office:value-type="float" office:value="5502" table:style-name="ce23">
            <text:p><text:s/>5,502<text:s/></text:p>
          </table:table-cell>
          <table:table-cell office:value-type="float" office:value="9538.2999999999993" table:style-name="ce23">
            <text:p><text:s/>9,53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5775.8" table:style-name="ce23">
            <text:p><text:s/>5,776<text:s/></text:p>
          </table:table-cell>
          <table:table-cell office:value-type="float" office:value="23610" table:style-name="ce23">
            <text:p><text:s/>23,6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5627.7" table:style-name="ce23">
            <text:p><text:s/>15,62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1" table:style-name="ce23">
            <text:p><text:s/>6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2197" table:style-name="ce23">
            <text:p><text:s/>2,19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32" table:style-name="ce23">
            <text:p><text:s/>2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8" table:style-name="ce23">
            <text:p><text:s/>3,4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4542.39999999999" table:style-name="ce23">
            <text:p><text:s/>114,54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1485.89000000001" table:style-name="ce23">
            <text:p><text:s/>141,486<text:s/></text:p>
          </table:table-cell>
          <table:table-cell office:value-type="float" office:value="336262.49" table:style-name="ce23">
            <text:p><text:s/>336,262<text:s/></text:p>
          </table:table-cell>
          <table:table-cell office:value-type="float" office:value="8319" table:style-name="ce23">
            <text:p><text:s/>8,319<text:s/></text:p>
          </table:table-cell>
          <table:table-cell office:value-type="float" office:value="28187.8" table:style-name="ce23">
            <text:p><text:s/>28,188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480" table:style-name="ce23">
            <text:p><text:s/>1,480<text:s/></text:p>
          </table:table-cell>
          <table:table-cell office:value-type="float" office:value="9757.89" table:style-name="ce23">
            <text:p><text:s/>9,758<text:s/></text:p>
          </table:table-cell>
          <table:table-cell office:value-type="float" office:value="26603" table:style-name="ce23">
            <text:p><text:s/>26,6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57" table:style-name="ce23">
            <text:p><text:s/>6,357<text:s/></text:p>
          </table:table-cell>
          <table:table-cell office:value-type="float" office:value="26589.4" table:style-name="ce23">
            <text:p><text:s/>26,58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996" table:style-name="ce23">
            <text:p><text:s/>1,99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5" table:style-name="ce23">
            <text:p><text:s/>17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12" table:style-name="ce23">
            <text:p><text:s/>5,312<text:s/></text:p>
          </table:table-cell>
          <table:table-cell office:value-type="float" office:value="10080" table:style-name="ce23">
            <text:p><text:s/>10,080<text:s/></text:p>
          </table:table-cell>
          <table:table-cell office:value-type="float" office:value="141838.5" table:style-name="ce23">
            <text:p><text:s/>141,8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5403.39" table:style-name="ce23">
            <text:p><text:s/>115,403<text:s/></text:p>
          </table:table-cell>
          <table:table-cell office:value-type="float" office:value="350316.1" table:style-name="ce23">
            <text:p><text:s/>350,316<text:s/></text:p>
          </table:table-cell>
          <table:table-cell office:value-type="float" office:value="22838" table:style-name="ce23">
            <text:p><text:s/>22,838<text:s/></text:p>
          </table:table-cell>
          <table:table-cell office:value-type="float" office:value="34932.74" table:style-name="ce23">
            <text:p><text:s/>34,93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461.48" table:style-name="ce23">
            <text:p><text:s/>15,461<text:s/></text:p>
          </table:table-cell>
          <table:table-cell office:value-type="float" office:value="2969.8" table:style-name="ce23">
            <text:p><text:s/>2,970<text:s/></text:p>
          </table:table-cell>
          <table:table-cell office:value-type="float" office:value="8061" table:style-name="ce23">
            <text:p><text:s/>8,061<text:s/></text:p>
          </table:table-cell>
          <table:table-cell office:value-type="float" office:value="14514" table:style-name="ce23">
            <text:p><text:s/>14,5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791" table:style-name="ce23">
            <text:p><text:s/>13,79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70" table:style-name="ce23">
            <text:p><text:s/>67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904" table:style-name="ce23">
            <text:p><text:s/>4,9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3835.7" table:style-name="ce23">
            <text:p><text:s/>3,8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71.6" table:style-name="ce23">
            <text:p><text:s/>3,772<text:s/></text:p>
          </table:table-cell>
          <table:table-cell office:value-type="float" office:value="32370" table:style-name="ce23">
            <text:p><text:s/>32,370<text:s/></text:p>
          </table:table-cell>
          <table:table-cell office:value-type="float" office:value="42011.8" table:style-name="ce23">
            <text:p><text:s/>42,012<text:s/></text:p>
          </table:table-cell>
          <table:table-cell office:value-type="float" office:value="1708" table:style-name="ce23">
            <text:p><text:s/>1,708<text:s/></text:p>
          </table:table-cell>
          <table:table-cell office:value-type="float" office:value="5053.3" table:style-name="ce23">
            <text:p><text:s/>5,0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70" table:style-name="ce23">
            <text:p><text:s/>2,6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53" table:style-name="ce23">
            <text:p><text:s/>8,45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492.6" table:style-name="ce23">
            <text:p><text:s/>24,49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1733.7" table:style-name="ce23">
            <text:p><text:s/>31,73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520.7" table:style-name="ce23">
            <text:p><text:s/>1,5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45383.199999999997" table:style-name="ce23">
            <text:p><text:s/>45,3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59587" table:style-name="ce23">
            <text:p><text:s/>59,587<text:s/></text:p>
          </table:table-cell>
          <table:table-cell office:value-type="float" office:value="66181.960000000006" table:style-name="ce23">
            <text:p><text:s/>66,182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2873.9" table:style-name="ce23">
            <text:p><text:s/>2,8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213" table:style-name="ce23">
            <text:p><text:s/>4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22.8000000000002" table:style-name="ce23">
            <text:p><text:s/>2,4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13" table:style-name="ce23">
            <text:p><text:s/>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621.5" table:style-name="ce23">
            <text:p><text:s/>49,6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4986" table:style-name="ce23">
            <text:p><text:s/>34,986<text:s/></text:p>
          </table:table-cell>
          <table:table-cell office:value-type="float" office:value="50978" table:style-name="ce23">
            <text:p><text:s/>50,97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548" table:style-name="ce23">
            <text:p><text:s/>1,54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836" table:style-name="ce23">
            <text:p><text:s/>7,836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5100.4" table:style-name="ce23">
            <text:p><text:s/>115,1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5681" table:style-name="ce23">
            <text:p><text:s/>85,681<text:s/></text:p>
          </table:table-cell>
          <table:table-cell office:value-type="float" office:value="253725.6" table:style-name="ce23">
            <text:p><text:s/>253,726<text:s/></text:p>
          </table:table-cell>
          <table:table-cell office:value-type="float" office:value="7762" table:style-name="ce23">
            <text:p><text:s/>7,762<text:s/></text:p>
          </table:table-cell>
          <table:table-cell office:value-type="float" office:value="22921.4" table:style-name="ce23">
            <text:p><text:s/>22,921<text:s/></text:p>
          </table:table-cell>
          <table:table-cell office:value-type="float" office:value="2828" table:style-name="ce23">
            <text:p><text:s/>2,82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690" table:style-name="ce23">
            <text:p><text:s/>4,690<text:s/></text:p>
          </table:table-cell>
          <table:table-cell office:value-type="float" office:value="7381" table:style-name="ce23">
            <text:p><text:s/>7,381<text:s/></text:p>
          </table:table-cell>
          <table:table-cell office:value-type="float" office:value="9216" table:style-name="ce23">
            <text:p><text:s/>9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11.2" table:style-name="ce23">
            <text:p><text:s/>4,211<text:s/></text:p>
          </table:table-cell>
          <table:table-cell office:value-type="float" office:value="9313.2999999999993" table:style-name="ce23">
            <text:p><text:s/>9,3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1208" table:style-name="ce23">
            <text:p><text:s/>1,20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4" table:style-name="ce23">
            <text:p><text:s/>11,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7119.8" table:style-name="ce23">
            <text:p><text:s/>47,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0622" table:style-name="ce23">
            <text:p><text:s/>100,622<text:s/></text:p>
          </table:table-cell>
          <table:table-cell office:value-type="float" office:value="132692.39000000001" table:style-name="ce23">
            <text:p><text:s/>132,692<text:s/></text:p>
          </table:table-cell>
          <table:table-cell office:value-type="float" office:value="15376" table:style-name="ce23">
            <text:p><text:s/>15,376<text:s/></text:p>
          </table:table-cell>
          <table:table-cell office:value-type="float" office:value="15206.8" table:style-name="ce23">
            <text:p><text:s/>15,207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7564" table:style-name="ce23">
            <text:p><text:s/>7,564<text:s/></text:p>
          </table:table-cell>
          <table:table-cell office:value-type="float" office:value="13538" table:style-name="ce23">
            <text:p><text:s/>13,5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821.8" table:style-name="ce23">
            <text:p><text:s/>3,8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1401" table:style-name="ce23">
            <text:p><text:s/>1,40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73794.100000000006" table:style-name="ce23">
            <text:p><text:s/>73,7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40" table:style-name="ce23">
            <text:p><text:s/>6,940<text:s/></text:p>
          </table:table-cell>
          <table:table-cell office:value-type="float" office:value="164187.89000000001" table:style-name="ce23">
            <text:p><text:s/>164,188<text:s/></text:p>
          </table:table-cell>
          <table:table-cell office:value-type="float" office:value="238804.97" table:style-name="ce23">
            <text:p><text:s/>238,805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7088" table:style-name="ce23">
            <text:p><text:s/>27,08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9596" table:style-name="ce23">
            <text:p><text:s/>9,596<text:s/></text:p>
          </table:table-cell>
          <table:table-cell office:value-type="float" office:value="11964" table:style-name="ce23">
            <text:p><text:s/>11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58.8900000000003" table:style-name="ce23">
            <text:p><text:s/>4,559<text:s/></text:p>
          </table:table-cell>
          <table:table-cell office:value-type="float" office:value="12417.1" table:style-name="ce23">
            <text:p><text:s/>12,4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1816" table:style-name="ce23">
            <text:p><text:s/>1,81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70.15" table:style-name="ce23">
            <text:p><text:s/>10,0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170.8" table:style-name="ce23">
            <text:p><text:s/>65,17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3686.89" table:style-name="ce23">
            <text:p><text:s/>113,687<text:s/></text:p>
          </table:table-cell>
          <table:table-cell office:value-type="float" office:value="223595.3" table:style-name="ce23">
            <text:p><text:s/>223,595<text:s/></text:p>
          </table:table-cell>
          <table:table-cell office:value-type="float" office:value="6856" table:style-name="ce23">
            <text:p><text:s/>6,856<text:s/></text:p>
          </table:table-cell>
          <table:table-cell office:value-type="float" office:value="21969.19" table:style-name="ce23">
            <text:p><text:s/>21,96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2398.8" table:style-name="ce23">
            <text:p><text:s/>12,399<text:s/></text:p>
          </table:table-cell>
          <table:table-cell office:value-type="float" office:value="11798" table:style-name="ce23">
            <text:p><text:s/>11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8.8000000000002" table:style-name="ce23">
            <text:p><text:s/>2,209<text:s/></text:p>
          </table:table-cell>
          <table:table-cell office:value-type="float" office:value="10341.9" table:style-name="ce23">
            <text:p><text:s/>10,3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98" table:style-name="ce23">
            <text:p><text:s/>1,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36" table:style-name="ce23">
            <text:p><text:s/>836<text:s/></text:p>
          </table:table-cell>
          <table:table-cell office:value-type="float" office:value="3782" table:style-name="ce23">
            <text:p><text:s/>3,782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349" table:style-name="ce23">
            <text:p><text:s/>34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182.89" table:style-name="ce23">
            <text:p><text:s/>7,18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0811.67" table:style-name="ce23">
            <text:p><text:s/>280,8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05" table:style-name="ce23">
            <text:p><text:s/>14,905<text:s/></text:p>
          </table:table-cell>
          <table:table-cell office:value-type="float" office:value="288157.3" table:style-name="ce23">
            <text:p><text:s/>288,157<text:s/></text:p>
          </table:table-cell>
          <table:table-cell office:value-type="float" office:value="580051.37" table:style-name="ce23">
            <text:p><text:s/>580,051<text:s/></text:p>
          </table:table-cell>
          <table:table-cell office:value-type="float" office:value="31998" table:style-name="ce23">
            <text:p><text:s/>31,998<text:s/></text:p>
          </table:table-cell>
          <table:table-cell office:value-type="float" office:value="44647.8" table:style-name="ce23">
            <text:p><text:s/>44,648<text:s/></text:p>
          </table:table-cell>
          <table:table-cell office:value-type="float" office:value="8333" table:style-name="ce23">
            <text:p><text:s/>8,333<text:s/></text:p>
          </table:table-cell>
          <table:table-cell office:value-type="float" office:value="18060" table:style-name="ce23">
            <text:p><text:s/>18,060<text:s/></text:p>
          </table:table-cell>
          <table:table-cell office:value-type="float" office:value="7944.89" table:style-name="ce23">
            <text:p><text:s/>7,945<text:s/></text:p>
          </table:table-cell>
          <table:table-cell office:value-type="float" office:value="27768.69" table:style-name="ce23">
            <text:p><text:s/>27,769<text:s/></text:p>
          </table:table-cell>
          <table:table-cell office:value-type="float" office:value="45608.9" table:style-name="ce23">
            <text:p><text:s/>45,6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2.55" table:style-name="ce23">
            <text:p><text:s/>11,813<text:s/></text:p>
          </table:table-cell>
          <table:table-cell office:value-type="float" office:value="30125.3" table:style-name="ce23">
            <text:p><text:s/>30,1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4703" table:style-name="ce23">
            <text:p><text:s/>4,70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488" table:style-name="ce23">
            <text:p><text:s/>48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243" table:style-name="ce23">
            <text:p><text:s/>9,243<text:s/></text:p>
          </table:table-cell>
          <table:table-cell office:value-type="float" office:value="193310.48" table:style-name="ce23">
            <text:p><text:s/>193,310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12918.89" table:style-name="ce23">
            <text:p><text:s/>12,919<text:s/></text:p>
          </table:table-cell>
          <table:table-cell office:value-type="float" office:value="300166.58" table:style-name="ce23">
            <text:p><text:s/>300,167<text:s/></text:p>
          </table:table-cell>
          <table:table-cell office:value-type="float" office:value="763754" table:style-name="ce23">
            <text:p><text:s/>763,754<text:s/></text:p>
          </table:table-cell>
          <table:table-cell office:value-type="float" office:value="33684" table:style-name="ce23">
            <text:p><text:s/>33,684<text:s/></text:p>
          </table:table-cell>
          <table:table-cell office:value-type="float" office:value="71920.800000000003" table:style-name="ce23">
            <text:p><text:s/>71,921<text:s/></text:p>
          </table:table-cell>
          <table:table-cell office:value-type="float" office:value="15823.69" table:style-name="ce23">
            <text:p><text:s/>15,82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5757.79" table:style-name="ce23">
            <text:p><text:s/>5,758<text:s/></text:p>
          </table:table-cell>
          <table:table-cell office:value-type="float" office:value="25586.9" table:style-name="ce23">
            <text:p><text:s/>25,587<text:s/></text:p>
          </table:table-cell>
          <table:table-cell office:value-type="float" office:value="49787.89" table:style-name="ce23">
            <text:p><text:s/>49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60.8" table:style-name="ce23">
            <text:p><text:s/>20,961<text:s/></text:p>
          </table:table-cell>
          <table:table-cell office:value-type="float" office:value="39295.39" table:style-name="ce23">
            <text:p><text:s/>39,29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59534.8" table:style-name="ce25">
            <text:p><text:s/>59,53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583.8" table:style-name="ce25">
            <text:p><text:s/>6,58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628.29999999999995" table:style-name="ce25">
            <text:p><text:s/>6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1月14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24Z</meta:creation-date>
    <dc:date>2020-01-16T01:17:24Z</dc:date>
  </office:meta>
</office:document-meta>
</file>