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2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3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1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59">
            <text:p>農林漁牧業</text:p>
          </table:table-cell>
          <table:table-cell office:value-type="string" table:number-columns-spanned="1" table:number-rows-spanned="2" table:style-name="ce58">
            <text:p>礦業及土石採取業</text:p>
          </table:table-cell>
          <table:table-cell office:value-type="string" table:number-columns-spanned="1" table:number-rows-spanned="2" table:style-name="ce59">
            <text:p>製造業</text:p>
          </table:table-cell>
          <table:table-cell office:value-type="string" table:number-columns-spanned="1" table:number-rows-spanned="2" table:style-name="ce58">
            <text:p>電力及燃氣供應業</text:p>
          </table:table-cell>
          <table:table-cell office:value-type="string" table:number-columns-spanned="1" table:number-rows-spanned="2" table:style-name="ce58">
            <text:p>用水供應及污染整治業</text:p>
          </table:table-cell>
          <table:table-cell office:value-type="string" table:number-columns-spanned="1" table:number-rows-spanned="2" table:style-name="ce59">
            <text:p>營建工程業</text:p>
          </table:table-cell>
          <table:table-cell office:value-type="string" table:number-columns-spanned="1" table:number-rows-spanned="2" table:style-name="ce58">
            <text:p>批發及零售業</text:p>
          </table:table-cell>
          <table:table-cell office:value-type="string" table:number-columns-spanned="1" table:number-rows-spanned="2" table:style-name="ce58">
            <text:p>運輸及倉儲業</text:p>
          </table:table-cell>
          <table:table-cell office:value-type="string" table:number-columns-spanned="1" table:number-rows-spanned="2" table:style-name="ce58">
            <text:p>住宿及餐飲業</text:p>
          </table:table-cell>
          <table:table-cell office:value-type="string" table:number-columns-spanned="1" table:number-rows-spanned="2" table:style-name="ce58">
            <text:p>出版、影音製作、傳播及資通訊服務業</text:p>
          </table:table-cell>
          <table:table-cell office:value-type="string" table:number-columns-spanned="1" table:number-rows-spanned="2" table:style-name="ce59">
            <text:p>金融及保險業</text:p>
          </table:table-cell>
          <table:table-cell office:value-type="string" table:number-columns-spanned="1" table:number-rows-spanned="2" table:style-name="ce59">
            <text:p>不動產業</text:p>
          </table:table-cell>
          <table:table-cell office:value-type="string" table:number-columns-spanned="1" table:number-rows-spanned="2" table:style-name="ce58">
            <text:p>專業、科學及技術服務業</text:p>
          </table:table-cell>
          <table:table-cell office:value-type="string" table:number-columns-spanned="1" table:number-rows-spanned="2" table:style-name="ce59">
            <text:p>支援服務業</text:p>
          </table:table-cell>
          <table:table-cell office:value-type="string" table:number-columns-spanned="1" table:number-rows-spanned="2" table:style-name="ce58">
            <text:p>公共行政及國防；強制性社會安全</text:p>
          </table:table-cell>
          <table:table-cell office:value-type="string" table:number-columns-spanned="1" table:number-rows-spanned="2" table:style-name="ce60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1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22" table:style-name="ce22">
            <text:p><text:s/>822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816" table:style-name="ce22">
            <text:p><text:s/>13,81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56" table:style-name="ce22">
            <text:p><text:s/>456<text:s/></text:p>
          </table:table-cell>
          <table:table-cell office:value-type="float" office:value="9570" table:style-name="ce22">
            <text:p><text:s/>9,570<text:s/></text:p>
          </table:table-cell>
          <table:table-cell office:value-type="float" office:value="61788" table:style-name="ce22">
            <text:p><text:s/>61,788<text:s/></text:p>
          </table:table-cell>
          <table:table-cell office:value-type="float" office:value="1440" table:style-name="ce22">
            <text:p><text:s/>1,440<text:s/></text:p>
          </table:table-cell>
          <table:table-cell office:value-type="float" office:value="9606" table:style-name="ce22">
            <text:p><text:s/>9,606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2438" table:style-name="ce22">
            <text:p><text:s/>2,438<text:s/></text:p>
          </table:table-cell>
          <table:table-cell office:value-type="float" office:value="3440" table:style-name="ce22">
            <text:p><text:s/>3,4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03" table:style-name="ce22">
            <text:p><text:s/>2,003<text:s/></text:p>
          </table:table-cell>
          <table:table-cell office:value-type="float" office:value="7368" table:style-name="ce22">
            <text:p><text:s/>7,368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26183.43" table:style-name="ce22">
            <text:p><text:s/>226,183<text:s/></text:p>
          </table:table-cell>
          <table:table-cell office:value-type="float" office:value="106882.18" table:style-name="ce22">
            <text:p><text:s/>106,882<text:s/></text:p>
          </table:table-cell>
          <table:table-cell office:value-type="float" office:value="2753891.92" table:style-name="ce22">
            <text:p><text:s/>2,753,892<text:s/></text:p>
          </table:table-cell>
          <table:table-cell office:value-type="float" office:value="10845" table:style-name="ce22">
            <text:p><text:s/>10,845<text:s/></text:p>
          </table:table-cell>
          <table:table-cell office:value-type="float" office:value="149106.49" table:style-name="ce22">
            <text:p><text:s/>149,106<text:s/></text:p>
          </table:table-cell>
          <table:table-cell office:value-type="float" office:value="3615740.48" table:style-name="ce22">
            <text:p><text:s/>3,615,740<text:s/></text:p>
          </table:table-cell>
          <table:table-cell office:value-type="float" office:value="9070019.9499999993" table:style-name="ce22">
            <text:p><text:s/>9,070,020<text:s/></text:p>
          </table:table-cell>
          <table:table-cell office:value-type="float" office:value="677246.7" table:style-name="ce22">
            <text:p><text:s/>677,247<text:s/></text:p>
          </table:table-cell>
          <table:table-cell office:value-type="float" office:value="1330398.1100000001" table:style-name="ce22">
            <text:p><text:s/>1,330,398<text:s/></text:p>
          </table:table-cell>
          <table:table-cell office:value-type="float" office:value="184373.69" table:style-name="ce22">
            <text:p><text:s/>184,374<text:s/></text:p>
          </table:table-cell>
          <table:table-cell office:value-type="float" office:value="458143.48" table:style-name="ce22">
            <text:p><text:s/>458,143<text:s/></text:p>
          </table:table-cell>
          <table:table-cell office:value-type="float" office:value="107028.28" table:style-name="ce22">
            <text:p><text:s/>107,028<text:s/></text:p>
          </table:table-cell>
          <table:table-cell office:value-type="float" office:value="471704.59" table:style-name="ce22">
            <text:p><text:s/>471,705<text:s/></text:p>
          </table:table-cell>
          <table:table-cell office:value-type="float" office:value="682698.99" table:style-name="ce22">
            <text:p><text:s/>682,6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305" table:style-name="ce22">
            <text:p><text:s/>11,3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9441.69" table:style-name="ce22">
            <text:p><text:s/>249,442<text:s/></text:p>
          </table:table-cell>
          <table:table-cell office:value-type="float" office:value="647785.89" table:style-name="ce22">
            <text:p><text:s/>647,78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68" table:style-name="ce23">
            <text:p><text:s/>6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827.8" table:style-name="ce23">
            <text:p><text:s/>3,8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6190" table:style-name="ce23">
            <text:p><text:s/>16,190<text:s/></text:p>
          </table:table-cell>
          <table:table-cell office:value-type="float" office:value="136991.09" table:style-name="ce23">
            <text:p><text:s/>136,991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996.799999999999" table:style-name="ce23">
            <text:p><text:s/>26,997<text:s/></text:p>
          </table:table-cell>
          <table:table-cell office:value-type="float" office:value="2598" table:style-name="ce23">
            <text:p><text:s/>2,598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7201" table:style-name="ce23">
            <text:p><text:s/>7,201<text:s/></text:p>
          </table:table-cell>
          <table:table-cell office:value-type="float" office:value="6867" table:style-name="ce23">
            <text:p><text:s/>6,8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13" table:style-name="ce23">
            <text:p><text:s/>12,013<text:s/></text:p>
          </table:table-cell>
          <table:table-cell office:value-type="float" office:value="8432" table:style-name="ce23">
            <text:p><text:s/>8,43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1663" table:style-name="ce23">
            <text:p><text:s/>1,66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29" table:style-name="ce23">
            <text:p><text:s/>12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252" table:style-name="ce23">
            <text:p><text:s/>2,25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82035" table:style-name="ce23">
            <text:p><text:s/>82,0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50" table:style-name="ce23">
            <text:p><text:s/>2,650<text:s/></text:p>
          </table:table-cell>
          <table:table-cell office:value-type="float" office:value="101228" table:style-name="ce23">
            <text:p><text:s/>101,228<text:s/></text:p>
          </table:table-cell>
          <table:table-cell office:value-type="float" office:value="311240.23" table:style-name="ce23">
            <text:p><text:s/>311,240<text:s/></text:p>
          </table:table-cell>
          <table:table-cell office:value-type="float" office:value="17600" table:style-name="ce23">
            <text:p><text:s/>17,600<text:s/></text:p>
          </table:table-cell>
          <table:table-cell office:value-type="float" office:value="28422.89" table:style-name="ce23">
            <text:p><text:s/>28,423<text:s/></text:p>
          </table:table-cell>
          <table:table-cell office:value-type="float" office:value="13515" table:style-name="ce23">
            <text:p><text:s/>13,5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3571.69" table:style-name="ce23">
            <text:p><text:s/>13,572<text:s/></text:p>
          </table:table-cell>
          <table:table-cell office:value-type="float" office:value="37796.800000000003" table:style-name="ce23">
            <text:p><text:s/>37,7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98.5499999999993" table:style-name="ce23">
            <text:p><text:s/>8,399<text:s/></text:p>
          </table:table-cell>
          <table:table-cell office:value-type="float" office:value="14939.49" table:style-name="ce23">
            <text:p><text:s/>14,93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88" table:style-name="ce23">
            <text:p><text:s/>288<text:s/></text:p>
          </table:table-cell>
          <table:table-cell office:value-type="float" office:value="1930" table:style-name="ce23">
            <text:p><text:s/>1,93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28" table:style-name="ce23">
            <text:p><text:s/>22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718.5" table:style-name="ce23">
            <text:p><text:s/>65,719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97194.6" table:style-name="ce23">
            <text:p><text:s/>97,195<text:s/></text:p>
          </table:table-cell>
          <table:table-cell office:value-type="float" office:value="304379.69" table:style-name="ce23">
            <text:p><text:s/>304,380<text:s/></text:p>
          </table:table-cell>
          <table:table-cell office:value-type="float" office:value="23810" table:style-name="ce23">
            <text:p><text:s/>23,810<text:s/></text:p>
          </table:table-cell>
          <table:table-cell office:value-type="float" office:value="48176.6" table:style-name="ce23">
            <text:p><text:s/>48,177<text:s/></text:p>
          </table:table-cell>
          <table:table-cell office:value-type="float" office:value="14280" table:style-name="ce23">
            <text:p><text:s/>14,280<text:s/></text:p>
          </table:table-cell>
          <table:table-cell office:value-type="float" office:value="27780" table:style-name="ce23">
            <text:p><text:s/>27,780<text:s/></text:p>
          </table:table-cell>
          <table:table-cell office:value-type="float" office:value="12181" table:style-name="ce23">
            <text:p><text:s/>12,181<text:s/></text:p>
          </table:table-cell>
          <table:table-cell office:value-type="float" office:value="32076" table:style-name="ce23">
            <text:p><text:s/>32,076<text:s/></text:p>
          </table:table-cell>
          <table:table-cell office:value-type="float" office:value="19746" table:style-name="ce23">
            <text:p><text:s/>19,7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19.8" table:style-name="ce23">
            <text:p><text:s/>7,220<text:s/></text:p>
          </table:table-cell>
          <table:table-cell office:value-type="float" office:value="24720.9" table:style-name="ce23">
            <text:p><text:s/>24,72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2638" table:style-name="ce23">
            <text:p><text:s/>2,63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982" table:style-name="ce23">
            <text:p><text:s/>982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18" table:style-name="ce23">
            <text:p><text:s/>218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391" table:style-name="ce23">
            <text:p><text:s/>39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26261.599999999999" table:style-name="ce23">
            <text:p><text:s/>26,2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86834.89" table:style-name="ce23">
            <text:p><text:s/>86,835<text:s/></text:p>
          </table:table-cell>
          <table:table-cell office:value-type="float" office:value="474174.01" table:style-name="ce23">
            <text:p><text:s/>474,174<text:s/></text:p>
          </table:table-cell>
          <table:table-cell office:value-type="float" office:value="55250" table:style-name="ce23">
            <text:p><text:s/>55,250<text:s/></text:p>
          </table:table-cell>
          <table:table-cell office:value-type="float" office:value="159782.07999999999" table:style-name="ce23">
            <text:p><text:s/>159,782<text:s/></text:p>
          </table:table-cell>
          <table:table-cell office:value-type="float" office:value="18929.93" table:style-name="ce23">
            <text:p><text:s/>18,930<text:s/></text:p>
          </table:table-cell>
          <table:table-cell office:value-type="float" office:value="32978" table:style-name="ce23">
            <text:p><text:s/>32,978<text:s/></text:p>
          </table:table-cell>
          <table:table-cell office:value-type="float" office:value="5720" table:style-name="ce23">
            <text:p><text:s/>5,720<text:s/></text:p>
          </table:table-cell>
          <table:table-cell office:value-type="float" office:value="46718" table:style-name="ce23">
            <text:p><text:s/>46,718<text:s/></text:p>
          </table:table-cell>
          <table:table-cell office:value-type="float" office:value="34165.99" table:style-name="ce23">
            <text:p><text:s/>34,1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50.99" table:style-name="ce23">
            <text:p><text:s/>14,451<text:s/></text:p>
          </table:table-cell>
          <table:table-cell office:value-type="float" office:value="51160.89" table:style-name="ce23">
            <text:p><text:s/>51,16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3274" table:style-name="ce23">
            <text:p><text:s/>3,27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98" table:style-name="ce23">
            <text:p><text:s/>898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553" table:style-name="ce23">
            <text:p><text:s/>5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870" table:style-name="ce23">
            <text:p><text:s/>1,8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3987.100000000006" table:style-name="ce23">
            <text:p><text:s/>73,9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156234.39000000001" table:style-name="ce23">
            <text:p><text:s/>156,234<text:s/></text:p>
          </table:table-cell>
          <table:table-cell office:value-type="float" office:value="524562.16" table:style-name="ce23">
            <text:p><text:s/>524,562<text:s/></text:p>
          </table:table-cell>
          <table:table-cell office:value-type="float" office:value="4466" table:style-name="ce23">
            <text:p><text:s/>4,466<text:s/></text:p>
          </table:table-cell>
          <table:table-cell office:value-type="float" office:value="126379.29" table:style-name="ce23">
            <text:p><text:s/>126,379<text:s/></text:p>
          </table:table-cell>
          <table:table-cell office:value-type="float" office:value="18280" table:style-name="ce23">
            <text:p><text:s/>18,280<text:s/></text:p>
          </table:table-cell>
          <table:table-cell office:value-type="float" office:value="62910" table:style-name="ce23">
            <text:p><text:s/>62,910<text:s/></text:p>
          </table:table-cell>
          <table:table-cell office:value-type="float" office:value="8967" table:style-name="ce23">
            <text:p><text:s/>8,967<text:s/></text:p>
          </table:table-cell>
          <table:table-cell office:value-type="float" office:value="43764" table:style-name="ce23">
            <text:p><text:s/>43,764<text:s/></text:p>
          </table:table-cell>
          <table:table-cell office:value-type="float" office:value="47220.19" table:style-name="ce23">
            <text:p><text:s/>47,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55.22" table:style-name="ce23">
            <text:p><text:s/>22,155<text:s/></text:p>
          </table:table-cell>
          <table:table-cell office:value-type="float" office:value="72028" table:style-name="ce23">
            <text:p><text:s/>72,02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3596" table:style-name="ce23">
            <text:p><text:s/>3,59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160" table:style-name="ce23">
            <text:p><text:s/>1,16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534" table:style-name="ce23">
            <text:p><text:s/>53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171" table:style-name="ce23">
            <text:p><text:s/>4,1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035.6" table:style-name="ce23">
            <text:p><text:s/>92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67752" table:style-name="ce23">
            <text:p><text:s/>167,752<text:s/></text:p>
          </table:table-cell>
          <table:table-cell office:value-type="float" office:value="680196.91" table:style-name="ce23">
            <text:p><text:s/>680,197<text:s/></text:p>
          </table:table-cell>
          <table:table-cell office:value-type="float" office:value="50096" table:style-name="ce23">
            <text:p><text:s/>50,096<text:s/></text:p>
          </table:table-cell>
          <table:table-cell office:value-type="float" office:value="217666.73" table:style-name="ce23">
            <text:p><text:s/>217,667<text:s/></text:p>
          </table:table-cell>
          <table:table-cell office:value-type="float" office:value="20138.689999999999" table:style-name="ce23">
            <text:p><text:s/>20,139<text:s/></text:p>
          </table:table-cell>
          <table:table-cell office:value-type="float" office:value="39882" table:style-name="ce23">
            <text:p><text:s/>39,882<text:s/></text:p>
          </table:table-cell>
          <table:table-cell office:value-type="float" office:value="12628.8" table:style-name="ce23">
            <text:p><text:s/>12,629<text:s/></text:p>
          </table:table-cell>
          <table:table-cell office:value-type="float" office:value="43364.08" table:style-name="ce23">
            <text:p><text:s/>43,364<text:s/></text:p>
          </table:table-cell>
          <table:table-cell office:value-type="float" office:value="55631.8" table:style-name="ce23">
            <text:p><text:s/>55,6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8" table:style-name="ce23">
            <text:p><text:s/>1,1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913.46" table:style-name="ce23">
            <text:p><text:s/>27,913<text:s/></text:p>
          </table:table-cell>
          <table:table-cell office:value-type="float" office:value="68283.8" table:style-name="ce23">
            <text:p><text:s/>68,28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2713" table:style-name="ce23">
            <text:p><text:s/>2,71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13" table:style-name="ce23">
            <text:p><text:s/>71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404" table:style-name="ce23">
            <text:p><text:s/>40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80" table:style-name="ce23">
            <text:p><text:s/>1,280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42515.8" table:style-name="ce23">
            <text:p><text:s/>42,5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0" table:style-name="ce23">
            <text:p><text:s/>2,720<text:s/></text:p>
          </table:table-cell>
          <table:table-cell office:value-type="float" office:value="111463.69" table:style-name="ce23">
            <text:p><text:s/>111,464<text:s/></text:p>
          </table:table-cell>
          <table:table-cell office:value-type="float" office:value="556959.88" table:style-name="ce23">
            <text:p><text:s/>556,960<text:s/></text:p>
          </table:table-cell>
          <table:table-cell office:value-type="float" office:value="1549" table:style-name="ce23">
            <text:p><text:s/>1,549<text:s/></text:p>
          </table:table-cell>
          <table:table-cell office:value-type="float" office:value="124245.34" table:style-name="ce23">
            <text:p><text:s/>124,245<text:s/></text:p>
          </table:table-cell>
          <table:table-cell office:value-type="float" office:value="8210" table:style-name="ce23">
            <text:p><text:s/>8,210<text:s/></text:p>
          </table:table-cell>
          <table:table-cell office:value-type="float" office:value="38770" table:style-name="ce23">
            <text:p><text:s/>38,770<text:s/></text:p>
          </table:table-cell>
          <table:table-cell office:value-type="float" office:value="5777" table:style-name="ce23">
            <text:p><text:s/>5,777<text:s/></text:p>
          </table:table-cell>
          <table:table-cell office:value-type="float" office:value="35818" table:style-name="ce23">
            <text:p><text:s/>35,818<text:s/></text:p>
          </table:table-cell>
          <table:table-cell office:value-type="float" office:value="34443.089999999997" table:style-name="ce23">
            <text:p><text:s/>34,4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302" table:style-name="ce23">
            <text:p><text:s/>12,302<text:s/></text:p>
          </table:table-cell>
          <table:table-cell office:value-type="float" office:value="49173" table:style-name="ce23">
            <text:p><text:s/>49,17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69" table:style-name="ce23">
            <text:p><text:s/>669<text:s/></text:p>
          </table:table-cell>
          <table:table-cell office:value-type="float" office:value="3877" table:style-name="ce23">
            <text:p><text:s/>3,87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83" table:style-name="ce23">
            <text:p><text:s/>783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468" table:style-name="ce23">
            <text:p><text:s/>46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659" table:style-name="ce23">
            <text:p><text:s/>10,6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5653.5" table:style-name="ce23">
            <text:p><text:s/>55,65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3945" table:style-name="ce23">
            <text:p><text:s/>3,945<text:s/></text:p>
          </table:table-cell>
          <table:table-cell office:value-type="float" office:value="258431.57" table:style-name="ce23">
            <text:p><text:s/>258,432<text:s/></text:p>
          </table:table-cell>
          <table:table-cell office:value-type="float" office:value="747069.23" table:style-name="ce23">
            <text:p><text:s/>747,069<text:s/></text:p>
          </table:table-cell>
          <table:table-cell office:value-type="float" office:value="55027" table:style-name="ce23">
            <text:p><text:s/>55,027<text:s/></text:p>
          </table:table-cell>
          <table:table-cell office:value-type="float" office:value="112125.39" table:style-name="ce23">
            <text:p><text:s/>112,125<text:s/></text:p>
          </table:table-cell>
          <table:table-cell office:value-type="float" office:value="18138" table:style-name="ce23">
            <text:p><text:s/>18,138<text:s/></text:p>
          </table:table-cell>
          <table:table-cell office:value-type="float" office:value="48230" table:style-name="ce23">
            <text:p><text:s/>48,230<text:s/></text:p>
          </table:table-cell>
          <table:table-cell office:value-type="float" office:value="9734" table:style-name="ce23">
            <text:p><text:s/>9,734<text:s/></text:p>
          </table:table-cell>
          <table:table-cell office:value-type="float" office:value="60341.58" table:style-name="ce23">
            <text:p><text:s/>60,342<text:s/></text:p>
          </table:table-cell>
          <table:table-cell office:value-type="float" office:value="40016.31" table:style-name="ce23">
            <text:p><text:s/>40,0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7" table:style-name="ce23">
            <text:p><text:s/>1,1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51.68" table:style-name="ce23">
            <text:p><text:s/>25,052<text:s/></text:p>
          </table:table-cell>
          <table:table-cell office:value-type="float" office:value="57182.28" table:style-name="ce23">
            <text:p><text:s/>57,1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670" table:style-name="ce23">
            <text:p><text:s/>2,67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50" table:style-name="ce23">
            <text:p><text:s/>550<text:s/></text:p>
          </table:table-cell>
          <table:table-cell office:value-type="float" office:value="6559" table:style-name="ce23">
            <text:p><text:s/>6,559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721" table:style-name="ce23">
            <text:p><text:s/>72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814" table:style-name="ce23">
            <text:p><text:s/>8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606.5" table:style-name="ce23">
            <text:p><text:s/>24,607<text:s/></text:p>
          </table:table-cell>
          <table:table-cell office:value-type="float" office:value="15652" table:style-name="ce23">
            <text:p><text:s/>15,652<text:s/></text:p>
          </table:table-cell>
          <table:table-cell office:value-type="float" office:value="403735.59" table:style-name="ce23">
            <text:p><text:s/>403,736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0447" table:style-name="ce23">
            <text:p><text:s/>10,447<text:s/></text:p>
          </table:table-cell>
          <table:table-cell office:value-type="float" office:value="189666.4" table:style-name="ce23">
            <text:p><text:s/>189,666<text:s/></text:p>
          </table:table-cell>
          <table:table-cell office:value-type="float" office:value="647581.37" table:style-name="ce23">
            <text:p><text:s/>647,581<text:s/></text:p>
          </table:table-cell>
          <table:table-cell office:value-type="float" office:value="76465.850000000006" table:style-name="ce23">
            <text:p><text:s/>76,466<text:s/></text:p>
          </table:table-cell>
          <table:table-cell office:value-type="float" office:value="70427.78" table:style-name="ce23">
            <text:p><text:s/>70,428<text:s/></text:p>
          </table:table-cell>
          <table:table-cell office:value-type="float" office:value="14343.9" table:style-name="ce23">
            <text:p><text:s/>14,344<text:s/></text:p>
          </table:table-cell>
          <table:table-cell office:value-type="float" office:value="35160" table:style-name="ce23">
            <text:p><text:s/>35,160<text:s/></text:p>
          </table:table-cell>
          <table:table-cell office:value-type="float" office:value="3753" table:style-name="ce23">
            <text:p><text:s/>3,753<text:s/></text:p>
          </table:table-cell>
          <table:table-cell office:value-type="float" office:value="26120.38" table:style-name="ce23">
            <text:p><text:s/>26,120<text:s/></text:p>
          </table:table-cell>
          <table:table-cell office:value-type="float" office:value="47226.400000000001" table:style-name="ce23">
            <text:p><text:s/>47,2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97.2" table:style-name="ce23">
            <text:p><text:s/>13,797<text:s/></text:p>
          </table:table-cell>
          <table:table-cell office:value-type="float" office:value="41959.25" table:style-name="ce23">
            <text:p><text:s/>41,95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37" table:style-name="ce23">
            <text:p><text:s/>3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116" table:style-name="ce23">
            <text:p><text:s/>2,116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14" table:style-name="ce23">
            <text:p><text:s/>3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5475.6" table:style-name="ce23">
            <text:p><text:s/>45,47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4822.45" table:style-name="ce23">
            <text:p><text:s/>14,8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90" table:style-name="ce23">
            <text:p><text:s/>2,590<text:s/></text:p>
          </table:table-cell>
          <table:table-cell office:value-type="float" office:value="135676" table:style-name="ce23">
            <text:p><text:s/>135,676<text:s/></text:p>
          </table:table-cell>
          <table:table-cell office:value-type="float" office:value="168345.93" table:style-name="ce23">
            <text:p><text:s/>168,346<text:s/></text:p>
          </table:table-cell>
          <table:table-cell office:value-type="float" office:value="40402.65" table:style-name="ce23">
            <text:p><text:s/>40,403<text:s/></text:p>
          </table:table-cell>
          <table:table-cell office:value-type="float" office:value="7466.2" table:style-name="ce23">
            <text:p><text:s/>7,46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912.1" table:style-name="ce23">
            <text:p><text:s/>9,912<text:s/></text:p>
          </table:table-cell>
          <table:table-cell office:value-type="float" office:value="27798" table:style-name="ce23">
            <text:p><text:s/>27,7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61.85" table:style-name="ce23">
            <text:p><text:s/>3,662<text:s/></text:p>
          </table:table-cell>
          <table:table-cell office:value-type="float" office:value="19771.099999999999" table:style-name="ce23">
            <text:p><text:s/>19,77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95" table:style-name="ce23">
            <text:p><text:s/>69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2480" table:style-name="ce23">
            <text:p><text:s/>2,48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22" table:style-name="ce23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206" table:style-name="ce23">
            <text:p><text:s/>13,206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109554.6" table:style-name="ce23">
            <text:p><text:s/>109,55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0541.89000000001" table:style-name="ce23">
            <text:p><text:s/>160,542<text:s/></text:p>
          </table:table-cell>
          <table:table-cell office:value-type="float" office:value="228130.35" table:style-name="ce23">
            <text:p><text:s/>228,130<text:s/></text:p>
          </table:table-cell>
          <table:table-cell office:value-type="float" office:value="14485.4" table:style-name="ce23">
            <text:p><text:s/>14,485<text:s/></text:p>
          </table:table-cell>
          <table:table-cell office:value-type="float" office:value="41180.300000000003" table:style-name="ce23">
            <text:p><text:s/>41,180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6167.6" table:style-name="ce23">
            <text:p><text:s/>6,168<text:s/></text:p>
          </table:table-cell>
          <table:table-cell office:value-type="float" office:value="10342" table:style-name="ce23">
            <text:p><text:s/>10,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07.7" table:style-name="ce23">
            <text:p><text:s/>5,508<text:s/></text:p>
          </table:table-cell>
          <table:table-cell office:value-type="float" office:value="18737.5" table:style-name="ce23">
            <text:p><text:s/>18,73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85" table:style-name="ce23">
            <text:p><text:s/>6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2120" table:style-name="ce23">
            <text:p><text:s/>2,120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58" table:style-name="ce23">
            <text:p><text:s/>25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633.7" table:style-name="ce23">
            <text:p><text:s/>6,634<text:s/></text:p>
          </table:table-cell>
          <table:table-cell office:value-type="float" office:value="13331.5" table:style-name="ce23">
            <text:p><text:s/>13,332<text:s/></text:p>
          </table:table-cell>
          <table:table-cell office:value-type="float" office:value="107079.86" table:style-name="ce23">
            <text:p><text:s/>107,0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53805" table:style-name="ce23">
            <text:p><text:s/>153,805<text:s/></text:p>
          </table:table-cell>
          <table:table-cell office:value-type="float" office:value="206371.32" table:style-name="ce23">
            <text:p><text:s/>206,371<text:s/></text:p>
          </table:table-cell>
          <table:table-cell office:value-type="float" office:value="31199.7" table:style-name="ce23">
            <text:p><text:s/>31,200<text:s/></text:p>
          </table:table-cell>
          <table:table-cell office:value-type="float" office:value="10717.5" table:style-name="ce23">
            <text:p><text:s/>10,718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4216.5" table:style-name="ce23">
            <text:p><text:s/>4,217<text:s/></text:p>
          </table:table-cell>
          <table:table-cell office:value-type="float" office:value="30240" table:style-name="ce23">
            <text:p><text:s/>30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46.2" table:style-name="ce23">
            <text:p><text:s/>3,346<text:s/></text:p>
          </table:table-cell>
          <table:table-cell office:value-type="float" office:value="11219.9" table:style-name="ce23">
            <text:p><text:s/>11,22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52" table:style-name="ce23">
            <text:p><text:s/>8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3031" table:style-name="ce23">
            <text:p><text:s/>3,031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421" table:style-name="ce23">
            <text:p><text:s/>42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017.6" table:style-name="ce23">
            <text:p><text:s/>8,01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85545.09" table:style-name="ce23">
            <text:p><text:s/>185,5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56" table:style-name="ce23">
            <text:p><text:s/>8,656<text:s/></text:p>
          </table:table-cell>
          <table:table-cell office:value-type="float" office:value="192584.14" table:style-name="ce23">
            <text:p><text:s/>192,584<text:s/></text:p>
          </table:table-cell>
          <table:table-cell office:value-type="float" office:value="317434.84999999998" table:style-name="ce23">
            <text:p><text:s/>317,435<text:s/></text:p>
          </table:table-cell>
          <table:table-cell office:value-type="float" office:value="59058" table:style-name="ce23">
            <text:p><text:s/>59,058<text:s/></text:p>
          </table:table-cell>
          <table:table-cell office:value-type="float" office:value="30780.9" table:style-name="ce23">
            <text:p><text:s/>30,781<text:s/></text:p>
          </table:table-cell>
          <table:table-cell office:value-type="float" office:value="5333.8" table:style-name="ce23">
            <text:p><text:s/>5,33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600" table:style-name="ce23">
            <text:p><text:s/>2,600<text:s/></text:p>
          </table:table-cell>
          <table:table-cell office:value-type="float" office:value="10659.6" table:style-name="ce23">
            <text:p><text:s/>10,660<text:s/></text:p>
          </table:table-cell>
          <table:table-cell office:value-type="float" office:value="21094.5" table:style-name="ce23">
            <text:p><text:s/>21,0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23.6899999999996" table:style-name="ce23">
            <text:p><text:s/>4,524<text:s/></text:p>
          </table:table-cell>
          <table:table-cell office:value-type="float" office:value="19747.5" table:style-name="ce23">
            <text:p><text:s/>19,74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1154" table:style-name="ce23">
            <text:p><text:s/>1,154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16" table:style-name="ce23">
            <text:p><text:s/>11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5990" table:style-name="ce23">
            <text:p><text:s/>5,990<text:s/></text:p>
          </table:table-cell>
          <table:table-cell office:value-type="float" office:value="32947.79" table:style-name="ce23">
            <text:p><text:s/>32,9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99" table:style-name="ce23">
            <text:p><text:s/>12,599<text:s/></text:p>
          </table:table-cell>
          <table:table-cell office:value-type="float" office:value="164132" table:style-name="ce23">
            <text:p><text:s/>164,132<text:s/></text:p>
          </table:table-cell>
          <table:table-cell office:value-type="float" office:value="203556.09" table:style-name="ce23">
            <text:p><text:s/>203,556<text:s/></text:p>
          </table:table-cell>
          <table:table-cell office:value-type="float" office:value="79985" table:style-name="ce23">
            <text:p><text:s/>79,985<text:s/></text:p>
          </table:table-cell>
          <table:table-cell office:value-type="float" office:value="17930.599999999999" table:style-name="ce23">
            <text:p><text:s/>17,931<text:s/></text:p>
          </table:table-cell>
          <table:table-cell office:value-type="float" office:value="1609" table:style-name="ce23">
            <text:p><text:s/>1,6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1930" table:style-name="ce23">
            <text:p><text:s/>1,930<text:s/></text:p>
          </table:table-cell>
          <table:table-cell office:value-type="float" office:value="9257" table:style-name="ce23">
            <text:p><text:s/>9,257<text:s/></text:p>
          </table:table-cell>
          <table:table-cell office:value-type="float" office:value="28198" table:style-name="ce23">
            <text:p><text:s/>28,1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92" table:style-name="ce23">
            <text:p><text:s/>6,792<text:s/></text:p>
          </table:table-cell>
          <table:table-cell office:value-type="float" office:value="13681.4" table:style-name="ce23">
            <text:p><text:s/>13,6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327" table:style-name="ce23">
            <text:p><text:s/>1,32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1" table:style-name="ce23">
            <text:p><text:s/>15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785" table:style-name="ce23">
            <text:p><text:s/>12,785<text:s/></text:p>
          </table:table-cell>
          <table:table-cell office:value-type="float" office:value="3271" table:style-name="ce23">
            <text:p><text:s/>3,271<text:s/></text:p>
          </table:table-cell>
          <table:table-cell office:value-type="float" office:value="86432.9" table:style-name="ce23">
            <text:p><text:s/>86,4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23" table:style-name="ce23">
            <text:p><text:s/>1,823<text:s/></text:p>
          </table:table-cell>
          <table:table-cell office:value-type="float" office:value="68369" table:style-name="ce23">
            <text:p><text:s/>68,369<text:s/></text:p>
          </table:table-cell>
          <table:table-cell office:value-type="float" office:value="169504.8" table:style-name="ce23">
            <text:p><text:s/>169,505<text:s/></text:p>
          </table:table-cell>
          <table:table-cell office:value-type="float" office:value="7984.1" table:style-name="ce23">
            <text:p><text:s/>7,984<text:s/></text:p>
          </table:table-cell>
          <table:table-cell office:value-type="float" office:value="14385.2" table:style-name="ce23">
            <text:p><text:s/>14,385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1960" table:style-name="ce23">
            <text:p><text:s/>1,960<text:s/></text:p>
          </table:table-cell>
          <table:table-cell office:value-type="float" office:value="2029" table:style-name="ce23">
            <text:p><text:s/>2,029<text:s/></text:p>
          </table:table-cell>
          <table:table-cell office:value-type="float" office:value="20075.13" table:style-name="ce23">
            <text:p><text:s/>20,0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5" table:style-name="ce23">
            <text:p><text:s/>2,625<text:s/></text:p>
          </table:table-cell>
          <table:table-cell office:value-type="float" office:value="6711.7" table:style-name="ce23">
            <text:p><text:s/>6,71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74" table:style-name="ce23">
            <text:p><text:s/>97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1502" table:style-name="ce23">
            <text:p><text:s/>1,50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40" table:style-name="ce23">
            <text:p><text:s/>14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15386.8" table:style-name="ce23">
            <text:p><text:s/>215,38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5656" table:style-name="ce23">
            <text:p><text:s/>5,656<text:s/></text:p>
          </table:table-cell>
          <table:table-cell office:value-type="float" office:value="62790" table:style-name="ce23">
            <text:p><text:s/>62,790<text:s/></text:p>
          </table:table-cell>
          <table:table-cell office:value-type="float" office:value="264903.57" table:style-name="ce23">
            <text:p><text:s/>264,904<text:s/></text:p>
          </table:table-cell>
          <table:table-cell office:value-type="float" office:value="6502" table:style-name="ce23">
            <text:p><text:s/>6,502<text:s/></text:p>
          </table:table-cell>
          <table:table-cell office:value-type="float" office:value="9588.2999999999993" table:style-name="ce23">
            <text:p><text:s/>9,58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5775.8" table:style-name="ce23">
            <text:p><text:s/>5,776<text:s/></text:p>
          </table:table-cell>
          <table:table-cell office:value-type="float" office:value="23665" table:style-name="ce23">
            <text:p><text:s/>23,6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67.5" table:style-name="ce23">
            <text:p><text:s/>7,268<text:s/></text:p>
          </table:table-cell>
          <table:table-cell office:value-type="float" office:value="15667.7" table:style-name="ce23">
            <text:p><text:s/>15,66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1" table:style-name="ce23">
            <text:p><text:s/>6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2200" table:style-name="ce23">
            <text:p><text:s/>2,200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32" table:style-name="ce23">
            <text:p><text:s/>23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468" table:style-name="ce23">
            <text:p><text:s/>3,468<text:s/></text:p>
          </table:table-cell>
          <table:table-cell office:value-type="float" office:value="858.89" table:style-name="ce23">
            <text:p><text:s/>859<text:s/></text:p>
          </table:table-cell>
          <table:table-cell office:value-type="float" office:value="114542.39999999999" table:style-name="ce23">
            <text:p><text:s/>114,54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240" table:style-name="ce23">
            <text:p><text:s/>6,240<text:s/></text:p>
          </table:table-cell>
          <table:table-cell office:value-type="float" office:value="141457.89000000001" table:style-name="ce23">
            <text:p><text:s/>141,458<text:s/></text:p>
          </table:table-cell>
          <table:table-cell office:value-type="float" office:value="338252.49" table:style-name="ce23">
            <text:p><text:s/>338,252<text:s/></text:p>
          </table:table-cell>
          <table:table-cell office:value-type="float" office:value="8319" table:style-name="ce23">
            <text:p><text:s/>8,319<text:s/></text:p>
          </table:table-cell>
          <table:table-cell office:value-type="float" office:value="28367.8" table:style-name="ce23">
            <text:p><text:s/>28,368<text:s/></text:p>
          </table:table-cell>
          <table:table-cell office:value-type="float" office:value="3940" table:style-name="ce23">
            <text:p><text:s/>3,940<text:s/></text:p>
          </table:table-cell>
          <table:table-cell office:value-type="float" office:value="13730" table:style-name="ce23">
            <text:p><text:s/>13,730<text:s/></text:p>
          </table:table-cell>
          <table:table-cell office:value-type="float" office:value="1580" table:style-name="ce23">
            <text:p><text:s/>1,580<text:s/></text:p>
          </table:table-cell>
          <table:table-cell office:value-type="float" office:value="9757.89" table:style-name="ce23">
            <text:p><text:s/>9,758<text:s/></text:p>
          </table:table-cell>
          <table:table-cell office:value-type="float" office:value="26603" table:style-name="ce23">
            <text:p><text:s/>26,6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57" table:style-name="ce23">
            <text:p><text:s/>6,457<text:s/></text:p>
          </table:table-cell>
          <table:table-cell office:value-type="float" office:value="26909.4" table:style-name="ce23">
            <text:p><text:s/>26,90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64" table:style-name="ce23">
            <text:p><text:s/>5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2001" table:style-name="ce23">
            <text:p><text:s/>2,001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74" table:style-name="ce23">
            <text:p><text:s/>17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312" table:style-name="ce23">
            <text:p><text:s/>5,312<text:s/></text:p>
          </table:table-cell>
          <table:table-cell office:value-type="float" office:value="10080" table:style-name="ce23">
            <text:p><text:s/>10,080<text:s/></text:p>
          </table:table-cell>
          <table:table-cell office:value-type="float" office:value="142256.5" table:style-name="ce23">
            <text:p><text:s/>142,2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15803.39" table:style-name="ce23">
            <text:p><text:s/>115,803<text:s/></text:p>
          </table:table-cell>
          <table:table-cell office:value-type="float" office:value="351446.1" table:style-name="ce23">
            <text:p><text:s/>351,446<text:s/></text:p>
          </table:table-cell>
          <table:table-cell office:value-type="float" office:value="22838" table:style-name="ce23">
            <text:p><text:s/>22,838<text:s/></text:p>
          </table:table-cell>
          <table:table-cell office:value-type="float" office:value="34872.74" table:style-name="ce23">
            <text:p><text:s/>34,873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461.48" table:style-name="ce23">
            <text:p><text:s/>15,461<text:s/></text:p>
          </table:table-cell>
          <table:table-cell office:value-type="float" office:value="2969.8" table:style-name="ce23">
            <text:p><text:s/>2,970<text:s/></text:p>
          </table:table-cell>
          <table:table-cell office:value-type="float" office:value="8061" table:style-name="ce23">
            <text:p><text:s/>8,061<text:s/></text:p>
          </table:table-cell>
          <table:table-cell office:value-type="float" office:value="16014" table:style-name="ce23">
            <text:p><text:s/>16,0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58" table:style-name="ce23">
            <text:p><text:s/>11,158<text:s/></text:p>
          </table:table-cell>
          <table:table-cell office:value-type="float" office:value="13591" table:style-name="ce23">
            <text:p><text:s/>13,59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72" table:style-name="ce23">
            <text:p><text:s/>672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904" table:style-name="ce23">
            <text:p><text:s/>4,904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3835.7" table:style-name="ce23">
            <text:p><text:s/>3,8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1.6" table:style-name="ce23">
            <text:p><text:s/>3,762<text:s/></text:p>
          </table:table-cell>
          <table:table-cell office:value-type="float" office:value="32470" table:style-name="ce23">
            <text:p><text:s/>32,470<text:s/></text:p>
          </table:table-cell>
          <table:table-cell office:value-type="float" office:value="42201.8" table:style-name="ce23">
            <text:p><text:s/>42,202<text:s/></text:p>
          </table:table-cell>
          <table:table-cell office:value-type="float" office:value="1708" table:style-name="ce23">
            <text:p><text:s/>1,708<text:s/></text:p>
          </table:table-cell>
          <table:table-cell office:value-type="float" office:value="5053.3" table:style-name="ce23">
            <text:p><text:s/>5,05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56.5" table:style-name="ce23">
            <text:p><text:s/>2,157<text:s/></text:p>
          </table:table-cell>
          <table:table-cell office:value-type="float" office:value="1597.3" table:style-name="ce23">
            <text:p><text:s/>1,5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4" table:style-name="ce23">
            <text:p><text:s/>6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53" table:style-name="ce23">
            <text:p><text:s/>8,45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522.6" table:style-name="ce23">
            <text:p><text:s/>24,52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171" table:style-name="ce23">
            <text:p><text:s/>42,171<text:s/></text:p>
          </table:table-cell>
          <table:table-cell office:value-type="float" office:value="31683.7" table:style-name="ce23">
            <text:p><text:s/>31,684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520.7" table:style-name="ce23">
            <text:p><text:s/>1,52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30.2" table:style-name="ce23">
            <text:p><text:s/>830<text:s/></text:p>
          </table:table-cell>
          <table:table-cell office:value-type="float" office:value="3680" table:style-name="ce23">
            <text:p><text:s/>3,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474.5" table:style-name="ce23">
            <text:p><text:s/>2,4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5" table:style-name="ce23">
            <text:p><text:s/>2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598" table:style-name="ce23">
            <text:p><text:s/>59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2" table:style-name="ce23">
            <text:p><text:s/>4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221" table:style-name="ce23">
            <text:p><text:s/>3,221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45483.199999999997" table:style-name="ce23">
            <text:p><text:s/>45,4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59437" table:style-name="ce23">
            <text:p><text:s/>59,437<text:s/></text:p>
          </table:table-cell>
          <table:table-cell office:value-type="float" office:value="65911.960000000006" table:style-name="ce23">
            <text:p><text:s/>65,912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2873.9" table:style-name="ce23">
            <text:p><text:s/>2,8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4213" table:style-name="ce23">
            <text:p><text:s/>4,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5.6" table:style-name="ce23">
            <text:p><text:s/>946<text:s/></text:p>
          </table:table-cell>
          <table:table-cell office:value-type="float" office:value="2422.8000000000002" table:style-name="ce23">
            <text:p><text:s/>2,42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13" table:style-name="ce23">
            <text:p><text:s/>5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621.5" table:style-name="ce23">
            <text:p><text:s/>49,6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4986" table:style-name="ce23">
            <text:p><text:s/>34,986<text:s/></text:p>
          </table:table-cell>
          <table:table-cell office:value-type="float" office:value="50978" table:style-name="ce23">
            <text:p><text:s/>50,978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581.4" table:style-name="ce23">
            <text:p><text:s/>2,5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6" table:style-name="ce23">
            <text:p><text:s/>4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1547" table:style-name="ce23">
            <text:p><text:s/>1,54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52" table:style-name="ce23">
            <text:p><text:s/>15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836" table:style-name="ce23">
            <text:p><text:s/>7,836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18130.4" table:style-name="ce23">
            <text:p><text:s/>118,13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7361" table:style-name="ce23">
            <text:p><text:s/>87,361<text:s/></text:p>
          </table:table-cell>
          <table:table-cell office:value-type="float" office:value="253925.6" table:style-name="ce23">
            <text:p><text:s/>253,926<text:s/></text:p>
          </table:table-cell>
          <table:table-cell office:value-type="float" office:value="7762" table:style-name="ce23">
            <text:p><text:s/>7,762<text:s/></text:p>
          </table:table-cell>
          <table:table-cell office:value-type="float" office:value="22721.4" table:style-name="ce23">
            <text:p><text:s/>22,721<text:s/></text:p>
          </table:table-cell>
          <table:table-cell office:value-type="float" office:value="2828" table:style-name="ce23">
            <text:p><text:s/>2,828<text:s/></text:p>
          </table:table-cell>
          <table:table-cell office:value-type="float" office:value="10960" table:style-name="ce23">
            <text:p><text:s/>10,960<text:s/></text:p>
          </table:table-cell>
          <table:table-cell office:value-type="float" office:value="4690" table:style-name="ce23">
            <text:p><text:s/>4,690<text:s/></text:p>
          </table:table-cell>
          <table:table-cell office:value-type="float" office:value="7381" table:style-name="ce23">
            <text:p><text:s/>7,381<text:s/></text:p>
          </table:table-cell>
          <table:table-cell office:value-type="float" office:value="9216" table:style-name="ce23">
            <text:p><text:s/>9,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11.2" table:style-name="ce23">
            <text:p><text:s/>4,211<text:s/></text:p>
          </table:table-cell>
          <table:table-cell office:value-type="float" office:value="9313.2999999999993" table:style-name="ce23">
            <text:p><text:s/>9,3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1206" table:style-name="ce23">
            <text:p><text:s/>1,20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5" table:style-name="ce23">
            <text:p><text:s/>10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64" table:style-name="ce23">
            <text:p><text:s/>11,2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47289.8" table:style-name="ce23">
            <text:p><text:s/>47,2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0322" table:style-name="ce23">
            <text:p><text:s/>100,322<text:s/></text:p>
          </table:table-cell>
          <table:table-cell office:value-type="float" office:value="132617.39000000001" table:style-name="ce23">
            <text:p><text:s/>132,617<text:s/></text:p>
          </table:table-cell>
          <table:table-cell office:value-type="float" office:value="15376" table:style-name="ce23">
            <text:p><text:s/>15,376<text:s/></text:p>
          </table:table-cell>
          <table:table-cell office:value-type="float" office:value="15251.8" table:style-name="ce23">
            <text:p><text:s/>15,252<text:s/></text:p>
          </table:table-cell>
          <table:table-cell office:value-type="float" office:value="1230" table:style-name="ce23">
            <text:p><text:s/>1,23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7564" table:style-name="ce23">
            <text:p><text:s/>7,564<text:s/></text:p>
          </table:table-cell>
          <table:table-cell office:value-type="float" office:value="13538" table:style-name="ce23">
            <text:p><text:s/>13,5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3821.8" table:style-name="ce23">
            <text:p><text:s/>3,82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1402" table:style-name="ce23">
            <text:p><text:s/>1,40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07" table:style-name="ce23">
            <text:p><text:s/>10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397" table:style-name="ce23">
            <text:p><text:s/>4,397<text:s/></text:p>
          </table:table-cell>
          <table:table-cell office:value-type="float" office:value="3321" table:style-name="ce23">
            <text:p><text:s/>3,321<text:s/></text:p>
          </table:table-cell>
          <table:table-cell office:value-type="float" office:value="73594.100000000006" table:style-name="ce23">
            <text:p><text:s/>73,5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40" table:style-name="ce23">
            <text:p><text:s/>6,940<text:s/></text:p>
          </table:table-cell>
          <table:table-cell office:value-type="float" office:value="164387.89000000001" table:style-name="ce23">
            <text:p><text:s/>164,388<text:s/></text:p>
          </table:table-cell>
          <table:table-cell office:value-type="float" office:value="239051.97" table:style-name="ce23">
            <text:p><text:s/>239,052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7108" table:style-name="ce23">
            <text:p><text:s/>27,108<text:s/></text:p>
          </table:table-cell>
          <table:table-cell office:value-type="float" office:value="1768" table:style-name="ce23">
            <text:p><text:s/>1,76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9626" table:style-name="ce23">
            <text:p><text:s/>9,626<text:s/></text:p>
          </table:table-cell>
          <table:table-cell office:value-type="float" office:value="11964" table:style-name="ce23">
            <text:p><text:s/>11,9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58.8900000000003" table:style-name="ce23">
            <text:p><text:s/>4,559<text:s/></text:p>
          </table:table-cell>
          <table:table-cell office:value-type="float" office:value="12667.1" table:style-name="ce23">
            <text:p><text:s/>12,66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1821" table:style-name="ce23">
            <text:p><text:s/>1,821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35" table:style-name="ce23">
            <text:p><text:s/>23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070.15" table:style-name="ce23">
            <text:p><text:s/>10,07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5170.8" table:style-name="ce23">
            <text:p><text:s/>65,171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78" table:style-name="ce23">
            <text:p><text:s/>2,878<text:s/></text:p>
          </table:table-cell>
          <table:table-cell office:value-type="float" office:value="113486.89" table:style-name="ce23">
            <text:p><text:s/>113,487<text:s/></text:p>
          </table:table-cell>
          <table:table-cell office:value-type="float" office:value="223735.3" table:style-name="ce23">
            <text:p><text:s/>223,735<text:s/></text:p>
          </table:table-cell>
          <table:table-cell office:value-type="float" office:value="6856" table:style-name="ce23">
            <text:p><text:s/>6,856<text:s/></text:p>
          </table:table-cell>
          <table:table-cell office:value-type="float" office:value="21859.19" table:style-name="ce23">
            <text:p><text:s/>21,859<text:s/>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12398.8" table:style-name="ce23">
            <text:p><text:s/>12,399<text:s/></text:p>
          </table:table-cell>
          <table:table-cell office:value-type="float" office:value="11698" table:style-name="ce23">
            <text:p><text:s/>11,6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08.8000000000002" table:style-name="ce23">
            <text:p><text:s/>2,209<text:s/></text:p>
          </table:table-cell>
          <table:table-cell office:value-type="float" office:value="10341.9" table:style-name="ce23">
            <text:p><text:s/>10,3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03" table:style-name="ce23">
            <text:p><text:s/>1,2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837" table:style-name="ce23">
            <text:p><text:s/>837<text:s/></text:p>
          </table:table-cell>
          <table:table-cell office:value-type="float" office:value="3782" table:style-name="ce23">
            <text:p><text:s/>3,782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348" table:style-name="ce23">
            <text:p><text:s/>34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182.89" table:style-name="ce23">
            <text:p><text:s/>7,18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81391.67" table:style-name="ce23">
            <text:p><text:s/>281,3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255" table:style-name="ce23">
            <text:p><text:s/>15,255<text:s/></text:p>
          </table:table-cell>
          <table:table-cell office:value-type="float" office:value="288307.3" table:style-name="ce23">
            <text:p><text:s/>288,307<text:s/></text:p>
          </table:table-cell>
          <table:table-cell office:value-type="float" office:value="579385.37" table:style-name="ce23">
            <text:p><text:s/>579,385<text:s/></text:p>
          </table:table-cell>
          <table:table-cell office:value-type="float" office:value="30818" table:style-name="ce23">
            <text:p><text:s/>30,818<text:s/></text:p>
          </table:table-cell>
          <table:table-cell office:value-type="float" office:value="45045.8" table:style-name="ce23">
            <text:p><text:s/>45,046<text:s/></text:p>
          </table:table-cell>
          <table:table-cell office:value-type="float" office:value="8333" table:style-name="ce23">
            <text:p><text:s/>8,333<text:s/></text:p>
          </table:table-cell>
          <table:table-cell office:value-type="float" office:value="18060" table:style-name="ce23">
            <text:p><text:s/>18,060<text:s/></text:p>
          </table:table-cell>
          <table:table-cell office:value-type="float" office:value="7944.89" table:style-name="ce23">
            <text:p><text:s/>7,945<text:s/></text:p>
          </table:table-cell>
          <table:table-cell office:value-type="float" office:value="27568.69" table:style-name="ce23">
            <text:p><text:s/>27,569<text:s/></text:p>
          </table:table-cell>
          <table:table-cell office:value-type="float" office:value="45608.9" table:style-name="ce23">
            <text:p><text:s/>45,6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2.55" table:style-name="ce23">
            <text:p><text:s/>11,813<text:s/></text:p>
          </table:table-cell>
          <table:table-cell office:value-type="float" office:value="29925.3" table:style-name="ce23">
            <text:p><text:s/>29,92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887" table:style-name="ce23">
            <text:p><text:s/>887<text:s/></text:p>
          </table:table-cell>
          <table:table-cell office:value-type="float" office:value="4709" table:style-name="ce23">
            <text:p><text:s/>4,709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487" table:style-name="ce23">
            <text:p><text:s/>48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96" table:style-name="ce23">
            <text:p><text:s/>11,296<text:s/></text:p>
          </table:table-cell>
          <table:table-cell office:value-type="float" office:value="9343" table:style-name="ce23">
            <text:p><text:s/>9,343<text:s/></text:p>
          </table:table-cell>
          <table:table-cell office:value-type="float" office:value="190412.48" table:style-name="ce23">
            <text:p><text:s/>190,412<text:s/></text:p>
          </table:table-cell>
          <table:table-cell office:value-type="float" office:value="720" table:style-name="ce23">
            <text:p><text:s/>720<text:s/></text:p>
          </table:table-cell>
          <table:table-cell office:value-type="float" office:value="12718.89" table:style-name="ce23">
            <text:p><text:s/>12,719<text:s/></text:p>
          </table:table-cell>
          <table:table-cell office:value-type="float" office:value="301126.58" table:style-name="ce23">
            <text:p><text:s/>301,127<text:s/></text:p>
          </table:table-cell>
          <table:table-cell office:value-type="float" office:value="759894" table:style-name="ce23">
            <text:p><text:s/>759,894<text:s/></text:p>
          </table:table-cell>
          <table:table-cell office:value-type="float" office:value="33684" table:style-name="ce23">
            <text:p><text:s/>33,684<text:s/></text:p>
          </table:table-cell>
          <table:table-cell office:value-type="float" office:value="72142.8" table:style-name="ce23">
            <text:p><text:s/>72,143<text:s/></text:p>
          </table:table-cell>
          <table:table-cell office:value-type="float" office:value="15823.69" table:style-name="ce23">
            <text:p><text:s/>15,824<text:s/></text:p>
          </table:table-cell>
          <table:table-cell office:value-type="float" office:value="30981" table:style-name="ce23">
            <text:p><text:s/>30,981<text:s/></text:p>
          </table:table-cell>
          <table:table-cell office:value-type="float" office:value="5857.79" table:style-name="ce23">
            <text:p><text:s/>5,858<text:s/></text:p>
          </table:table-cell>
          <table:table-cell office:value-type="float" office:value="25786.9" table:style-name="ce23">
            <text:p><text:s/>25,787<text:s/></text:p>
          </table:table-cell>
          <table:table-cell office:value-type="float" office:value="49787.89" table:style-name="ce23">
            <text:p><text:s/>49,7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60.8" table:style-name="ce23">
            <text:p><text:s/>20,861<text:s/></text:p>
          </table:table-cell>
          <table:table-cell office:value-type="float" office:value="38095.39" table:style-name="ce23">
            <text:p><text:s/>38,09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3" table:style-name="ce23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220" table:style-name="ce24">
            <text:p><text:s/>6,22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59534.8" table:style-name="ce25">
            <text:p><text:s/>59,53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6813.8" table:style-name="ce25">
            <text:p><text:s/>6,81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33" table:style-name="ce25">
            <text:p><text:s/>5,633<text:s/></text:p>
          </table:table-cell>
          <table:table-cell office:value-type="float" office:value="628.29999999999995" table:style-name="ce25">
            <text:p><text:s/>6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2月14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1T09:18:47Z</meta:creation-date>
    <dc:date>2020-02-21T09:18:47Z</dc:date>
  </office:meta>
</office:document-meta>
</file>