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09年2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60">
            <text:p>批發及零售業</text:p>
          </table:table-cell>
          <table:table-cell office:value-type="string" table:number-columns-spanned="1" table:number-rows-spanned="2" table:style-name="ce60">
            <text:p>運輸及倉儲業</text:p>
          </table:table-cell>
          <table:table-cell office:value-type="string" table:number-columns-spanned="1" table:number-rows-spanned="2" table:style-name="ce60">
            <text:p>住宿及餐飲業</text:p>
          </table:table-cell>
          <table:table-cell office:value-type="string" table:number-columns-spanned="1" table:number-rows-spanned="2" table:style-name="ce60">
            <text:p>出版、影音製作、傳播及資通訊服務業</text:p>
          </table:table-cell>
          <table:table-cell office:value-type="string" table:number-columns-spanned="1" table:number-rows-spanned="2" table:style-name="ce62">
            <text:p>金融及保險業</text:p>
          </table:table-cell>
          <table:table-cell office:value-type="string" table:number-columns-spanned="1" table:number-rows-spanned="2" table:style-name="ce62">
            <text:p>不動產業</text:p>
          </table:table-cell>
          <table:table-cell office:value-type="string" table:number-columns-spanned="1" table:number-rows-spanned="2" table:style-name="ce60">
            <text:p>專業、科學及技術服務業</text:p>
          </table:table-cell>
          <table:table-cell office:value-type="string" table:number-columns-spanned="1" table:number-rows-spanned="2" table:style-name="ce62">
            <text:p>支援服務業</text:p>
          </table:table-cell>
          <table:table-cell office:value-type="string" table:number-columns-spanned="1" table:number-rows-spanned="2" table:style-name="ce60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28" table:formula="of:=((((((((((((((((((((((((((([.D9]+[.D11])+[.D13])+[.D15])+[.D17])+[.D19])+[.D21])+[.D23])+[.D25])+[.D27])+[.D29])+[.D31])+[.D33])+[.D35])+[.D37])+[.D39])+[.D41])+[.D43])+[.D45])+[.D47])+[.D49])+[.D51])+[.D53])+[.D55])+[.D57])+[.D59])+[.D61])+[.D63])+[.D65]" table:style-name="ce22">
            <text:p><text:s/>828<text:s/></text:p>
          </table:table-cell>
          <table:table-cell office:value-type="float" office:value="156" table:formula="of:=((((((((((((((((((((((((((([.E9]+[.E11])+[.E13])+[.E15])+[.E17])+[.E19])+[.E21])+[.E23])+[.E25])+[.E27])+[.E29])+[.E31])+[.E33])+[.E35])+[.E37])+[.E39])+[.E41])+[.E43])+[.E45])+[.E47])+[.E49])+[.E51])+[.E53])+[.E55])+[.E57])+[.E59])+[.E61])+[.E63])+[.E65]" table:style-name="ce22">
            <text:p><text:s/>156<text:s/></text:p>
          </table:table-cell>
          <table:table-cell office:value-type="float" office:value="13833" table:formula="of:=((((((((((((((((((((((((((([.F9]+[.F11])+[.F13])+[.F15])+[.F17])+[.F19])+[.F21])+[.F23])+[.F25])+[.F27])+[.F29])+[.F31])+[.F33])+[.F35])+[.F37])+[.F39])+[.F41])+[.F43])+[.F45])+[.F47])+[.F49])+[.F51])+[.F53])+[.F55])+[.F57])+[.F59])+[.F61])+[.F63])+[.F65]" table:style-name="ce22">
            <text:p><text:s/>13,833<text:s/></text:p>
          </table:table-cell>
          <table:table-cell office:value-type="float" office:value="17" table:formula="of:=((((((((((((((((((((((((((([.G9]+[.G11])+[.G13])+[.G15])+[.G17])+[.G19])+[.G21])+[.G23])+[.G25])+[.G27])+[.G29])+[.G31])+[.G33])+[.G35])+[.G37])+[.G39])+[.G41])+[.G43])+[.G45])+[.G47])+[.G49])+[.G51])+[.G53])+[.G55])+[.G57])+[.G59])+[.G61])+[.G63])+[.G65]" table:style-name="ce22">
            <text:p><text:s/>17<text:s/></text:p>
          </table:table-cell>
          <table:table-cell office:value-type="float" office:value="456" table:formula="of:=((((((((((((((((((((((((((([.H9]+[.H11])+[.H13])+[.H15])+[.H17])+[.H19])+[.H21])+[.H23])+[.H25])+[.H27])+[.H29])+[.H31])+[.H33])+[.H35])+[.H37])+[.H39])+[.H41])+[.H43])+[.H45])+[.H47])+[.H49])+[.H51])+[.H53])+[.H55])+[.H57])+[.H59])+[.H61])+[.H63])+[.H65]" table:style-name="ce22">
            <text:p><text:s/>456<text:s/></text:p>
          </table:table-cell>
          <table:table-cell office:value-type="float" office:value="9609" table:formula="of:=((((((((((((((((((((((((((([.I9]+[.I11])+[.I13])+[.I15])+[.I17])+[.I19])+[.I21])+[.I23])+[.I25])+[.I27])+[.I29])+[.I31])+[.I33])+[.I35])+[.I37])+[.I39])+[.I41])+[.I43])+[.I45])+[.I47])+[.I49])+[.I51])+[.I53])+[.I55])+[.I57])+[.I59])+[.I61])+[.I63])+[.I65]" table:style-name="ce22">
            <text:p><text:s/>9,609<text:s/></text:p>
          </table:table-cell>
          <table:table-cell office:value-type="float" office:value="61835" table:formula="of:=((((((((((((((((((((((((((([.J9]+[.J11])+[.J13])+[.J15])+[.J17])+[.J19])+[.J21])+[.J23])+[.J25])+[.J27])+[.J29])+[.J31])+[.J33])+[.J35])+[.J37])+[.J39])+[.J41])+[.J43])+[.J45])+[.J47])+[.J49])+[.J51])+[.J53])+[.J55])+[.J57])+[.J59])+[.J61])+[.J63])+[.J65]" table:style-name="ce22">
            <text:p><text:s/>61,835<text:s/></text:p>
          </table:table-cell>
          <table:table-cell office:value-type="float" office:value="1441" table:formula="of:=((((((((((((((((((((((((((([.K9]+[.K11])+[.K13])+[.K15])+[.K17])+[.K19])+[.K21])+[.K23])+[.K25])+[.K27])+[.K29])+[.K31])+[.K33])+[.K35])+[.K37])+[.K39])+[.K41])+[.K43])+[.K45])+[.K47])+[.K49])+[.K51])+[.K53])+[.K55])+[.K57])+[.K59])+[.K61])+[.K63])+[.K65]" table:style-name="ce22">
            <text:p><text:s/>1,441<text:s/></text:p>
          </table:table-cell>
          <table:table-cell office:value-type="float" office:value="9631" table:formula="of:=((((((((((((((((((((((((((([.L9]+[.L11])+[.L13])+[.L15])+[.L17])+[.L19])+[.L21])+[.L23])+[.L25])+[.L27])+[.L29])+[.L31])+[.L33])+[.L35])+[.L37])+[.L39])+[.L41])+[.L43])+[.L45])+[.L47])+[.L49])+[.L51])+[.L53])+[.L55])+[.L57])+[.L59])+[.L61])+[.L63])+[.L65]" table:style-name="ce22">
            <text:p><text:s/>9,631<text:s/></text:p>
          </table:table-cell>
          <table:table-cell office:value-type="float" office:value="735" table:formula="of:=((((((((((((((((((((((((((([.M9]+[.M11])+[.M13])+[.M15])+[.M17])+[.M19])+[.M21])+[.M23])+[.M25])+[.M27])+[.M29])+[.M31])+[.M33])+[.M35])+[.M37])+[.M39])+[.M41])+[.M43])+[.M45])+[.M47])+[.M49])+[.M51])+[.M53])+[.M55])+[.M57])+[.M59])+[.M61])+[.M63])+[.M65]" table:style-name="ce22">
            <text:p><text:s/>735<text:s/></text:p>
          </table:table-cell>
          <table:table-cell office:value-type="float" office:value="415" table:formula="of:=((((((((((((((((((((((((((([.N9]+[.N11])+[.N13])+[.N15])+[.N17])+[.N19])+[.N21])+[.N23])+[.N25])+[.N27])+[.N29])+[.N31])+[.N33])+[.N35])+[.N37])+[.N39])+[.N41])+[.N43])+[.N45])+[.N47])+[.N49])+[.N51])+[.N53])+[.N55])+[.N57])+[.N59])+[.N61])+[.N63])+[.N65]" table:style-name="ce22">
            <text:p><text:s/>415<text:s/></text:p>
          </table:table-cell>
          <table:table-cell office:value-type="float" office:value="504" table:formula="of:=((((((((((((((((((((((((((([.O9]+[.O11])+[.O13])+[.O15])+[.O17])+[.O19])+[.O21])+[.O23])+[.O25])+[.O27])+[.O29])+[.O31])+[.O33])+[.O35])+[.O37])+[.O39])+[.O41])+[.O43])+[.O45])+[.O47])+[.O49])+[.O51])+[.O53])+[.O55])+[.O57])+[.O59])+[.O61])+[.O63])+[.O65]" table:style-name="ce22">
            <text:p><text:s/>504<text:s/></text:p>
          </table:table-cell>
          <table:table-cell office:value-type="float" office:value="2448" table:formula="of:=((((((((((((((((((((((((((([.P9]+[.P11])+[.P13])+[.P15])+[.P17])+[.P19])+[.P21])+[.P23])+[.P25])+[.P27])+[.P29])+[.P31])+[.P33])+[.P35])+[.P37])+[.P39])+[.P41])+[.P43])+[.P45])+[.P47])+[.P49])+[.P51])+[.P53])+[.P55])+[.P57])+[.P59])+[.P61])+[.P63])+[.P65]" table:style-name="ce22">
            <text:p><text:s/>2,448<text:s/></text:p>
          </table:table-cell>
          <table:table-cell office:value-type="float" office:value="3453" table:formula="of:=((((((((((((((((((((((((((([.Q9]+[.Q11])+[.Q13])+[.Q15])+[.Q17])+[.Q19])+[.Q21])+[.Q23])+[.Q25])+[.Q27])+[.Q29])+[.Q31])+[.Q33])+[.Q35])+[.Q37])+[.Q39])+[.Q41])+[.Q43])+[.Q45])+[.Q47])+[.Q49])+[.Q51])+[.Q53])+[.Q55])+[.Q57])+[.Q59])+[.Q61])+[.Q63])+[.Q65]" table:style-name="ce22">
            <text:p><text:s/>3,453<text:s/></text:p>
          </table:table-cell>
          <table:table-cell office:value-type="float" office:value="0" table:formula="of:=((((((((((((((((((((((((((([.R9]+[.R11])+[.R13])+[.R15])+[.R17])+[.R19])+[.R21])+[.R23])+[.R25])+[.R27])+[.R29])+[.R31])+[.R33])+[.R35])+[.R37])+[.R39])+[.R41])+[.R43])+[.R45])+[.R47])+[.R49])+[.R51])+[.R53])+[.R55])+[.R57])+[.R59])+[.R61])+[.R63])+[.R65]" table:style-name="ce22">
            <text:p><text:s/>-<text:s/></text:p>
          </table:table-cell>
          <table:table-cell office:value-type="float" office:value="108" table:formula="of:=((((((((((((((((((((((((((([.S9]+[.S11])+[.S13])+[.S15])+[.S17])+[.S19])+[.S21])+[.S23])+[.S25])+[.S27])+[.S29])+[.S31])+[.S33])+[.S35])+[.S37])+[.S39])+[.S41])+[.S43])+[.S45])+[.S47])+[.S49])+[.S51])+[.S53])+[.S55])+[.S57])+[.S59])+[.S61])+[.S63])+[.S65]" table:style-name="ce22">
            <text:p><text:s/>108<text:s/></text:p>
          </table:table-cell>
          <table:table-cell office:value-type="float" office:value="0" table:formula="of:=((((((((((((((((((((((((((([.T9]+[.T11])+[.T13])+[.T15])+[.T17])+[.T19])+[.T21])+[.T23])+[.T25])+[.T27])+[.T29])+[.T31])+[.T33])+[.T35])+[.T37])+[.T39])+[.T41])+[.T43])+[.T45])+[.T47])+[.T49])+[.T51])+[.T53])+[.T55])+[.T57])+[.T59])+[.T61])+[.T63])+[.T65]" table:style-name="ce22">
            <text:p><text:s/>-<text:s/></text:p>
          </table:table-cell>
          <table:table-cell office:value-type="float" office:value="2005" table:formula="of:=((((((((((((((((((((((((((([.U9]+[.U11])+[.U13])+[.U15])+[.U17])+[.U19])+[.U21])+[.U23])+[.U25])+[.U27])+[.U29])+[.U31])+[.U33])+[.U35])+[.U37])+[.U39])+[.U41])+[.U43])+[.U45])+[.U47])+[.U49])+[.U51])+[.U53])+[.U55])+[.U57])+[.U59])+[.U61])+[.U63])+[.U65]" table:style-name="ce22">
            <text:p><text:s/>2,005<text:s/></text:p>
          </table:table-cell>
          <table:table-cell office:value-type="float" office:value="7389" table:formula="of:=((((((((((((((((((((((((((([.V9]+[.V11])+[.V13])+[.V15])+[.V17])+[.V19])+[.V21])+[.V23])+[.V25])+[.V27])+[.V29])+[.V31])+[.V33])+[.V35])+[.V37])+[.V39])+[.V41])+[.V43])+[.V45])+[.V47])+[.V49])+[.V51])+[.V53])+[.V55])+[.V57])+[.V59])+[.V61])+[.V63])+[.V65]" table:style-name="ce22">
            <text:p><text:s/>7,389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27283.44000000003" table:formula="of:=((((((((((((((((((((((((((([.D10]+[.D12])+[.D14])+[.D16])+[.D18])+[.D20])+[.D22])+[.D24])+[.D26])+[.D28])+[.D30])+[.D32])+[.D34])+[.D36])+[.D38])+[.D40])+[.D42])+[.D44])+[.D46])+[.D48])+[.D50])+[.D52])+[.D54])+[.D56])+[.D58])+[.D60])+[.D62])+[.D64])+[.D66]" table:style-name="ce22">
            <text:p><text:s/>227,283<text:s/></text:p>
          </table:table-cell>
          <table:table-cell office:value-type="float" office:value="107102.18" table:formula="of:=((((((((((((((((((((((((((([.E10]+[.E12])+[.E14])+[.E16])+[.E18])+[.E20])+[.E22])+[.E24])+[.E26])+[.E28])+[.E30])+[.E32])+[.E34])+[.E36])+[.E38])+[.E40])+[.E42])+[.E44])+[.E46])+[.E48])+[.E50])+[.E52])+[.E54])+[.E56])+[.E58])+[.E60])+[.E62])+[.E64])+[.E66]" table:style-name="ce22">
            <text:p><text:s/>107,102<text:s/></text:p>
          </table:table-cell>
          <table:table-cell office:value-type="float" office:value="2759666.9299999992" table:formula="of:=((((((((((((((((((((((((((([.F10]+[.F12])+[.F14])+[.F16])+[.F18])+[.F20])+[.F22])+[.F24])+[.F26])+[.F28])+[.F30])+[.F32])+[.F34])+[.F36])+[.F38])+[.F40])+[.F42])+[.F44])+[.F46])+[.F48])+[.F50])+[.F52])+[.F54])+[.F56])+[.F58])+[.F60])+[.F62])+[.F64])+[.F66]" table:style-name="ce22">
            <text:p><text:s/>2,759,667<text:s/></text:p>
          </table:table-cell>
          <table:table-cell office:value-type="float" office:value="10665" table:formula="of:=((((((((((((((((((((((((((([.G10]+[.G12])+[.G14])+[.G16])+[.G18])+[.G20])+[.G22])+[.G24])+[.G26])+[.G28])+[.G30])+[.G32])+[.G34])+[.G36])+[.G38])+[.G40])+[.G42])+[.G44])+[.G46])+[.G48])+[.G50])+[.G52])+[.G54])+[.G56])+[.G58])+[.G60])+[.G62])+[.G64])+[.G66]" table:style-name="ce22">
            <text:p><text:s/>10,665<text:s/></text:p>
          </table:table-cell>
          <table:table-cell office:value-type="float" office:value="149106.49" table:formula="of:=((((((((((((((((((((((((((([.H10]+[.H12])+[.H14])+[.H16])+[.H18])+[.H20])+[.H22])+[.H24])+[.H26])+[.H28])+[.H30])+[.H32])+[.H34])+[.H36])+[.H38])+[.H40])+[.H42])+[.H44])+[.H46])+[.H48])+[.H50])+[.H52])+[.H54])+[.H56])+[.H58])+[.H60])+[.H62])+[.H64])+[.H66]" table:style-name="ce22">
            <text:p><text:s/>149,106<text:s/></text:p>
          </table:table-cell>
          <table:table-cell office:value-type="float" office:value="3625614.0100000007" table:formula="of:=((((((((((((((((((((((((((([.I10]+[.I12])+[.I14])+[.I16])+[.I18])+[.I20])+[.I22])+[.I24])+[.I26])+[.I28])+[.I30])+[.I32])+[.I34])+[.I36])+[.I38])+[.I40])+[.I42])+[.I44])+[.I46])+[.I48])+[.I50])+[.I52])+[.I54])+[.I56])+[.I58])+[.I60])+[.I62])+[.I64])+[.I66]" table:style-name="ce22">
            <text:p><text:s/>3,625,614<text:s/></text:p>
          </table:table-cell>
          <table:table-cell office:value-type="float" office:value="9082648.7399999984" table:formula="of:=((((((((((((((((((((((((((([.J10]+[.J12])+[.J14])+[.J16])+[.J18])+[.J20])+[.J22])+[.J24])+[.J26])+[.J28])+[.J30])+[.J32])+[.J34])+[.J36])+[.J38])+[.J40])+[.J42])+[.J44])+[.J46])+[.J48])+[.J50])+[.J52])+[.J54])+[.J56])+[.J58])+[.J60])+[.J62])+[.J64])+[.J66]" table:style-name="ce22">
            <text:p><text:s/>9,082,649<text:s/></text:p>
          </table:table-cell>
          <table:table-cell office:value-type="float" office:value="677476.7" table:formula="of:=((((((((((((((((((((((((((([.K10]+[.K12])+[.K14])+[.K16])+[.K18])+[.K20])+[.K22])+[.K24])+[.K26])+[.K28])+[.K30])+[.K32])+[.K34])+[.K36])+[.K38])+[.K40])+[.K42])+[.K44])+[.K46])+[.K48])+[.K50])+[.K52])+[.K54])+[.K56])+[.K58])+[.K60])+[.K62])+[.K64])+[.K66]" table:style-name="ce22">
            <text:p><text:s/>677,477<text:s/></text:p>
          </table:table-cell>
          <table:table-cell office:value-type="float" office:value="1331479.1299999999" table:formula="of:=((((((((((((((((((((((((((([.L10]+[.L12])+[.L14])+[.L16])+[.L18])+[.L20])+[.L22])+[.L24])+[.L26])+[.L28])+[.L30])+[.L32])+[.L34])+[.L36])+[.L38])+[.L40])+[.L42])+[.L44])+[.L46])+[.L48])+[.L50])+[.L52])+[.L54])+[.L56])+[.L58])+[.L60])+[.L62])+[.L64])+[.L66]" table:style-name="ce22">
            <text:p><text:s/>1,331,479<text:s/></text:p>
          </table:table-cell>
          <table:table-cell office:value-type="float" office:value="183978.7" table:formula="of:=((((((((((((((((((((((((((([.M10]+[.M12])+[.M14])+[.M16])+[.M18])+[.M20])+[.M22])+[.M24])+[.M26])+[.M28])+[.M30])+[.M32])+[.M34])+[.M36])+[.M38])+[.M40])+[.M42])+[.M44])+[.M46])+[.M48])+[.M50])+[.M52])+[.M54])+[.M56])+[.M58])+[.M60])+[.M62])+[.M64])+[.M66]" table:style-name="ce22">
            <text:p><text:s/>183,979<text:s/></text:p>
          </table:table-cell>
          <table:table-cell office:value-type="float" office:value="457903.48" table:formula="of:=((((((((((((((((((((((((((([.N10]+[.N12])+[.N14])+[.N16])+[.N18])+[.N20])+[.N22])+[.N24])+[.N26])+[.N28])+[.N30])+[.N32])+[.N34])+[.N36])+[.N38])+[.N40])+[.N42])+[.N44])+[.N46])+[.N48])+[.N50])+[.N52])+[.N54])+[.N56])+[.N58])+[.N60])+[.N62])+[.N64])+[.N66]" table:style-name="ce22">
            <text:p><text:s/>457,903<text:s/></text:p>
          </table:table-cell>
          <table:table-cell office:value-type="float" office:value="106001.28" table:formula="of:=((((((((((((((((((((((((((([.O10]+[.O12])+[.O14])+[.O16])+[.O18])+[.O20])+[.O22])+[.O24])+[.O26])+[.O28])+[.O30])+[.O32])+[.O34])+[.O36])+[.O38])+[.O40])+[.O42])+[.O44])+[.O46])+[.O48])+[.O50])+[.O52])+[.O54])+[.O56])+[.O58])+[.O60])+[.O62])+[.O64])+[.O66]" table:style-name="ce22">
            <text:p><text:s/>106,001<text:s/></text:p>
          </table:table-cell>
          <table:table-cell office:value-type="float" office:value="476664.61" table:formula="of:=((((((((((((((((((((((((((([.P10]+[.P12])+[.P14])+[.P16])+[.P18])+[.P20])+[.P22])+[.P24])+[.P26])+[.P28])+[.P30])+[.P32])+[.P34])+[.P36])+[.P38])+[.P40])+[.P42])+[.P44])+[.P46])+[.P48])+[.P50])+[.P52])+[.P54])+[.P56])+[.P58])+[.P60])+[.P62])+[.P64])+[.P66]" table:style-name="ce22">
            <text:p><text:s/>476,665<text:s/></text:p>
          </table:table-cell>
          <table:table-cell office:value-type="float" office:value="684839.00000000012" table:formula="of:=((((((((((((((((((((((((((([.Q10]+[.Q12])+[.Q14])+[.Q16])+[.Q18])+[.Q20])+[.Q22])+[.Q24])+[.Q26])+[.Q28])+[.Q30])+[.Q32])+[.Q34])+[.Q36])+[.Q38])+[.Q40])+[.Q42])+[.Q44])+[.Q46])+[.Q48])+[.Q50])+[.Q52])+[.Q54])+[.Q56])+[.Q58])+[.Q60])+[.Q62])+[.Q64])+[.Q66]" table:style-name="ce22">
            <text:p><text:s/>684,839<text:s/></text:p>
          </table:table-cell>
          <table:table-cell office:value-type="float" office:value="0" table:formula="of:=((((((((((((((((((((((((((([.R10]+[.R12])+[.R14])+[.R16])+[.R18])+[.R20])+[.R22])+[.R24])+[.R26])+[.R28])+[.R30])+[.R32])+[.R34])+[.R36])+[.R38])+[.R40])+[.R42])+[.R44])+[.R46])+[.R48])+[.R50])+[.R52])+[.R54])+[.R56])+[.R58])+[.R60])+[.R62])+[.R64])+[.R66]" table:style-name="ce22">
            <text:p><text:s/>-<text:s/></text:p>
          </table:table-cell>
          <table:table-cell office:value-type="float" office:value="11595" table:formula="of:=((((((((((((((((((((((((((([.S10]+[.S12])+[.S14])+[.S16])+[.S18])+[.S20])+[.S22])+[.S24])+[.S26])+[.S28])+[.S30])+[.S32])+[.S34])+[.S36])+[.S38])+[.S40])+[.S42])+[.S44])+[.S46])+[.S48])+[.S50])+[.S52])+[.S54])+[.S56])+[.S58])+[.S60])+[.S62])+[.S64])+[.S66]" table:style-name="ce22">
            <text:p><text:s/>11,595<text:s/></text:p>
          </table:table-cell>
          <table:table-cell office:value-type="float" office:value="0" table:formula="of:=((((((((((((((((((((((((((([.T10]+[.T12])+[.T14])+[.T16])+[.T18])+[.T20])+[.T22])+[.T24])+[.T26])+[.T28])+[.T30])+[.T32])+[.T34])+[.T36])+[.T38])+[.T40])+[.T42])+[.T44])+[.T46])+[.T48])+[.T50])+[.T52])+[.T54])+[.T56])+[.T58])+[.T60])+[.T62])+[.T64])+[.T66]" table:style-name="ce22">
            <text:p><text:s/>-<text:s/></text:p>
          </table:table-cell>
          <table:table-cell office:value-type="float" office:value="250429.68000000002" table:formula="of:=((((((((((((((((((((((((((([.U10]+[.U12])+[.U14])+[.U16])+[.U18])+[.U20])+[.U22])+[.U24])+[.U26])+[.U28])+[.U30])+[.U32])+[.U34])+[.U36])+[.U38])+[.U40])+[.U42])+[.U44])+[.U46])+[.U48])+[.U50])+[.U52])+[.U54])+[.U56])+[.U58])+[.U60])+[.U62])+[.U64])+[.U66]" table:style-name="ce22">
            <text:p><text:s/>250,430<text:s/></text:p>
          </table:table-cell>
          <table:table-cell office:value-type="float" office:value="650467.90000000037" table:formula="of:=((((((((((((((((((((((((((([.V10]+[.V12])+[.V14])+[.V16])+[.V18])+[.V20])+[.V22])+[.V24])+[.V26])+[.V28])+[.V30])+[.V32])+[.V34])+[.V36])+[.V38])+[.V40])+[.V42])+[.V44])+[.V46])+[.V48])+[.V50])+[.V52])+[.V54])+[.V56])+[.V58])+[.V60])+[.V62])+[.V64])+[.V66]" table:style-name="ce22">
            <text:p><text:s/>650,46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946" table:style-name="ce23">
            <text:p><text:s/>94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827.8" table:style-name="ce23">
            <text:p><text:s/>3,8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6190" table:style-name="ce23">
            <text:p><text:s/>16,190<text:s/></text:p>
          </table:table-cell>
          <table:table-cell office:value-type="float" office:value="137081.09" table:style-name="ce23">
            <text:p><text:s/>137,081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7190.799999999999" table:style-name="ce23">
            <text:p><text:s/>27,191<text:s/></text:p>
          </table:table-cell>
          <table:table-cell office:value-type="float" office:value="2598" table:style-name="ce23">
            <text:p><text:s/>2,598<text:s/></text:p>
          </table:table-cell>
          <table:table-cell office:value-type="float" office:value="10700" table:style-name="ce23">
            <text:p><text:s/>10,700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7201" table:style-name="ce23">
            <text:p><text:s/>7,201<text:s/></text:p>
          </table:table-cell>
          <table:table-cell office:value-type="float" office:value="6867" table:style-name="ce23">
            <text:p><text:s/>6,8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13" table:style-name="ce23">
            <text:p><text:s/>11,813<text:s/></text:p>
          </table:table-cell>
          <table:table-cell office:value-type="float" office:value="8196" table:style-name="ce23">
            <text:p><text:s/>8,1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87" table:style-name="ce23">
            <text:p><text:s/>3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1661" table:style-name="ce23">
            <text:p><text:s/>1,66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29" table:style-name="ce23">
            <text:p><text:s/>12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252" table:style-name="ce23">
            <text:p><text:s/>2,25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85005" table:style-name="ce23">
            <text:p><text:s/>85,0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50" table:style-name="ce23">
            <text:p><text:s/>2,650<text:s/></text:p>
          </table:table-cell>
          <table:table-cell office:value-type="float" office:value="101528" table:style-name="ce23">
            <text:p><text:s/>101,528<text:s/></text:p>
          </table:table-cell>
          <table:table-cell office:value-type="float" office:value="311302.23" table:style-name="ce23">
            <text:p><text:s/>311,302<text:s/></text:p>
          </table:table-cell>
          <table:table-cell office:value-type="float" office:value="17600" table:style-name="ce23">
            <text:p><text:s/>17,600<text:s/></text:p>
          </table:table-cell>
          <table:table-cell office:value-type="float" office:value="28422.89" table:style-name="ce23">
            <text:p><text:s/>28,423<text:s/></text:p>
          </table:table-cell>
          <table:table-cell office:value-type="float" office:value="13515" table:style-name="ce23">
            <text:p><text:s/>13,5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510" table:style-name="ce23">
            <text:p><text:s/>2,510<text:s/></text:p>
          </table:table-cell>
          <table:table-cell office:value-type="float" office:value="13571.69" table:style-name="ce23">
            <text:p><text:s/>13,572<text:s/></text:p>
          </table:table-cell>
          <table:table-cell office:value-type="float" office:value="37696.800000000003" table:style-name="ce23">
            <text:p><text:s/>37,6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98.5499999999993" table:style-name="ce23">
            <text:p><text:s/>8,799<text:s/></text:p>
          </table:table-cell>
          <table:table-cell office:value-type="float" office:value="15129.49" table:style-name="ce23">
            <text:p><text:s/>15,12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1934" table:style-name="ce23">
            <text:p><text:s/>1,93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05" table:style-name="ce23">
            <text:p><text:s/>405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231" table:style-name="ce23">
            <text:p><text:s/>23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470.5" table:style-name="ce23">
            <text:p><text:s/>65,471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97394.6" table:style-name="ce23">
            <text:p><text:s/>97,395<text:s/></text:p>
          </table:table-cell>
          <table:table-cell office:value-type="float" office:value="299977.69" table:style-name="ce23">
            <text:p><text:s/>299,978<text:s/></text:p>
          </table:table-cell>
          <table:table-cell office:value-type="float" office:value="23860" table:style-name="ce23">
            <text:p><text:s/>23,860<text:s/></text:p>
          </table:table-cell>
          <table:table-cell office:value-type="float" office:value="50017.599999999999" table:style-name="ce23">
            <text:p><text:s/>50,018<text:s/></text:p>
          </table:table-cell>
          <table:table-cell office:value-type="float" office:value="14280" table:style-name="ce23">
            <text:p><text:s/>14,280<text:s/></text:p>
          </table:table-cell>
          <table:table-cell office:value-type="float" office:value="29280" table:style-name="ce23">
            <text:p><text:s/>29,280<text:s/></text:p>
          </table:table-cell>
          <table:table-cell office:value-type="float" office:value="15381" table:style-name="ce23">
            <text:p><text:s/>15,381<text:s/></text:p>
          </table:table-cell>
          <table:table-cell office:value-type="float" office:value="32276" table:style-name="ce23">
            <text:p><text:s/>32,276<text:s/></text:p>
          </table:table-cell>
          <table:table-cell office:value-type="float" office:value="20291" table:style-name="ce23">
            <text:p><text:s/>20,2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169.8" table:style-name="ce23">
            <text:p><text:s/>7,170<text:s/></text:p>
          </table:table-cell>
          <table:table-cell office:value-type="float" office:value="24990.9" table:style-name="ce23">
            <text:p><text:s/>24,99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2629" table:style-name="ce23">
            <text:p><text:s/>2,62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986" table:style-name="ce23">
            <text:p><text:s/>986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395" table:style-name="ce23">
            <text:p><text:s/>39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26261.599999999999" table:style-name="ce23">
            <text:p><text:s/>26,2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85789.89" table:style-name="ce23">
            <text:p><text:s/>85,790<text:s/></text:p>
          </table:table-cell>
          <table:table-cell office:value-type="float" office:value="474955.01" table:style-name="ce23">
            <text:p><text:s/>474,955<text:s/></text:p>
          </table:table-cell>
          <table:table-cell office:value-type="float" office:value="55250" table:style-name="ce23">
            <text:p><text:s/>55,250<text:s/></text:p>
          </table:table-cell>
          <table:table-cell office:value-type="float" office:value="162492.07999999999" table:style-name="ce23">
            <text:p><text:s/>162,492<text:s/></text:p>
          </table:table-cell>
          <table:table-cell office:value-type="float" office:value="18929.93" table:style-name="ce23">
            <text:p><text:s/>18,930<text:s/></text:p>
          </table:table-cell>
          <table:table-cell office:value-type="float" office:value="31478" table:style-name="ce23">
            <text:p><text:s/>31,478<text:s/></text:p>
          </table:table-cell>
          <table:table-cell office:value-type="float" office:value="5920" table:style-name="ce23">
            <text:p><text:s/>5,920<text:s/></text:p>
          </table:table-cell>
          <table:table-cell office:value-type="float" office:value="47368" table:style-name="ce23">
            <text:p><text:s/>47,368<text:s/></text:p>
          </table:table-cell>
          <table:table-cell office:value-type="float" office:value="34235.99" table:style-name="ce23">
            <text:p><text:s/>34,2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0" table:style-name="ce23">
            <text:p><text:s/>1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50.99" table:style-name="ce23">
            <text:p><text:s/>14,351<text:s/></text:p>
          </table:table-cell>
          <table:table-cell office:value-type="float" office:value="51655.89" table:style-name="ce23">
            <text:p><text:s/>51,65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3276" table:style-name="ce23">
            <text:p><text:s/>3,27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94" table:style-name="ce23">
            <text:p><text:s/>894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552" table:style-name="ce23">
            <text:p><text:s/>55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770" table:style-name="ce23">
            <text:p><text:s/>1,77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74195.100000000006" table:style-name="ce23">
            <text:p><text:s/>74,1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26" table:style-name="ce23">
            <text:p><text:s/>1,926<text:s/></text:p>
          </table:table-cell>
          <table:table-cell office:value-type="float" office:value="156214.39000000001" table:style-name="ce23">
            <text:p><text:s/>156,214<text:s/></text:p>
          </table:table-cell>
          <table:table-cell office:value-type="float" office:value="526572.16" table:style-name="ce23">
            <text:p><text:s/>526,572<text:s/></text:p>
          </table:table-cell>
          <table:table-cell office:value-type="float" office:value="4466" table:style-name="ce23">
            <text:p><text:s/>4,466<text:s/></text:p>
          </table:table-cell>
          <table:table-cell office:value-type="float" office:value="126114.29" table:style-name="ce23">
            <text:p><text:s/>126,114<text:s/></text:p>
          </table:table-cell>
          <table:table-cell office:value-type="float" office:value="18280" table:style-name="ce23">
            <text:p><text:s/>18,280<text:s/></text:p>
          </table:table-cell>
          <table:table-cell office:value-type="float" office:value="62910" table:style-name="ce23">
            <text:p><text:s/>62,910<text:s/></text:p>
          </table:table-cell>
          <table:table-cell office:value-type="float" office:value="9167" table:style-name="ce23">
            <text:p><text:s/>9,167<text:s/></text:p>
          </table:table-cell>
          <table:table-cell office:value-type="float" office:value="44134" table:style-name="ce23">
            <text:p><text:s/>44,134<text:s/></text:p>
          </table:table-cell>
          <table:table-cell office:value-type="float" office:value="47470.19" table:style-name="ce23">
            <text:p><text:s/>47,4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383.22" table:style-name="ce23">
            <text:p><text:s/>22,383<text:s/></text:p>
          </table:table-cell>
          <table:table-cell office:value-type="float" office:value="71861" table:style-name="ce23">
            <text:p><text:s/>71,86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88" table:style-name="ce23">
            <text:p><text:s/>488<text:s/></text:p>
          </table:table-cell>
          <table:table-cell office:value-type="float" office:value="3605" table:style-name="ce23">
            <text:p><text:s/>3,60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170" table:style-name="ce23">
            <text:p><text:s/>1,170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538" table:style-name="ce23">
            <text:p><text:s/>53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171" table:style-name="ce23">
            <text:p><text:s/>4,1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035.6" table:style-name="ce23">
            <text:p><text:s/>92,0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05" table:style-name="ce23">
            <text:p><text:s/>11,905<text:s/></text:p>
          </table:table-cell>
          <table:table-cell office:value-type="float" office:value="169659.5" table:style-name="ce23">
            <text:p><text:s/>169,660<text:s/></text:p>
          </table:table-cell>
          <table:table-cell office:value-type="float" office:value="680899.91" table:style-name="ce23">
            <text:p><text:s/>680,900<text:s/></text:p>
          </table:table-cell>
          <table:table-cell office:value-type="float" office:value="50096" table:style-name="ce23">
            <text:p><text:s/>50,096<text:s/></text:p>
          </table:table-cell>
          <table:table-cell office:value-type="float" office:value="219029.73" table:style-name="ce23">
            <text:p><text:s/>219,030<text:s/></text:p>
          </table:table-cell>
          <table:table-cell office:value-type="float" office:value="19908.689999999999" table:style-name="ce23">
            <text:p><text:s/>19,909<text:s/></text:p>
          </table:table-cell>
          <table:table-cell office:value-type="float" office:value="41382" table:style-name="ce23">
            <text:p><text:s/>41,382<text:s/></text:p>
          </table:table-cell>
          <table:table-cell office:value-type="float" office:value="12661.8" table:style-name="ce23">
            <text:p><text:s/>12,662<text:s/></text:p>
          </table:table-cell>
          <table:table-cell office:value-type="float" office:value="43514.080000000002" table:style-name="ce23">
            <text:p><text:s/>43,514<text:s/></text:p>
          </table:table-cell>
          <table:table-cell office:value-type="float" office:value="55041.8" table:style-name="ce23">
            <text:p><text:s/>55,0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8" table:style-name="ce23">
            <text:p><text:s/>1,1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893.46" table:style-name="ce23">
            <text:p><text:s/>27,893<text:s/></text:p>
          </table:table-cell>
          <table:table-cell office:value-type="float" office:value="68743.8" table:style-name="ce23">
            <text:p><text:s/>68,74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2734" table:style-name="ce23">
            <text:p><text:s/>2,73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709" table:style-name="ce23">
            <text:p><text:s/>709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408" table:style-name="ce23">
            <text:p><text:s/>40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80" table:style-name="ce23">
            <text:p><text:s/>1,280<text:s/></text:p>
          </table:table-cell>
          <table:table-cell office:value-type="float" office:value="440" table:style-name="ce23">
            <text:p><text:s/>440<text:s/></text:p>
          </table:table-cell>
          <table:table-cell office:value-type="float" office:value="42565.8" table:style-name="ce23">
            <text:p><text:s/>42,5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0" table:style-name="ce23">
            <text:p><text:s/>2,720<text:s/></text:p>
          </table:table-cell>
          <table:table-cell office:value-type="float" office:value="113233.69" table:style-name="ce23">
            <text:p><text:s/>113,234<text:s/></text:p>
          </table:table-cell>
          <table:table-cell office:value-type="float" office:value="560344.77" table:style-name="ce23">
            <text:p><text:s/>560,345<text:s/></text:p>
          </table:table-cell>
          <table:table-cell office:value-type="float" office:value="1549" table:style-name="ce23">
            <text:p><text:s/>1,549<text:s/></text:p>
          </table:table-cell>
          <table:table-cell office:value-type="float" office:value="125470.34" table:style-name="ce23">
            <text:p><text:s/>125,470<text:s/></text:p>
          </table:table-cell>
          <table:table-cell office:value-type="float" office:value="8195" table:style-name="ce23">
            <text:p><text:s/>8,195<text:s/></text:p>
          </table:table-cell>
          <table:table-cell office:value-type="float" office:value="38530" table:style-name="ce23">
            <text:p><text:s/>38,530<text:s/></text:p>
          </table:table-cell>
          <table:table-cell office:value-type="float" office:value="6177" table:style-name="ce23">
            <text:p><text:s/>6,177<text:s/></text:p>
          </table:table-cell>
          <table:table-cell office:value-type="float" office:value="36128" table:style-name="ce23">
            <text:p><text:s/>36,128<text:s/></text:p>
          </table:table-cell>
          <table:table-cell office:value-type="float" office:value="34543.089999999997" table:style-name="ce23">
            <text:p><text:s/>34,5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70" table:style-name="ce23">
            <text:p><text:s/>1,1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682" table:style-name="ce23">
            <text:p><text:s/>12,682<text:s/></text:p>
          </table:table-cell>
          <table:table-cell office:value-type="float" office:value="49543" table:style-name="ce23">
            <text:p><text:s/>49,54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666" table:style-name="ce23">
            <text:p><text:s/>666<text:s/></text:p>
          </table:table-cell>
          <table:table-cell office:value-type="float" office:value="3882" table:style-name="ce23">
            <text:p><text:s/>3,88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787" table:style-name="ce23">
            <text:p><text:s/>787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473" table:style-name="ce23">
            <text:p><text:s/>47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659" table:style-name="ce23">
            <text:p><text:s/>10,6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55813.5" table:style-name="ce23">
            <text:p><text:s/>55,814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3945" table:style-name="ce23">
            <text:p><text:s/>3,945<text:s/></text:p>
          </table:table-cell>
          <table:table-cell office:value-type="float" office:value="259033.57" table:style-name="ce23">
            <text:p><text:s/>259,034<text:s/></text:p>
          </table:table-cell>
          <table:table-cell office:value-type="float" office:value="748733.23" table:style-name="ce23">
            <text:p><text:s/>748,733<text:s/></text:p>
          </table:table-cell>
          <table:table-cell office:value-type="float" office:value="53027" table:style-name="ce23">
            <text:p><text:s/>53,027<text:s/></text:p>
          </table:table-cell>
          <table:table-cell office:value-type="float" office:value="112595.39" table:style-name="ce23">
            <text:p><text:s/>112,595<text:s/></text:p>
          </table:table-cell>
          <table:table-cell office:value-type="float" office:value="17988" table:style-name="ce23">
            <text:p><text:s/>17,988<text:s/></text:p>
          </table:table-cell>
          <table:table-cell office:value-type="float" office:value="48230" table:style-name="ce23">
            <text:p><text:s/>48,230<text:s/></text:p>
          </table:table-cell>
          <table:table-cell office:value-type="float" office:value="9734" table:style-name="ce23">
            <text:p><text:s/>9,734<text:s/></text:p>
          </table:table-cell>
          <table:table-cell office:value-type="float" office:value="63441.58" table:style-name="ce23">
            <text:p><text:s/>63,442<text:s/></text:p>
          </table:table-cell>
          <table:table-cell office:value-type="float" office:value="40916.31" table:style-name="ce23">
            <text:p><text:s/>40,9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7" table:style-name="ce23">
            <text:p><text:s/>1,2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801.68" table:style-name="ce23">
            <text:p><text:s/>24,802<text:s/></text:p>
          </table:table-cell>
          <table:table-cell office:value-type="float" office:value="57937.279999999999" table:style-name="ce23">
            <text:p><text:s/>57,93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668" table:style-name="ce23">
            <text:p><text:s/>2,66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53" table:style-name="ce23">
            <text:p><text:s/>553<text:s/></text:p>
          </table:table-cell>
          <table:table-cell office:value-type="float" office:value="6552" table:style-name="ce23">
            <text:p><text:s/>6,552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725" table:style-name="ce23">
            <text:p><text:s/>725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811" table:style-name="ce23">
            <text:p><text:s/>81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606.5" table:style-name="ce23">
            <text:p><text:s/>24,607<text:s/></text:p>
          </table:table-cell>
          <table:table-cell office:value-type="float" office:value="15652" table:style-name="ce23">
            <text:p><text:s/>15,652<text:s/></text:p>
          </table:table-cell>
          <table:table-cell office:value-type="float" office:value="406143.59" table:style-name="ce23">
            <text:p><text:s/>406,144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0447" table:style-name="ce23">
            <text:p><text:s/>10,447<text:s/></text:p>
          </table:table-cell>
          <table:table-cell office:value-type="float" office:value="189515.4" table:style-name="ce23">
            <text:p><text:s/>189,515<text:s/></text:p>
          </table:table-cell>
          <table:table-cell office:value-type="float" office:value="644603.37" table:style-name="ce23">
            <text:p><text:s/>644,603<text:s/></text:p>
          </table:table-cell>
          <table:table-cell office:value-type="float" office:value="76265.850000000006" table:style-name="ce23">
            <text:p><text:s/>76,266<text:s/></text:p>
          </table:table-cell>
          <table:table-cell office:value-type="float" office:value="70877.78" table:style-name="ce23">
            <text:p><text:s/>70,878<text:s/></text:p>
          </table:table-cell>
          <table:table-cell office:value-type="float" office:value="14343.9" table:style-name="ce23">
            <text:p><text:s/>14,344<text:s/></text:p>
          </table:table-cell>
          <table:table-cell office:value-type="float" office:value="35160" table:style-name="ce23">
            <text:p><text:s/>35,160<text:s/></text:p>
          </table:table-cell>
          <table:table-cell office:value-type="float" office:value="3753" table:style-name="ce23">
            <text:p><text:s/>3,753<text:s/></text:p>
          </table:table-cell>
          <table:table-cell office:value-type="float" office:value="25920.38" table:style-name="ce23">
            <text:p><text:s/>25,920<text:s/></text:p>
          </table:table-cell>
          <table:table-cell office:value-type="float" office:value="47256.4" table:style-name="ce23">
            <text:p><text:s/>47,2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77.2" table:style-name="ce23">
            <text:p><text:s/>13,777<text:s/></text:p>
          </table:table-cell>
          <table:table-cell office:value-type="float" office:value="41706.25" table:style-name="ce23">
            <text:p><text:s/>41,70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37" table:style-name="ce23">
            <text:p><text:s/>3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2115" table:style-name="ce23">
            <text:p><text:s/>2,115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14" table:style-name="ce23">
            <text:p><text:s/>31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5475.6" table:style-name="ce23">
            <text:p><text:s/>45,47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5002.45" table:style-name="ce23">
            <text:p><text:s/>15,0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90" table:style-name="ce23">
            <text:p><text:s/>2,590<text:s/></text:p>
          </table:table-cell>
          <table:table-cell office:value-type="float" office:value="135376" table:style-name="ce23">
            <text:p><text:s/>135,376<text:s/></text:p>
          </table:table-cell>
          <table:table-cell office:value-type="float" office:value="168142.93" table:style-name="ce23">
            <text:p><text:s/>168,143<text:s/></text:p>
          </table:table-cell>
          <table:table-cell office:value-type="float" office:value="40402.65" table:style-name="ce23">
            <text:p><text:s/>40,403<text:s/></text:p>
          </table:table-cell>
          <table:table-cell office:value-type="float" office:value="7766.2" table:style-name="ce23">
            <text:p><text:s/>7,766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130" table:style-name="ce23">
            <text:p><text:s/>1,130<text:s/></text:p>
          </table:table-cell>
          <table:table-cell office:value-type="float" office:value="9912.1" table:style-name="ce23">
            <text:p><text:s/>9,912<text:s/></text:p>
          </table:table-cell>
          <table:table-cell office:value-type="float" office:value="27798" table:style-name="ce23">
            <text:p><text:s/>27,7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61.85" table:style-name="ce23">
            <text:p><text:s/>3,862<text:s/></text:p>
          </table:table-cell>
          <table:table-cell office:value-type="float" office:value="19771.099999999999" table:style-name="ce23">
            <text:p><text:s/>19,77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96" table:style-name="ce23">
            <text:p><text:s/>69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2482" table:style-name="ce23">
            <text:p><text:s/>2,48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322" table:style-name="ce23">
            <text:p><text:s/>32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206" table:style-name="ce23">
            <text:p><text:s/>13,206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109634.6" table:style-name="ce23">
            <text:p><text:s/>109,635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876" table:style-name="ce23">
            <text:p><text:s/>2,876<text:s/></text:p>
          </table:table-cell>
          <table:table-cell office:value-type="float" office:value="161131.89000000001" table:style-name="ce23">
            <text:p><text:s/>161,132<text:s/></text:p>
          </table:table-cell>
          <table:table-cell office:value-type="float" office:value="229530.35" table:style-name="ce23">
            <text:p><text:s/>229,530<text:s/></text:p>
          </table:table-cell>
          <table:table-cell office:value-type="float" office:value="14485.4" table:style-name="ce23">
            <text:p><text:s/>14,485<text:s/></text:p>
          </table:table-cell>
          <table:table-cell office:value-type="float" office:value="41430.300000000003" table:style-name="ce23">
            <text:p><text:s/>41,430<text:s/></text:p>
          </table:table-cell>
          <table:table-cell office:value-type="float" office:value="2646" table:style-name="ce23">
            <text:p><text:s/>2,64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6167.6" table:style-name="ce23">
            <text:p><text:s/>6,168<text:s/></text:p>
          </table:table-cell>
          <table:table-cell office:value-type="float" office:value="10382" table:style-name="ce23">
            <text:p><text:s/>10,3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07.7" table:style-name="ce23">
            <text:p><text:s/>5,408<text:s/></text:p>
          </table:table-cell>
          <table:table-cell office:value-type="float" office:value="18737.5" table:style-name="ce23">
            <text:p><text:s/>18,73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85" table:style-name="ce23">
            <text:p><text:s/>6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56" table:style-name="ce23">
            <text:p><text:s/>456<text:s/></text:p>
          </table:table-cell>
          <table:table-cell office:value-type="float" office:value="2122" table:style-name="ce23">
            <text:p><text:s/>2,122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58" table:style-name="ce23">
            <text:p><text:s/>25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733.7" table:style-name="ce23">
            <text:p><text:s/>6,734<text:s/></text:p>
          </table:table-cell>
          <table:table-cell office:value-type="float" office:value="13331.5" table:style-name="ce23">
            <text:p><text:s/>13,332<text:s/></text:p>
          </table:table-cell>
          <table:table-cell office:value-type="float" office:value="107079.86" table:style-name="ce23">
            <text:p><text:s/>107,0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68" table:style-name="ce23">
            <text:p><text:s/>7,968<text:s/></text:p>
          </table:table-cell>
          <table:table-cell office:value-type="float" office:value="156765" table:style-name="ce23">
            <text:p><text:s/>156,765<text:s/></text:p>
          </table:table-cell>
          <table:table-cell office:value-type="float" office:value="205838.32" table:style-name="ce23">
            <text:p><text:s/>205,838<text:s/></text:p>
          </table:table-cell>
          <table:table-cell office:value-type="float" office:value="31199.7" table:style-name="ce23">
            <text:p><text:s/>31,200<text:s/></text:p>
          </table:table-cell>
          <table:table-cell office:value-type="float" office:value="10897.5" table:style-name="ce23">
            <text:p><text:s/>10,898<text:s/></text:p>
          </table:table-cell>
          <table:table-cell office:value-type="float" office:value="2563" table:style-name="ce23">
            <text:p><text:s/>2,5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4216.5" table:style-name="ce23">
            <text:p><text:s/>4,217<text:s/></text:p>
          </table:table-cell>
          <table:table-cell office:value-type="float" office:value="30490" table:style-name="ce23">
            <text:p><text:s/>30,4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46.2" table:style-name="ce23">
            <text:p><text:s/>3,346<text:s/></text:p>
          </table:table-cell>
          <table:table-cell office:value-type="float" office:value="11179.9" table:style-name="ce23">
            <text:p><text:s/>11,18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51" table:style-name="ce23">
            <text:p><text:s/>8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3033" table:style-name="ce23">
            <text:p><text:s/>3,033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422" table:style-name="ce23">
            <text:p><text:s/>42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17.6" table:style-name="ce23">
            <text:p><text:s/>8,21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85345.09" table:style-name="ce23">
            <text:p><text:s/>185,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656" table:style-name="ce23">
            <text:p><text:s/>8,656<text:s/></text:p>
          </table:table-cell>
          <table:table-cell office:value-type="float" office:value="192384.14" table:style-name="ce23">
            <text:p><text:s/>192,384<text:s/></text:p>
          </table:table-cell>
          <table:table-cell office:value-type="float" office:value="317308.84999999998" table:style-name="ce23">
            <text:p><text:s/>317,309<text:s/></text:p>
          </table:table-cell>
          <table:table-cell office:value-type="float" office:value="59058" table:style-name="ce23">
            <text:p><text:s/>59,058<text:s/></text:p>
          </table:table-cell>
          <table:table-cell office:value-type="float" office:value="30680.9" table:style-name="ce23">
            <text:p><text:s/>30,681<text:s/></text:p>
          </table:table-cell>
          <table:table-cell office:value-type="float" office:value="5333.8" table:style-name="ce23">
            <text:p><text:s/>5,33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400" table:style-name="ce23">
            <text:p><text:s/>2,400<text:s/></text:p>
          </table:table-cell>
          <table:table-cell office:value-type="float" office:value="10859.6" table:style-name="ce23">
            <text:p><text:s/>10,860<text:s/></text:p>
          </table:table-cell>
          <table:table-cell office:value-type="float" office:value="21194.5" table:style-name="ce23">
            <text:p><text:s/>21,1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23.6899999999996" table:style-name="ce23">
            <text:p><text:s/>4,924<text:s/></text:p>
          </table:table-cell>
          <table:table-cell office:value-type="float" office:value="19947.5" table:style-name="ce23">
            <text:p><text:s/>19,94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1156" table:style-name="ce23">
            <text:p><text:s/>1,156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15" table:style-name="ce23">
            <text:p><text:s/>11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5990" table:style-name="ce23">
            <text:p><text:s/>5,990<text:s/></text:p>
          </table:table-cell>
          <table:table-cell office:value-type="float" office:value="32947.79" table:style-name="ce23">
            <text:p><text:s/>32,9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599" table:style-name="ce23">
            <text:p><text:s/>12,599<text:s/></text:p>
          </table:table-cell>
          <table:table-cell office:value-type="float" office:value="164332" table:style-name="ce23">
            <text:p><text:s/>164,332<text:s/></text:p>
          </table:table-cell>
          <table:table-cell office:value-type="float" office:value="204706.09" table:style-name="ce23">
            <text:p><text:s/>204,706<text:s/></text:p>
          </table:table-cell>
          <table:table-cell office:value-type="float" office:value="79985" table:style-name="ce23">
            <text:p><text:s/>79,985<text:s/></text:p>
          </table:table-cell>
          <table:table-cell office:value-type="float" office:value="18450.599999999999" table:style-name="ce23">
            <text:p><text:s/>18,451<text:s/></text:p>
          </table:table-cell>
          <table:table-cell office:value-type="float" office:value="1609" table:style-name="ce23">
            <text:p><text:s/>1,609<text:s/></text:p>
          </table:table-cell>
          <table:table-cell office:value-type="float" office:value="4600" table:style-name="ce23">
            <text:p><text:s/>4,600<text:s/></text:p>
          </table:table-cell>
          <table:table-cell office:value-type="float" office:value="1930" table:style-name="ce23">
            <text:p><text:s/>1,930<text:s/></text:p>
          </table:table-cell>
          <table:table-cell office:value-type="float" office:value="9257" table:style-name="ce23">
            <text:p><text:s/>9,257<text:s/></text:p>
          </table:table-cell>
          <table:table-cell office:value-type="float" office:value="28248" table:style-name="ce23">
            <text:p><text:s/>28,2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92" table:style-name="ce23">
            <text:p><text:s/>6,792<text:s/></text:p>
          </table:table-cell>
          <table:table-cell office:value-type="float" office:value="13581.4" table:style-name="ce23">
            <text:p><text:s/>13,5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328" table:style-name="ce23">
            <text:p><text:s/>1,328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1" table:style-name="ce23">
            <text:p><text:s/>15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785" table:style-name="ce23">
            <text:p><text:s/>12,785<text:s/></text:p>
          </table:table-cell>
          <table:table-cell office:value-type="float" office:value="3271" table:style-name="ce23">
            <text:p><text:s/>3,271<text:s/></text:p>
          </table:table-cell>
          <table:table-cell office:value-type="float" office:value="86432.9" table:style-name="ce23">
            <text:p><text:s/>86,4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3" table:style-name="ce23">
            <text:p><text:s/>1,823<text:s/></text:p>
          </table:table-cell>
          <table:table-cell office:value-type="float" office:value="68139" table:style-name="ce23">
            <text:p><text:s/>68,139<text:s/></text:p>
          </table:table-cell>
          <table:table-cell office:value-type="float" office:value="169534.8" table:style-name="ce23">
            <text:p><text:s/>169,535<text:s/></text:p>
          </table:table-cell>
          <table:table-cell office:value-type="float" office:value="8184.1" table:style-name="ce23">
            <text:p><text:s/>8,184<text:s/></text:p>
          </table:table-cell>
          <table:table-cell office:value-type="float" office:value="14385.2" table:style-name="ce23">
            <text:p><text:s/>14,385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1960" table:style-name="ce23">
            <text:p><text:s/>1,960<text:s/></text:p>
          </table:table-cell>
          <table:table-cell office:value-type="float" office:value="2029" table:style-name="ce23">
            <text:p><text:s/>2,029<text:s/></text:p>
          </table:table-cell>
          <table:table-cell office:value-type="float" office:value="20075.13" table:style-name="ce23">
            <text:p><text:s/>20,0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5" table:style-name="ce23">
            <text:p><text:s/>2,625<text:s/></text:p>
          </table:table-cell>
          <table:table-cell office:value-type="float" office:value="6664.7" table:style-name="ce23">
            <text:p><text:s/>6,66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78" table:style-name="ce23">
            <text:p><text:s/>97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1505" table:style-name="ce23">
            <text:p><text:s/>1,50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39" table:style-name="ce23">
            <text:p><text:s/>13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60" table:style-name="ce23">
            <text:p><text:s/>3,3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13966.8" table:style-name="ce23">
            <text:p><text:s/>213,967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5656" table:style-name="ce23">
            <text:p><text:s/>5,656<text:s/></text:p>
          </table:table-cell>
          <table:table-cell office:value-type="float" office:value="64190" table:style-name="ce23">
            <text:p><text:s/>64,190<text:s/></text:p>
          </table:table-cell>
          <table:table-cell office:value-type="float" office:value="265368.57" table:style-name="ce23">
            <text:p><text:s/>265,369<text:s/></text:p>
          </table:table-cell>
          <table:table-cell office:value-type="float" office:value="8702" table:style-name="ce23">
            <text:p><text:s/>8,702<text:s/></text:p>
          </table:table-cell>
          <table:table-cell office:value-type="float" office:value="9588.2999999999993" table:style-name="ce23">
            <text:p><text:s/>9,588<text:s/></text:p>
          </table:table-cell>
          <table:table-cell office:value-type="float" office:value="1978" table:style-name="ce23">
            <text:p><text:s/>1,97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255" table:style-name="ce23">
            <text:p><text:s/>7,255<text:s/></text:p>
          </table:table-cell>
          <table:table-cell office:value-type="float" office:value="5775.8" table:style-name="ce23">
            <text:p><text:s/>5,776<text:s/></text:p>
          </table:table-cell>
          <table:table-cell office:value-type="float" office:value="23665" table:style-name="ce23">
            <text:p><text:s/>23,6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67.5" table:style-name="ce23">
            <text:p><text:s/>7,268<text:s/></text:p>
          </table:table-cell>
          <table:table-cell office:value-type="float" office:value="15467.7" table:style-name="ce23">
            <text:p><text:s/>15,46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11" table:style-name="ce23">
            <text:p><text:s/>6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16" table:style-name="ce23">
            <text:p><text:s/>416<text:s/></text:p>
          </table:table-cell>
          <table:table-cell office:value-type="float" office:value="2201" table:style-name="ce23">
            <text:p><text:s/>2,201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54" table:style-name="ce23">
            <text:p><text:s/>25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32" table:style-name="ce23">
            <text:p><text:s/>23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868" table:style-name="ce23">
            <text:p><text:s/>3,868<text:s/></text:p>
          </table:table-cell>
          <table:table-cell office:value-type="float" office:value="858.89" table:style-name="ce23">
            <text:p><text:s/>859<text:s/></text:p>
          </table:table-cell>
          <table:table-cell office:value-type="float" office:value="114892.4" table:style-name="ce23">
            <text:p><text:s/>114,89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240" table:style-name="ce23">
            <text:p><text:s/>6,240<text:s/></text:p>
          </table:table-cell>
          <table:table-cell office:value-type="float" office:value="141857.89000000001" table:style-name="ce23">
            <text:p><text:s/>141,858<text:s/></text:p>
          </table:table-cell>
          <table:table-cell office:value-type="float" office:value="338177.49" table:style-name="ce23">
            <text:p><text:s/>338,177<text:s/></text:p>
          </table:table-cell>
          <table:table-cell office:value-type="float" office:value="8119" table:style-name="ce23">
            <text:p><text:s/>8,119<text:s/></text:p>
          </table:table-cell>
          <table:table-cell office:value-type="float" office:value="28767.8" table:style-name="ce23">
            <text:p><text:s/>28,768<text:s/></text:p>
          </table:table-cell>
          <table:table-cell office:value-type="float" office:value="3940" table:style-name="ce23">
            <text:p><text:s/>3,94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580" table:style-name="ce23">
            <text:p><text:s/>1,580<text:s/></text:p>
          </table:table-cell>
          <table:table-cell office:value-type="float" office:value="9607.89" table:style-name="ce23">
            <text:p><text:s/>9,608<text:s/></text:p>
          </table:table-cell>
          <table:table-cell office:value-type="float" office:value="26603" table:style-name="ce23">
            <text:p><text:s/>26,6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57" table:style-name="ce23">
            <text:p><text:s/>6,457<text:s/></text:p>
          </table:table-cell>
          <table:table-cell office:value-type="float" office:value="27029.4" table:style-name="ce23">
            <text:p><text:s/>27,02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2006" table:style-name="ce23">
            <text:p><text:s/>2,006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76" table:style-name="ce23">
            <text:p><text:s/>17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312" table:style-name="ce23">
            <text:p><text:s/>5,312<text:s/></text:p>
          </table:table-cell>
          <table:table-cell office:value-type="float" office:value="10080" table:style-name="ce23">
            <text:p><text:s/>10,080<text:s/></text:p>
          </table:table-cell>
          <table:table-cell office:value-type="float" office:value="143026.5" table:style-name="ce23">
            <text:p><text:s/>143,0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15603.39" table:style-name="ce23">
            <text:p><text:s/>115,603<text:s/></text:p>
          </table:table-cell>
          <table:table-cell office:value-type="float" office:value="355136.1" table:style-name="ce23">
            <text:p><text:s/>355,136<text:s/></text:p>
          </table:table-cell>
          <table:table-cell office:value-type="float" office:value="23038" table:style-name="ce23">
            <text:p><text:s/>23,038<text:s/></text:p>
          </table:table-cell>
          <table:table-cell office:value-type="float" office:value="35049.74" table:style-name="ce23">
            <text:p><text:s/>35,050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461.48" table:style-name="ce23">
            <text:p><text:s/>15,461<text:s/></text:p>
          </table:table-cell>
          <table:table-cell office:value-type="float" office:value="2749.8" table:style-name="ce23">
            <text:p><text:s/>2,750<text:s/></text:p>
          </table:table-cell>
          <table:table-cell office:value-type="float" office:value="7961" table:style-name="ce23">
            <text:p><text:s/>7,961<text:s/></text:p>
          </table:table-cell>
          <table:table-cell office:value-type="float" office:value="16014" table:style-name="ce23">
            <text:p><text:s/>16,0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58" table:style-name="ce23">
            <text:p><text:s/>11,158<text:s/></text:p>
          </table:table-cell>
          <table:table-cell office:value-type="float" office:value="13796" table:style-name="ce23">
            <text:p><text:s/>13,79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672" table:style-name="ce23">
            <text:p><text:s/>67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904" table:style-name="ce23">
            <text:p><text:s/>4,904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3835.7" table:style-name="ce23">
            <text:p><text:s/>3,8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61.6" table:style-name="ce23">
            <text:p><text:s/>3,762<text:s/></text:p>
          </table:table-cell>
          <table:table-cell office:value-type="float" office:value="32470" table:style-name="ce23">
            <text:p><text:s/>32,470<text:s/></text:p>
          </table:table-cell>
          <table:table-cell office:value-type="float" office:value="42201.8" table:style-name="ce23">
            <text:p><text:s/>42,202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4853.3" table:style-name="ce23">
            <text:p><text:s/>4,853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870" table:style-name="ce23">
            <text:p><text:s/>2,8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56.5" table:style-name="ce23">
            <text:p><text:s/>2,157<text:s/></text:p>
          </table:table-cell>
          <table:table-cell office:value-type="float" office:value="1597.3" table:style-name="ce23">
            <text:p><text:s/>1,59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388" table:style-name="ce23">
            <text:p><text:s/>38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4" table:style-name="ce23">
            <text:p><text:s/>6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453" table:style-name="ce23">
            <text:p><text:s/>8,45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4522.6" table:style-name="ce23">
            <text:p><text:s/>24,52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00" table:style-name="ce23">
            <text:p><text:s/>800<text:s/></text:p>
          </table:table-cell>
          <table:table-cell office:value-type="float" office:value="42171" table:style-name="ce23">
            <text:p><text:s/>42,171<text:s/></text:p>
          </table:table-cell>
          <table:table-cell office:value-type="float" office:value="32033.7" table:style-name="ce23">
            <text:p><text:s/>32,034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370.7" table:style-name="ce23">
            <text:p><text:s/>1,37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30.2" table:style-name="ce23">
            <text:p><text:s/>830<text:s/></text:p>
          </table:table-cell>
          <table:table-cell office:value-type="float" office:value="3680" table:style-name="ce23">
            <text:p><text:s/>3,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474.5" table:style-name="ce23">
            <text:p><text:s/>2,4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598" table:style-name="ce23">
            <text:p><text:s/>59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221" table:style-name="ce23">
            <text:p><text:s/>3,221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47875.199999999997" table:style-name="ce23">
            <text:p><text:s/>47,8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59437" table:style-name="ce23">
            <text:p><text:s/>59,437<text:s/></text:p>
          </table:table-cell>
          <table:table-cell office:value-type="float" office:value="66091.960000000006" table:style-name="ce23">
            <text:p><text:s/>66,092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473.9" table:style-name="ce23">
            <text:p><text:s/>3,47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4213" table:style-name="ce23">
            <text:p><text:s/>4,2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5.6" table:style-name="ce23">
            <text:p><text:s/>946<text:s/></text:p>
          </table:table-cell>
          <table:table-cell office:value-type="float" office:value="2422.8000000000002" table:style-name="ce23">
            <text:p><text:s/>2,42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13" table:style-name="ce23">
            <text:p><text:s/>5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381.5" table:style-name="ce23">
            <text:p><text:s/>49,3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4986" table:style-name="ce23">
            <text:p><text:s/>34,986<text:s/></text:p>
          </table:table-cell>
          <table:table-cell office:value-type="float" office:value="51028" table:style-name="ce23">
            <text:p><text:s/>51,028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581.4" table:style-name="ce23">
            <text:p><text:s/>2,5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18" table:style-name="ce23">
            <text:p><text:s/>41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1545" table:style-name="ce23">
            <text:p><text:s/>1,54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53" table:style-name="ce23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036" table:style-name="ce23">
            <text:p><text:s/>8,036<text:s/></text:p>
          </table:table-cell>
          <table:table-cell office:value-type="float" office:value="2645" table:style-name="ce23">
            <text:p><text:s/>2,645<text:s/></text:p>
          </table:table-cell>
          <table:table-cell office:value-type="float" office:value="118930.4" table:style-name="ce23">
            <text:p><text:s/>118,93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528" table:style-name="ce23">
            <text:p><text:s/>8,528<text:s/></text:p>
          </table:table-cell>
          <table:table-cell office:value-type="float" office:value="85361" table:style-name="ce23">
            <text:p><text:s/>85,361<text:s/></text:p>
          </table:table-cell>
          <table:table-cell office:value-type="float" office:value="259088.49" table:style-name="ce23">
            <text:p><text:s/>259,088<text:s/></text:p>
          </table:table-cell>
          <table:table-cell office:value-type="float" office:value="7742" table:style-name="ce23">
            <text:p><text:s/>7,742<text:s/></text:p>
          </table:table-cell>
          <table:table-cell office:value-type="float" office:value="17821.400000000001" table:style-name="ce23">
            <text:p><text:s/>17,821<text:s/></text:p>
          </table:table-cell>
          <table:table-cell office:value-type="float" office:value="2828" table:style-name="ce23">
            <text:p><text:s/>2,828<text:s/></text:p>
          </table:table-cell>
          <table:table-cell office:value-type="float" office:value="10960" table:style-name="ce23">
            <text:p><text:s/>10,960<text:s/></text:p>
          </table:table-cell>
          <table:table-cell office:value-type="float" office:value="4450" table:style-name="ce23">
            <text:p><text:s/>4,450<text:s/></text:p>
          </table:table-cell>
          <table:table-cell office:value-type="float" office:value="7381" table:style-name="ce23">
            <text:p><text:s/>7,381<text:s/></text:p>
          </table:table-cell>
          <table:table-cell office:value-type="float" office:value="9116" table:style-name="ce23">
            <text:p><text:s/>9,1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11.2" table:style-name="ce23">
            <text:p><text:s/>4,211<text:s/></text:p>
          </table:table-cell>
          <table:table-cell office:value-type="float" office:value="9413.2999999999993" table:style-name="ce23">
            <text:p><text:s/>9,41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1206" table:style-name="ce23">
            <text:p><text:s/>1,20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7" table:style-name="ce23">
            <text:p><text:s/>10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64" table:style-name="ce23">
            <text:p><text:s/>11,2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47389.8" table:style-name="ce23">
            <text:p><text:s/>47,3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0322" table:style-name="ce23">
            <text:p><text:s/>100,322<text:s/></text:p>
          </table:table-cell>
          <table:table-cell office:value-type="float" office:value="132277.39000000001" table:style-name="ce23">
            <text:p><text:s/>132,277<text:s/></text:p>
          </table:table-cell>
          <table:table-cell office:value-type="float" office:value="15376" table:style-name="ce23">
            <text:p><text:s/>15,376<text:s/></text:p>
          </table:table-cell>
          <table:table-cell office:value-type="float" office:value="15251.8" table:style-name="ce23">
            <text:p><text:s/>15,252<text:s/></text:p>
          </table:table-cell>
          <table:table-cell office:value-type="float" office:value="1230" table:style-name="ce23">
            <text:p><text:s/>1,23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7564" table:style-name="ce23">
            <text:p><text:s/>7,564<text:s/></text:p>
          </table:table-cell>
          <table:table-cell office:value-type="float" office:value="13638" table:style-name="ce23">
            <text:p><text:s/>13,6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4081.8" table:style-name="ce23">
            <text:p><text:s/>4,08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1402" table:style-name="ce23">
            <text:p><text:s/>1,402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07" table:style-name="ce23">
            <text:p><text:s/>10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397" table:style-name="ce23">
            <text:p><text:s/>4,397<text:s/></text:p>
          </table:table-cell>
          <table:table-cell office:value-type="float" office:value="3321" table:style-name="ce23">
            <text:p><text:s/>3,321<text:s/></text:p>
          </table:table-cell>
          <table:table-cell office:value-type="float" office:value="73794.100000000006" table:style-name="ce23">
            <text:p><text:s/>73,7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40" table:style-name="ce23">
            <text:p><text:s/>6,940<text:s/></text:p>
          </table:table-cell>
          <table:table-cell office:value-type="float" office:value="164035.89000000001" table:style-name="ce23">
            <text:p><text:s/>164,036<text:s/></text:p>
          </table:table-cell>
          <table:table-cell office:value-type="float" office:value="239328.97" table:style-name="ce23">
            <text:p><text:s/>239,329<text:s/></text:p>
          </table:table-cell>
          <table:table-cell office:value-type="float" office:value="9492" table:style-name="ce23">
            <text:p><text:s/>9,492<text:s/></text:p>
          </table:table-cell>
          <table:table-cell office:value-type="float" office:value="26988" table:style-name="ce23">
            <text:p><text:s/>26,988<text:s/></text:p>
          </table:table-cell>
          <table:table-cell office:value-type="float" office:value="1768" table:style-name="ce23">
            <text:p><text:s/>1,76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1750" table:style-name="ce23">
            <text:p><text:s/>1,750<text:s/></text:p>
          </table:table-cell>
          <table:table-cell office:value-type="float" office:value="9626" table:style-name="ce23">
            <text:p><text:s/>9,626<text:s/></text:p>
          </table:table-cell>
          <table:table-cell office:value-type="float" office:value="12164" table:style-name="ce23">
            <text:p><text:s/>12,1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78.8900000000003" table:style-name="ce23">
            <text:p><text:s/>4,479<text:s/></text:p>
          </table:table-cell>
          <table:table-cell office:value-type="float" office:value="12687.1" table:style-name="ce23">
            <text:p><text:s/>12,68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1824" table:style-name="ce23">
            <text:p><text:s/>1,824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35" table:style-name="ce23">
            <text:p><text:s/>23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070.15" table:style-name="ce23">
            <text:p><text:s/>10,07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65170.8" table:style-name="ce23">
            <text:p><text:s/>65,171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878" table:style-name="ce23">
            <text:p><text:s/>2,878<text:s/></text:p>
          </table:table-cell>
          <table:table-cell office:value-type="float" office:value="113686.89" table:style-name="ce23">
            <text:p><text:s/>113,687<text:s/></text:p>
          </table:table-cell>
          <table:table-cell office:value-type="float" office:value="223905.3" table:style-name="ce23">
            <text:p><text:s/>223,905<text:s/></text:p>
          </table:table-cell>
          <table:table-cell office:value-type="float" office:value="6856" table:style-name="ce23">
            <text:p><text:s/>6,856<text:s/></text:p>
          </table:table-cell>
          <table:table-cell office:value-type="float" office:value="21859.19" table:style-name="ce23">
            <text:p><text:s/>21,859<text:s/></text:p>
          </table:table-cell>
          <table:table-cell office:value-type="float" office:value="2273" table:style-name="ce23">
            <text:p><text:s/>2,27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1060" table:style-name="ce23">
            <text:p><text:s/>1,060<text:s/></text:p>
          </table:table-cell>
          <table:table-cell office:value-type="float" office:value="12598.8" table:style-name="ce23">
            <text:p><text:s/>12,599<text:s/></text:p>
          </table:table-cell>
          <table:table-cell office:value-type="float" office:value="11798" table:style-name="ce23">
            <text:p><text:s/>11,7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08.8000000000002" table:style-name="ce23">
            <text:p><text:s/>2,209<text:s/></text:p>
          </table:table-cell>
          <table:table-cell office:value-type="float" office:value="10341.9" table:style-name="ce23">
            <text:p><text:s/>10,34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07" table:style-name="ce23">
            <text:p><text:s/>1,2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844" table:style-name="ce23">
            <text:p><text:s/>844<text:s/></text:p>
          </table:table-cell>
          <table:table-cell office:value-type="float" office:value="3789" table:style-name="ce23">
            <text:p><text:s/>3,789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348" table:style-name="ce23">
            <text:p><text:s/>34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382.89" table:style-name="ce23">
            <text:p><text:s/>7,38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279411.67" table:style-name="ce23">
            <text:p><text:s/>279,4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255" table:style-name="ce23">
            <text:p><text:s/>15,255<text:s/></text:p>
          </table:table-cell>
          <table:table-cell office:value-type="float" office:value="290221.3" table:style-name="ce23">
            <text:p><text:s/>290,221<text:s/></text:p>
          </table:table-cell>
          <table:table-cell office:value-type="float" office:value="582012.37" table:style-name="ce23">
            <text:p><text:s/>582,012<text:s/></text:p>
          </table:table-cell>
          <table:table-cell office:value-type="float" office:value="30818" table:style-name="ce23">
            <text:p><text:s/>30,818<text:s/></text:p>
          </table:table-cell>
          <table:table-cell office:value-type="float" office:value="45171.8" table:style-name="ce23">
            <text:p><text:s/>45,172<text:s/></text:p>
          </table:table-cell>
          <table:table-cell office:value-type="float" office:value="8333" table:style-name="ce23">
            <text:p><text:s/>8,333<text:s/></text:p>
          </table:table-cell>
          <table:table-cell office:value-type="float" office:value="16560" table:style-name="ce23">
            <text:p><text:s/>16,560<text:s/></text:p>
          </table:table-cell>
          <table:table-cell office:value-type="float" office:value="4744.8900000000003" table:style-name="ce23">
            <text:p><text:s/>4,745<text:s/></text:p>
          </table:table-cell>
          <table:table-cell office:value-type="float" office:value="27798.69" table:style-name="ce23">
            <text:p><text:s/>27,799<text:s/></text:p>
          </table:table-cell>
          <table:table-cell office:value-type="float" office:value="45603.9" table:style-name="ce23">
            <text:p><text:s/>45,6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12.55" table:style-name="ce23">
            <text:p><text:s/>11,813<text:s/></text:p>
          </table:table-cell>
          <table:table-cell office:value-type="float" office:value="29925.3" table:style-name="ce23">
            <text:p><text:s/>29,92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079" table:style-name="ce23">
            <text:p><text:s/>1,07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891" table:style-name="ce23">
            <text:p><text:s/>891<text:s/></text:p>
          </table:table-cell>
          <table:table-cell office:value-type="float" office:value="4705" table:style-name="ce23">
            <text:p><text:s/>4,705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477" table:style-name="ce23">
            <text:p><text:s/>477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490" table:style-name="ce23">
            <text:p><text:s/>49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96" table:style-name="ce23">
            <text:p><text:s/>11,296<text:s/></text:p>
          </table:table-cell>
          <table:table-cell office:value-type="float" office:value="9343" table:style-name="ce23">
            <text:p><text:s/>9,343<text:s/></text:p>
          </table:table-cell>
          <table:table-cell office:value-type="float" office:value="189607.48" table:style-name="ce23">
            <text:p><text:s/>189,607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12718.89" table:style-name="ce23">
            <text:p><text:s/>12,719<text:s/></text:p>
          </table:table-cell>
          <table:table-cell office:value-type="float" office:value="303054.58" table:style-name="ce23">
            <text:p><text:s/>303,055<text:s/></text:p>
          </table:table-cell>
          <table:table-cell office:value-type="float" office:value="756853" table:style-name="ce23">
            <text:p><text:s/>756,853<text:s/></text:p>
          </table:table-cell>
          <table:table-cell office:value-type="float" office:value="33484" table:style-name="ce23">
            <text:p><text:s/>33,484<text:s/></text:p>
          </table:table-cell>
          <table:table-cell office:value-type="float" office:value="68162.8" table:style-name="ce23">
            <text:p><text:s/>68,163<text:s/></text:p>
          </table:table-cell>
          <table:table-cell office:value-type="float" office:value="15823.69" table:style-name="ce23">
            <text:p><text:s/>15,82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5857.79" table:style-name="ce23">
            <text:p><text:s/>5,858<text:s/></text:p>
          </table:table-cell>
          <table:table-cell office:value-type="float" office:value="25786.9" table:style-name="ce23">
            <text:p><text:s/>25,787<text:s/></text:p>
          </table:table-cell>
          <table:table-cell office:value-type="float" office:value="49987.89" table:style-name="ce23">
            <text:p><text:s/>49,9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0" table:style-name="ce23">
            <text:p><text:s/>1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60.799999999999" table:style-name="ce23">
            <text:p><text:s/>21,061<text:s/></text:p>
          </table:table-cell>
          <table:table-cell office:value-type="float" office:value="38375.39" table:style-name="ce23">
            <text:p><text:s/>38,3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220" table:style-name="ce24">
            <text:p><text:s/>6,22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1530" table:style-name="ce25">
            <text:p><text:s/>11,530<text:s/></text:p>
          </table:table-cell>
          <table:table-cell office:value-type="float" office:value="59614.8" table:style-name="ce25">
            <text:p><text:s/>59,61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6803.8" table:style-name="ce25">
            <text:p><text:s/>6,80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33" table:style-name="ce25">
            <text:p><text:s/>5,633<text:s/></text:p>
          </table:table-cell>
          <table:table-cell office:value-type="float" office:value="628.29999999999995" table:style-name="ce25">
            <text:p><text:s/>6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09年3月18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商業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報表一式三份，ㄧ份送本局會計室，ㄧ份送本府主計處，ㄧ份自存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4:44Z</meta:creation-date>
    <dc:date>2020-03-23T00:24:44Z</dc:date>
  </office:meta>
</office:document-meta>
</file>