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09年3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2">
            <text:p>製造業</text:p>
          </table:table-cell>
          <table:table-cell office:value-type="string" table:number-columns-spanned="1" table:number-rows-spanned="2" table:style-name="ce60">
            <text:p>電力及燃氣供應業</text:p>
          </table:table-cell>
          <table:table-cell office:value-type="string" table:number-columns-spanned="1" table:number-rows-spanned="2" table:style-name="ce60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60">
            <text:p>批發及零售業</text:p>
          </table:table-cell>
          <table:table-cell office:value-type="string" table:number-columns-spanned="1" table:number-rows-spanned="2" table:style-name="ce60">
            <text:p>運輸及倉儲業</text:p>
          </table:table-cell>
          <table:table-cell office:value-type="string" table:number-columns-spanned="1" table:number-rows-spanned="2" table:style-name="ce60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30" table:formula="of:=((((((((((((((((((((((((((([.D9]+[.D11])+[.D13])+[.D15])+[.D17])+[.D19])+[.D21])+[.D23])+[.D25])+[.D27])+[.D29])+[.D31])+[.D33])+[.D35])+[.D37])+[.D39])+[.D41])+[.D43])+[.D45])+[.D47])+[.D49])+[.D51])+[.D53])+[.D55])+[.D57])+[.D59])+[.D61])+[.D63])+[.D65]" table:style-name="ce22">
            <text:p><text:s/>830<text:s/></text:p>
          </table:table-cell>
          <table:table-cell office:value-type="float" office:value="155" table:formula="of:=((((((((((((((((((((((((((([.E9]+[.E11])+[.E13])+[.E15])+[.E17])+[.E19])+[.E21])+[.E23])+[.E25])+[.E27])+[.E29])+[.E31])+[.E33])+[.E35])+[.E37])+[.E39])+[.E41])+[.E43])+[.E45])+[.E47])+[.E49])+[.E51])+[.E53])+[.E55])+[.E57])+[.E59])+[.E61])+[.E63])+[.E65]" table:style-name="ce22">
            <text:p><text:s/>155<text:s/></text:p>
          </table:table-cell>
          <table:table-cell office:value-type="float" office:value="13876" table:formula="of:=((((((((((((((((((((((((((([.F9]+[.F11])+[.F13])+[.F15])+[.F17])+[.F19])+[.F21])+[.F23])+[.F25])+[.F27])+[.F29])+[.F31])+[.F33])+[.F35])+[.F37])+[.F39])+[.F41])+[.F43])+[.F45])+[.F47])+[.F49])+[.F51])+[.F53])+[.F55])+[.F57])+[.F59])+[.F61])+[.F63])+[.F65]" table:style-name="ce22">
            <text:p><text:s/>13,876<text:s/></text:p>
          </table:table-cell>
          <table:table-cell office:value-type="float" office:value="17" table:formula="of:=((((((((((((((((((((((((((([.G9]+[.G11])+[.G13])+[.G15])+[.G17])+[.G19])+[.G21])+[.G23])+[.G25])+[.G27])+[.G29])+[.G31])+[.G33])+[.G35])+[.G37])+[.G39])+[.G41])+[.G43])+[.G45])+[.G47])+[.G49])+[.G51])+[.G53])+[.G55])+[.G57])+[.G59])+[.G61])+[.G63])+[.G65]" table:style-name="ce22">
            <text:p><text:s/>17<text:s/></text:p>
          </table:table-cell>
          <table:table-cell office:value-type="float" office:value="458" table:formula="of:=((((((((((((((((((((((((((([.H9]+[.H11])+[.H13])+[.H15])+[.H17])+[.H19])+[.H21])+[.H23])+[.H25])+[.H27])+[.H29])+[.H31])+[.H33])+[.H35])+[.H37])+[.H39])+[.H41])+[.H43])+[.H45])+[.H47])+[.H49])+[.H51])+[.H53])+[.H55])+[.H57])+[.H59])+[.H61])+[.H63])+[.H65]" table:style-name="ce22">
            <text:p><text:s/>458<text:s/></text:p>
          </table:table-cell>
          <table:table-cell office:value-type="float" office:value="9673" table:formula="of:=((((((((((((((((((((((((((([.I9]+[.I11])+[.I13])+[.I15])+[.I17])+[.I19])+[.I21])+[.I23])+[.I25])+[.I27])+[.I29])+[.I31])+[.I33])+[.I35])+[.I37])+[.I39])+[.I41])+[.I43])+[.I45])+[.I47])+[.I49])+[.I51])+[.I53])+[.I55])+[.I57])+[.I59])+[.I61])+[.I63])+[.I65]" table:style-name="ce22">
            <text:p><text:s/>9,673<text:s/></text:p>
          </table:table-cell>
          <table:table-cell office:value-type="float" office:value="61972" table:formula="of:=((((((((((((((((((((((((((([.J9]+[.J11])+[.J13])+[.J15])+[.J17])+[.J19])+[.J21])+[.J23])+[.J25])+[.J27])+[.J29])+[.J31])+[.J33])+[.J35])+[.J37])+[.J39])+[.J41])+[.J43])+[.J45])+[.J47])+[.J49])+[.J51])+[.J53])+[.J55])+[.J57])+[.J59])+[.J61])+[.J63])+[.J65]" table:style-name="ce22">
            <text:p><text:s/>61,972<text:s/></text:p>
          </table:table-cell>
          <table:table-cell office:value-type="float" office:value="1446" table:formula="of:=((((((((((((((((((((((((((([.K9]+[.K11])+[.K13])+[.K15])+[.K17])+[.K19])+[.K21])+[.K23])+[.K25])+[.K27])+[.K29])+[.K31])+[.K33])+[.K35])+[.K37])+[.K39])+[.K41])+[.K43])+[.K45])+[.K47])+[.K49])+[.K51])+[.K53])+[.K55])+[.K57])+[.K59])+[.K61])+[.K63])+[.K65]" table:style-name="ce22">
            <text:p><text:s/>1,446<text:s/></text:p>
          </table:table-cell>
          <table:table-cell office:value-type="float" office:value="9688" table:formula="of:=((((((((((((((((((((((((((([.L9]+[.L11])+[.L13])+[.L15])+[.L17])+[.L19])+[.L21])+[.L23])+[.L25])+[.L27])+[.L29])+[.L31])+[.L33])+[.L35])+[.L37])+[.L39])+[.L41])+[.L43])+[.L45])+[.L47])+[.L49])+[.L51])+[.L53])+[.L55])+[.L57])+[.L59])+[.L61])+[.L63])+[.L65]" table:style-name="ce22">
            <text:p><text:s/>9,688<text:s/></text:p>
          </table:table-cell>
          <table:table-cell office:value-type="float" office:value="736" table:formula="of:=((((((((((((((((((((((((((([.M9]+[.M11])+[.M13])+[.M15])+[.M17])+[.M19])+[.M21])+[.M23])+[.M25])+[.M27])+[.M29])+[.M31])+[.M33])+[.M35])+[.M37])+[.M39])+[.M41])+[.M43])+[.M45])+[.M47])+[.M49])+[.M51])+[.M53])+[.M55])+[.M57])+[.M59])+[.M61])+[.M63])+[.M65]" table:style-name="ce22">
            <text:p><text:s/>736<text:s/></text:p>
          </table:table-cell>
          <table:table-cell office:value-type="float" office:value="416" table:formula="of:=((((((((((((((((((((((((((([.N9]+[.N11])+[.N13])+[.N15])+[.N17])+[.N19])+[.N21])+[.N23])+[.N25])+[.N27])+[.N29])+[.N31])+[.N33])+[.N35])+[.N37])+[.N39])+[.N41])+[.N43])+[.N45])+[.N47])+[.N49])+[.N51])+[.N53])+[.N55])+[.N57])+[.N59])+[.N61])+[.N63])+[.N65]" table:style-name="ce22">
            <text:p><text:s/>416<text:s/></text:p>
          </table:table-cell>
          <table:table-cell office:value-type="float" office:value="507" table:formula="of:=((((((((((((((((((((((((((([.O9]+[.O11])+[.O13])+[.O15])+[.O17])+[.O19])+[.O21])+[.O23])+[.O25])+[.O27])+[.O29])+[.O31])+[.O33])+[.O35])+[.O37])+[.O39])+[.O41])+[.O43])+[.O45])+[.O47])+[.O49])+[.O51])+[.O53])+[.O55])+[.O57])+[.O59])+[.O61])+[.O63])+[.O65]" table:style-name="ce22">
            <text:p><text:s/>507<text:s/></text:p>
          </table:table-cell>
          <table:table-cell office:value-type="float" office:value="2459" table:formula="of:=((((((((((((((((((((((((((([.P9]+[.P11])+[.P13])+[.P15])+[.P17])+[.P19])+[.P21])+[.P23])+[.P25])+[.P27])+[.P29])+[.P31])+[.P33])+[.P35])+[.P37])+[.P39])+[.P41])+[.P43])+[.P45])+[.P47])+[.P49])+[.P51])+[.P53])+[.P55])+[.P57])+[.P59])+[.P61])+[.P63])+[.P65]" table:style-name="ce22">
            <text:p><text:s/>2,459<text:s/></text:p>
          </table:table-cell>
          <table:table-cell office:value-type="float" office:value="3453" table:formula="of:=((((((((((((((((((((((((((([.Q9]+[.Q11])+[.Q13])+[.Q15])+[.Q17])+[.Q19])+[.Q21])+[.Q23])+[.Q25])+[.Q27])+[.Q29])+[.Q31])+[.Q33])+[.Q35])+[.Q37])+[.Q39])+[.Q41])+[.Q43])+[.Q45])+[.Q47])+[.Q49])+[.Q51])+[.Q53])+[.Q55])+[.Q57])+[.Q59])+[.Q61])+[.Q63])+[.Q65]" table:style-name="ce22">
            <text:p><text:s/>3,453<text:s/></text:p>
          </table:table-cell>
          <table:table-cell office:value-type="float" office:value="0" table:formula="of:=((((((((((((((((((((((((((([.R9]+[.R11])+[.R13])+[.R15])+[.R17])+[.R19])+[.R21])+[.R23])+[.R25])+[.R27])+[.R29])+[.R31])+[.R33])+[.R35])+[.R37])+[.R39])+[.R41])+[.R43])+[.R45])+[.R47])+[.R49])+[.R51])+[.R53])+[.R55])+[.R57])+[.R59])+[.R61])+[.R63])+[.R65]" table:style-name="ce22">
            <text:p><text:s/>-<text:s/></text:p>
          </table:table-cell>
          <table:table-cell office:value-type="float" office:value="111" table:formula="of:=((((((((((((((((((((((((((([.S9]+[.S11])+[.S13])+[.S15])+[.S17])+[.S19])+[.S21])+[.S23])+[.S25])+[.S27])+[.S29])+[.S31])+[.S33])+[.S35])+[.S37])+[.S39])+[.S41])+[.S43])+[.S45])+[.S47])+[.S49])+[.S51])+[.S53])+[.S55])+[.S57])+[.S59])+[.S61])+[.S63])+[.S65]" table:style-name="ce22">
            <text:p><text:s/>111<text:s/></text:p>
          </table:table-cell>
          <table:table-cell office:value-type="float" office:value="0" table:formula="of:=((((((((((((((((((((((((((([.T9]+[.T11])+[.T13])+[.T15])+[.T17])+[.T19])+[.T21])+[.T23])+[.T25])+[.T27])+[.T29])+[.T31])+[.T33])+[.T35])+[.T37])+[.T39])+[.T41])+[.T43])+[.T45])+[.T47])+[.T49])+[.T51])+[.T53])+[.T55])+[.T57])+[.T59])+[.T61])+[.T63])+[.T65]" table:style-name="ce22">
            <text:p><text:s/>-<text:s/></text:p>
          </table:table-cell>
          <table:table-cell office:value-type="float" office:value="2006" table:formula="of:=((((((((((((((((((((((((((([.U9]+[.U11])+[.U13])+[.U15])+[.U17])+[.U19])+[.U21])+[.U23])+[.U25])+[.U27])+[.U29])+[.U31])+[.U33])+[.U35])+[.U37])+[.U39])+[.U41])+[.U43])+[.U45])+[.U47])+[.U49])+[.U51])+[.U53])+[.U55])+[.U57])+[.U59])+[.U61])+[.U63])+[.U65]" table:style-name="ce22">
            <text:p><text:s/>2,006<text:s/></text:p>
          </table:table-cell>
          <table:table-cell office:value-type="float" office:value="7399" table:formula="of:=((((((((((((((((((((((((((([.V9]+[.V11])+[.V13])+[.V15])+[.V17])+[.V19])+[.V21])+[.V23])+[.V25])+[.V27])+[.V29])+[.V31])+[.V33])+[.V35])+[.V37])+[.V39])+[.V41])+[.V43])+[.V45])+[.V47])+[.V49])+[.V51])+[.V53])+[.V55])+[.V57])+[.V59])+[.V61])+[.V63])+[.V65]" table:style-name="ce22">
            <text:p><text:s/>7,399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27817.44000000003" table:formula="of:=((((((((((((((((((((((((((([.D10]+[.D12])+[.D14])+[.D16])+[.D18])+[.D20])+[.D22])+[.D24])+[.D26])+[.D28])+[.D30])+[.D32])+[.D34])+[.D36])+[.D38])+[.D40])+[.D42])+[.D44])+[.D46])+[.D48])+[.D50])+[.D52])+[.D54])+[.D56])+[.D58])+[.D60])+[.D62])+[.D64])+[.D66]" table:style-name="ce22">
            <text:p><text:s/>227,817<text:s/></text:p>
          </table:table-cell>
          <table:table-cell office:value-type="float" office:value="104322.18" table:formula="of:=((((((((((((((((((((((((((([.E10]+[.E12])+[.E14])+[.E16])+[.E18])+[.E20])+[.E22])+[.E24])+[.E26])+[.E28])+[.E30])+[.E32])+[.E34])+[.E36])+[.E38])+[.E40])+[.E42])+[.E44])+[.E46])+[.E48])+[.E50])+[.E52])+[.E54])+[.E56])+[.E58])+[.E60])+[.E62])+[.E64])+[.E66]" table:style-name="ce22">
            <text:p><text:s/>104,322<text:s/></text:p>
          </table:table-cell>
          <table:table-cell office:value-type="float" office:value="2772181.9299999992" table:formula="of:=((((((((((((((((((((((((((([.F10]+[.F12])+[.F14])+[.F16])+[.F18])+[.F20])+[.F22])+[.F24])+[.F26])+[.F28])+[.F30])+[.F32])+[.F34])+[.F36])+[.F38])+[.F40])+[.F42])+[.F44])+[.F46])+[.F48])+[.F50])+[.F52])+[.F54])+[.F56])+[.F58])+[.F60])+[.F62])+[.F64])+[.F66]" table:style-name="ce22">
            <text:p><text:s/>2,772,182<text:s/></text:p>
          </table:table-cell>
          <table:table-cell office:value-type="float" office:value="10665" table:formula="of:=((((((((((((((((((((((((((([.G10]+[.G12])+[.G14])+[.G16])+[.G18])+[.G20])+[.G22])+[.G24])+[.G26])+[.G28])+[.G30])+[.G32])+[.G34])+[.G36])+[.G38])+[.G40])+[.G42])+[.G44])+[.G46])+[.G48])+[.G50])+[.G52])+[.G54])+[.G56])+[.G58])+[.G60])+[.G62])+[.G64])+[.G66]" table:style-name="ce22">
            <text:p><text:s/>10,665<text:s/></text:p>
          </table:table-cell>
          <table:table-cell office:value-type="float" office:value="154106.49" table:formula="of:=((((((((((((((((((((((((((([.H10]+[.H12])+[.H14])+[.H16])+[.H18])+[.H20])+[.H22])+[.H24])+[.H26])+[.H28])+[.H30])+[.H32])+[.H34])+[.H36])+[.H38])+[.H40])+[.H42])+[.H44])+[.H46])+[.H48])+[.H50])+[.H52])+[.H54])+[.H56])+[.H58])+[.H60])+[.H62])+[.H64])+[.H66]" table:style-name="ce22">
            <text:p><text:s/>154,106<text:s/></text:p>
          </table:table-cell>
          <table:table-cell office:value-type="float" office:value="3634189.0100000007" table:formula="of:=((((((((((((((((((((((((((([.I10]+[.I12])+[.I14])+[.I16])+[.I18])+[.I20])+[.I22])+[.I24])+[.I26])+[.I28])+[.I30])+[.I32])+[.I34])+[.I36])+[.I38])+[.I40])+[.I42])+[.I44])+[.I46])+[.I48])+[.I50])+[.I52])+[.I54])+[.I56])+[.I58])+[.I60])+[.I62])+[.I64])+[.I66]" table:style-name="ce22">
            <text:p><text:s/>3,634,189<text:s/></text:p>
          </table:table-cell>
          <table:table-cell office:value-type="float" office:value="9103376.7399999984" table:formula="of:=((((((((((((((((((((((((((([.J10]+[.J12])+[.J14])+[.J16])+[.J18])+[.J20])+[.J22])+[.J24])+[.J26])+[.J28])+[.J30])+[.J32])+[.J34])+[.J36])+[.J38])+[.J40])+[.J42])+[.J44])+[.J46])+[.J48])+[.J50])+[.J52])+[.J54])+[.J56])+[.J58])+[.J60])+[.J62])+[.J64])+[.J66]" table:style-name="ce22">
            <text:p><text:s/>9,103,377<text:s/></text:p>
          </table:table-cell>
          <table:table-cell office:value-type="float" office:value="678834.7" table:formula="of:=((((((((((((((((((((((((((([.K10]+[.K12])+[.K14])+[.K16])+[.K18])+[.K20])+[.K22])+[.K24])+[.K26])+[.K28])+[.K30])+[.K32])+[.K34])+[.K36])+[.K38])+[.K40])+[.K42])+[.K44])+[.K46])+[.K48])+[.K50])+[.K52])+[.K54])+[.K56])+[.K58])+[.K60])+[.K62])+[.K64])+[.K66]" table:style-name="ce22">
            <text:p><text:s/>678,835<text:s/></text:p>
          </table:table-cell>
          <table:table-cell office:value-type="float" office:value="1330765.24" table:formula="of:=((((((((((((((((((((((((((([.L10]+[.L12])+[.L14])+[.L16])+[.L18])+[.L20])+[.L22])+[.L24])+[.L26])+[.L28])+[.L30])+[.L32])+[.L34])+[.L36])+[.L38])+[.L40])+[.L42])+[.L44])+[.L46])+[.L48])+[.L50])+[.L52])+[.L54])+[.L56])+[.L58])+[.L60])+[.L62])+[.L64])+[.L66]" table:style-name="ce22">
            <text:p><text:s/>1,330,765<text:s/></text:p>
          </table:table-cell>
          <table:table-cell office:value-type="float" office:value="183838.7" table:formula="of:=((((((((((((((((((((((((((([.M10]+[.M12])+[.M14])+[.M16])+[.M18])+[.M20])+[.M22])+[.M24])+[.M26])+[.M28])+[.M30])+[.M32])+[.M34])+[.M36])+[.M38])+[.M40])+[.M42])+[.M44])+[.M46])+[.M48])+[.M50])+[.M52])+[.M54])+[.M56])+[.M58])+[.M60])+[.M62])+[.M64])+[.M66]" table:style-name="ce22">
            <text:p><text:s/>183,839<text:s/></text:p>
          </table:table-cell>
          <table:table-cell office:value-type="float" office:value="458141.48" table:formula="of:=((((((((((((((((((((((((((([.N10]+[.N12])+[.N14])+[.N16])+[.N18])+[.N20])+[.N22])+[.N24])+[.N26])+[.N28])+[.N30])+[.N32])+[.N34])+[.N36])+[.N38])+[.N40])+[.N42])+[.N44])+[.N46])+[.N48])+[.N50])+[.N52])+[.N54])+[.N56])+[.N58])+[.N60])+[.N62])+[.N64])+[.N66]" table:style-name="ce22">
            <text:p><text:s/>458,141<text:s/></text:p>
          </table:table-cell>
          <table:table-cell office:value-type="float" office:value="106381.28" table:formula="of:=((((((((((((((((((((((((((([.O10]+[.O12])+[.O14])+[.O16])+[.O18])+[.O20])+[.O22])+[.O24])+[.O26])+[.O28])+[.O30])+[.O32])+[.O34])+[.O36])+[.O38])+[.O40])+[.O42])+[.O44])+[.O46])+[.O48])+[.O50])+[.O52])+[.O54])+[.O56])+[.O58])+[.O60])+[.O62])+[.O64])+[.O66]" table:style-name="ce22">
            <text:p><text:s/>106,381<text:s/></text:p>
          </table:table-cell>
          <table:table-cell office:value-type="float" office:value="478155.61" table:formula="of:=((((((((((((((((((((((((((([.P10]+[.P12])+[.P14])+[.P16])+[.P18])+[.P20])+[.P22])+[.P24])+[.P26])+[.P28])+[.P30])+[.P32])+[.P34])+[.P36])+[.P38])+[.P40])+[.P42])+[.P44])+[.P46])+[.P48])+[.P50])+[.P52])+[.P54])+[.P56])+[.P58])+[.P60])+[.P62])+[.P64])+[.P66]" table:style-name="ce22">
            <text:p><text:s/>478,156<text:s/></text:p>
          </table:table-cell>
          <table:table-cell office:value-type="float" office:value="685282.00000000012" table:formula="of:=((((((((((((((((((((((((((([.Q10]+[.Q12])+[.Q14])+[.Q16])+[.Q18])+[.Q20])+[.Q22])+[.Q24])+[.Q26])+[.Q28])+[.Q30])+[.Q32])+[.Q34])+[.Q36])+[.Q38])+[.Q40])+[.Q42])+[.Q44])+[.Q46])+[.Q48])+[.Q50])+[.Q52])+[.Q54])+[.Q56])+[.Q58])+[.Q60])+[.Q62])+[.Q64])+[.Q66]" table:style-name="ce22">
            <text:p><text:s/>685,282<text:s/></text:p>
          </table:table-cell>
          <table:table-cell office:value-type="float" office:value="0" table:formula="of:=((((((((((((((((((((((((((([.R10]+[.R12])+[.R14])+[.R16])+[.R18])+[.R20])+[.R22])+[.R24])+[.R26])+[.R28])+[.R30])+[.R32])+[.R34])+[.R36])+[.R38])+[.R40])+[.R42])+[.R44])+[.R46])+[.R48])+[.R50])+[.R52])+[.R54])+[.R56])+[.R58])+[.R60])+[.R62])+[.R64])+[.R66]" table:style-name="ce22">
            <text:p><text:s/>-<text:s/></text:p>
          </table:table-cell>
          <table:table-cell office:value-type="float" office:value="11945" table:formula="of:=((((((((((((((((((((((((((([.S10]+[.S12])+[.S14])+[.S16])+[.S18])+[.S20])+[.S22])+[.S24])+[.S26])+[.S28])+[.S30])+[.S32])+[.S34])+[.S36])+[.S38])+[.S40])+[.S42])+[.S44])+[.S46])+[.S48])+[.S50])+[.S52])+[.S54])+[.S56])+[.S58])+[.S60])+[.S62])+[.S64])+[.S66]" table:style-name="ce22">
            <text:p><text:s/>11,945<text:s/></text:p>
          </table:table-cell>
          <table:table-cell office:value-type="float" office:value="0" table:formula="of:=((((((((((((((((((((((((((([.T10]+[.T12])+[.T14])+[.T16])+[.T18])+[.T20])+[.T22])+[.T24])+[.T26])+[.T28])+[.T30])+[.T32])+[.T34])+[.T36])+[.T38])+[.T40])+[.T42])+[.T44])+[.T46])+[.T48])+[.T50])+[.T52])+[.T54])+[.T56])+[.T58])+[.T60])+[.T62])+[.T64])+[.T66]" table:style-name="ce22">
            <text:p><text:s/>-<text:s/></text:p>
          </table:table-cell>
          <table:table-cell office:value-type="float" office:value="250839.68000000002" table:formula="of:=((((((((((((((((((((((((((([.U10]+[.U12])+[.U14])+[.U16])+[.U18])+[.U20])+[.U22])+[.U24])+[.U26])+[.U28])+[.U30])+[.U32])+[.U34])+[.U36])+[.U38])+[.U40])+[.U42])+[.U44])+[.U46])+[.U48])+[.U50])+[.U52])+[.U54])+[.U56])+[.U58])+[.U60])+[.U62])+[.U64])+[.U66]" table:style-name="ce22">
            <text:p><text:s/>250,840<text:s/></text:p>
          </table:table-cell>
          <table:table-cell office:value-type="float" office:value="648906.70000000042" table:formula="of:=((((((((((((((((((((((((((([.V10]+[.V12])+[.V14])+[.V16])+[.V18])+[.V20])+[.V22])+[.V24])+[.V26])+[.V28])+[.V30])+[.V32])+[.V34])+[.V36])+[.V38])+[.V40])+[.V42])+[.V44])+[.V46])+[.V48])+[.V50])+[.V52])+[.V54])+[.V56])+[.V58])+[.V60])+[.V62])+[.V64])+[.V66]" table:style-name="ce22">
            <text:p><text:s/>648,90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827.8" table:style-name="ce23">
            <text:p><text:s/>3,8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6090" table:style-name="ce23">
            <text:p><text:s/>16,090<text:s/></text:p>
          </table:table-cell>
          <table:table-cell office:value-type="float" office:value="138091.09" table:style-name="ce23">
            <text:p><text:s/>138,091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7170.799999999999" table:style-name="ce23">
            <text:p><text:s/>27,171<text:s/></text:p>
          </table:table-cell>
          <table:table-cell office:value-type="float" office:value="2598" table:style-name="ce23">
            <text:p><text:s/>2,598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7201" table:style-name="ce23">
            <text:p><text:s/>7,201<text:s/></text:p>
          </table:table-cell>
          <table:table-cell office:value-type="float" office:value="6670" table:style-name="ce23">
            <text:p><text:s/>6,6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13" table:style-name="ce23">
            <text:p><text:s/>11,813<text:s/></text:p>
          </table:table-cell>
          <table:table-cell office:value-type="float" office:value="8196" table:style-name="ce23">
            <text:p><text:s/>8,1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1664" table:style-name="ce23">
            <text:p><text:s/>1,66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31" table:style-name="ce23">
            <text:p><text:s/>13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252" table:style-name="ce23">
            <text:p><text:s/>2,25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85005" table:style-name="ce23">
            <text:p><text:s/>85,0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50" table:style-name="ce23">
            <text:p><text:s/>2,650<text:s/></text:p>
          </table:table-cell>
          <table:table-cell office:value-type="float" office:value="101288" table:style-name="ce23">
            <text:p><text:s/>101,288<text:s/></text:p>
          </table:table-cell>
          <table:table-cell office:value-type="float" office:value="312747.23" table:style-name="ce23">
            <text:p><text:s/>312,747<text:s/></text:p>
          </table:table-cell>
          <table:table-cell office:value-type="float" office:value="17800" table:style-name="ce23">
            <text:p><text:s/>17,800<text:s/></text:p>
          </table:table-cell>
          <table:table-cell office:value-type="float" office:value="28222.89" table:style-name="ce23">
            <text:p><text:s/>28,223<text:s/></text:p>
          </table:table-cell>
          <table:table-cell office:value-type="float" office:value="13615" table:style-name="ce23">
            <text:p><text:s/>13,6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3574.69" table:style-name="ce23">
            <text:p><text:s/>13,575<text:s/></text:p>
          </table:table-cell>
          <table:table-cell office:value-type="float" office:value="37746.800000000003" table:style-name="ce23">
            <text:p><text:s/>37,7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98.5499999999993" table:style-name="ce23">
            <text:p><text:s/>8,799<text:s/></text:p>
          </table:table-cell>
          <table:table-cell office:value-type="float" office:value="15399.49" table:style-name="ce23">
            <text:p><text:s/>15,39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1934" table:style-name="ce23">
            <text:p><text:s/>1,93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232" table:style-name="ce23">
            <text:p><text:s/>23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470.5" table:style-name="ce23">
            <text:p><text:s/>68,471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96754.6" table:style-name="ce23">
            <text:p><text:s/>96,755<text:s/></text:p>
          </table:table-cell>
          <table:table-cell office:value-type="float" office:value="300227.69" table:style-name="ce23">
            <text:p><text:s/>300,228<text:s/></text:p>
          </table:table-cell>
          <table:table-cell office:value-type="float" office:value="23860" table:style-name="ce23">
            <text:p><text:s/>23,860<text:s/></text:p>
          </table:table-cell>
          <table:table-cell office:value-type="float" office:value="49877.599999999999" table:style-name="ce23">
            <text:p><text:s/>49,878<text:s/></text:p>
          </table:table-cell>
          <table:table-cell office:value-type="float" office:value="14060" table:style-name="ce23">
            <text:p><text:s/>14,060<text:s/></text:p>
          </table:table-cell>
          <table:table-cell office:value-type="float" office:value="29280" table:style-name="ce23">
            <text:p><text:s/>29,280<text:s/></text:p>
          </table:table-cell>
          <table:table-cell office:value-type="float" office:value="15581" table:style-name="ce23">
            <text:p><text:s/>15,581<text:s/></text:p>
          </table:table-cell>
          <table:table-cell office:value-type="float" office:value="32276" table:style-name="ce23">
            <text:p><text:s/>32,276<text:s/></text:p>
          </table:table-cell>
          <table:table-cell office:value-type="float" office:value="20561" table:style-name="ce23">
            <text:p><text:s/>20,5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69.8" table:style-name="ce23">
            <text:p><text:s/>7,170<text:s/></text:p>
          </table:table-cell>
          <table:table-cell office:value-type="float" office:value="25640.9" table:style-name="ce23">
            <text:p><text:s/>25,64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2626" table:style-name="ce23">
            <text:p><text:s/>2,62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998" table:style-name="ce23">
            <text:p><text:s/>998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398" table:style-name="ce23">
            <text:p><text:s/>39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26062.6" table:style-name="ce23">
            <text:p><text:s/>26,0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89189.89" table:style-name="ce23">
            <text:p><text:s/>89,190<text:s/></text:p>
          </table:table-cell>
          <table:table-cell office:value-type="float" office:value="474487.12" table:style-name="ce23">
            <text:p><text:s/>474,487<text:s/></text:p>
          </table:table-cell>
          <table:table-cell office:value-type="float" office:value="55250" table:style-name="ce23">
            <text:p><text:s/>55,250<text:s/></text:p>
          </table:table-cell>
          <table:table-cell office:value-type="float" office:value="161218.07999999999" table:style-name="ce23">
            <text:p><text:s/>161,218<text:s/></text:p>
          </table:table-cell>
          <table:table-cell office:value-type="float" office:value="18929.93" table:style-name="ce23">
            <text:p><text:s/>18,930<text:s/></text:p>
          </table:table-cell>
          <table:table-cell office:value-type="float" office:value="31478" table:style-name="ce23">
            <text:p><text:s/>31,478<text:s/></text:p>
          </table:table-cell>
          <table:table-cell office:value-type="float" office:value="5920" table:style-name="ce23">
            <text:p><text:s/>5,920<text:s/></text:p>
          </table:table-cell>
          <table:table-cell office:value-type="float" office:value="47908" table:style-name="ce23">
            <text:p><text:s/>47,908<text:s/></text:p>
          </table:table-cell>
          <table:table-cell office:value-type="float" office:value="34575.99" table:style-name="ce23">
            <text:p><text:s/>34,5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80" table:style-name="ce23">
            <text:p><text:s/>1,2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50.99" table:style-name="ce23">
            <text:p><text:s/>14,351<text:s/></text:p>
          </table:table-cell>
          <table:table-cell office:value-type="float" office:value="52035.89" table:style-name="ce23">
            <text:p><text:s/>52,03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3287" table:style-name="ce23">
            <text:p><text:s/>3,28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95" table:style-name="ce23">
            <text:p><text:s/>89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547" table:style-name="ce23">
            <text:p><text:s/>5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770" table:style-name="ce23">
            <text:p><text:s/>1,7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74395.100000000006" table:style-name="ce23">
            <text:p><text:s/>74,3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6" table:style-name="ce23">
            <text:p><text:s/>1,926<text:s/></text:p>
          </table:table-cell>
          <table:table-cell office:value-type="float" office:value="156514.39000000001" table:style-name="ce23">
            <text:p><text:s/>156,514<text:s/></text:p>
          </table:table-cell>
          <table:table-cell office:value-type="float" office:value="531539.16" table:style-name="ce23">
            <text:p><text:s/>531,539<text:s/></text:p>
          </table:table-cell>
          <table:table-cell office:value-type="float" office:value="4466" table:style-name="ce23">
            <text:p><text:s/>4,466<text:s/></text:p>
          </table:table-cell>
          <table:table-cell office:value-type="float" office:value="125914.29" table:style-name="ce23">
            <text:p><text:s/>125,914<text:s/></text:p>
          </table:table-cell>
          <table:table-cell office:value-type="float" office:value="18280" table:style-name="ce23">
            <text:p><text:s/>18,280<text:s/></text:p>
          </table:table-cell>
          <table:table-cell office:value-type="float" office:value="62910" table:style-name="ce23">
            <text:p><text:s/>62,910<text:s/></text:p>
          </table:table-cell>
          <table:table-cell office:value-type="float" office:value="9167" table:style-name="ce23">
            <text:p><text:s/>9,167<text:s/></text:p>
          </table:table-cell>
          <table:table-cell office:value-type="float" office:value="44274" table:style-name="ce23">
            <text:p><text:s/>44,274<text:s/></text:p>
          </table:table-cell>
          <table:table-cell office:value-type="float" office:value="47620.19" table:style-name="ce23">
            <text:p><text:s/>47,6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583.22" table:style-name="ce23">
            <text:p><text:s/>22,583<text:s/></text:p>
          </table:table-cell>
          <table:table-cell office:value-type="float" office:value="69077.8" table:style-name="ce23">
            <text:p><text:s/>69,07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3626" table:style-name="ce23">
            <text:p><text:s/>3,62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184" table:style-name="ce23">
            <text:p><text:s/>1,18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542" table:style-name="ce23">
            <text:p><text:s/>54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221" table:style-name="ce23">
            <text:p><text:s/>4,2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745.600000000006" table:style-name="ce23">
            <text:p><text:s/>91,7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05" table:style-name="ce23">
            <text:p><text:s/>11,905<text:s/></text:p>
          </table:table-cell>
          <table:table-cell office:value-type="float" office:value="170391.5" table:style-name="ce23">
            <text:p><text:s/>170,392<text:s/></text:p>
          </table:table-cell>
          <table:table-cell office:value-type="float" office:value="681691.91" table:style-name="ce23">
            <text:p><text:s/>681,692<text:s/></text:p>
          </table:table-cell>
          <table:table-cell office:value-type="float" office:value="50296" table:style-name="ce23">
            <text:p><text:s/>50,296<text:s/></text:p>
          </table:table-cell>
          <table:table-cell office:value-type="float" office:value="218699.73" table:style-name="ce23">
            <text:p><text:s/>218,700<text:s/></text:p>
          </table:table-cell>
          <table:table-cell office:value-type="float" office:value="19908.689999999999" table:style-name="ce23">
            <text:p><text:s/>19,909<text:s/></text:p>
          </table:table-cell>
          <table:table-cell office:value-type="float" office:value="41482" table:style-name="ce23">
            <text:p><text:s/>41,482<text:s/></text:p>
          </table:table-cell>
          <table:table-cell office:value-type="float" office:value="12861.8" table:style-name="ce23">
            <text:p><text:s/>12,862<text:s/></text:p>
          </table:table-cell>
          <table:table-cell office:value-type="float" office:value="43114.080000000002" table:style-name="ce23">
            <text:p><text:s/>43,114<text:s/></text:p>
          </table:table-cell>
          <table:table-cell office:value-type="float" office:value="55121.8" table:style-name="ce23">
            <text:p><text:s/>55,1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8" table:style-name="ce23">
            <text:p><text:s/>1,1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893.46" table:style-name="ce23">
            <text:p><text:s/>27,893<text:s/></text:p>
          </table:table-cell>
          <table:table-cell office:value-type="float" office:value="69483.8" table:style-name="ce23">
            <text:p><text:s/>69,48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2748" table:style-name="ce23">
            <text:p><text:s/>2,74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709" table:style-name="ce23">
            <text:p><text:s/>70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405" table:style-name="ce23">
            <text:p><text:s/>40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80" table:style-name="ce23">
            <text:p><text:s/>1,280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42575.8" table:style-name="ce23">
            <text:p><text:s/>42,5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0" table:style-name="ce23">
            <text:p><text:s/>2,720<text:s/></text:p>
          </table:table-cell>
          <table:table-cell office:value-type="float" office:value="110933.69" table:style-name="ce23">
            <text:p><text:s/>110,934<text:s/></text:p>
          </table:table-cell>
          <table:table-cell office:value-type="float" office:value="556329.66" table:style-name="ce23">
            <text:p><text:s/>556,330<text:s/></text:p>
          </table:table-cell>
          <table:table-cell office:value-type="float" office:value="1749" table:style-name="ce23">
            <text:p><text:s/>1,749<text:s/></text:p>
          </table:table-cell>
          <table:table-cell office:value-type="float" office:value="124930.34" table:style-name="ce23">
            <text:p><text:s/>124,930<text:s/></text:p>
          </table:table-cell>
          <table:table-cell office:value-type="float" office:value="8385" table:style-name="ce23">
            <text:p><text:s/>8,385<text:s/></text:p>
          </table:table-cell>
          <table:table-cell office:value-type="float" office:value="38530" table:style-name="ce23">
            <text:p><text:s/>38,530<text:s/></text:p>
          </table:table-cell>
          <table:table-cell office:value-type="float" office:value="5977" table:style-name="ce23">
            <text:p><text:s/>5,977<text:s/></text:p>
          </table:table-cell>
          <table:table-cell office:value-type="float" office:value="36578" table:style-name="ce23">
            <text:p><text:s/>36,578<text:s/></text:p>
          </table:table-cell>
          <table:table-cell office:value-type="float" office:value="34633.089999999997" table:style-name="ce23">
            <text:p><text:s/>34,6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42" table:style-name="ce23">
            <text:p><text:s/>13,042<text:s/></text:p>
          </table:table-cell>
          <table:table-cell office:value-type="float" office:value="48943" table:style-name="ce23">
            <text:p><text:s/>48,94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71" table:style-name="ce23">
            <text:p><text:s/>671<text:s/></text:p>
          </table:table-cell>
          <table:table-cell office:value-type="float" office:value="3897" table:style-name="ce23">
            <text:p><text:s/>3,89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791" table:style-name="ce23">
            <text:p><text:s/>791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478" table:style-name="ce23">
            <text:p><text:s/>47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759" table:style-name="ce23">
            <text:p><text:s/>10,7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55993.5" table:style-name="ce23">
            <text:p><text:s/>55,99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3945" table:style-name="ce23">
            <text:p><text:s/>3,945<text:s/></text:p>
          </table:table-cell>
          <table:table-cell office:value-type="float" office:value="262563.57" table:style-name="ce23">
            <text:p><text:s/>262,564<text:s/></text:p>
          </table:table-cell>
          <table:table-cell office:value-type="float" office:value="747901.23" table:style-name="ce23">
            <text:p><text:s/>747,901<text:s/></text:p>
          </table:table-cell>
          <table:table-cell office:value-type="float" office:value="53027" table:style-name="ce23">
            <text:p><text:s/>53,027<text:s/></text:p>
          </table:table-cell>
          <table:table-cell office:value-type="float" office:value="112974.39" table:style-name="ce23">
            <text:p><text:s/>112,974<text:s/></text:p>
          </table:table-cell>
          <table:table-cell office:value-type="float" office:value="18078" table:style-name="ce23">
            <text:p><text:s/>18,078<text:s/></text:p>
          </table:table-cell>
          <table:table-cell office:value-type="float" office:value="48468" table:style-name="ce23">
            <text:p><text:s/>48,468<text:s/></text:p>
          </table:table-cell>
          <table:table-cell office:value-type="float" office:value="9814" table:style-name="ce23">
            <text:p><text:s/>9,814<text:s/></text:p>
          </table:table-cell>
          <table:table-cell office:value-type="float" office:value="63391.58" table:style-name="ce23">
            <text:p><text:s/>63,392<text:s/></text:p>
          </table:table-cell>
          <table:table-cell office:value-type="float" office:value="41396.31" table:style-name="ce23">
            <text:p><text:s/>41,3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7" table:style-name="ce23">
            <text:p><text:s/>1,2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01.68" table:style-name="ce23">
            <text:p><text:s/>25,002<text:s/></text:p>
          </table:table-cell>
          <table:table-cell office:value-type="float" office:value="58222.28" table:style-name="ce23">
            <text:p><text:s/>58,22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667" table:style-name="ce23">
            <text:p><text:s/>2,66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56" table:style-name="ce23">
            <text:p><text:s/>556<text:s/></text:p>
          </table:table-cell>
          <table:table-cell office:value-type="float" office:value="6548" table:style-name="ce23">
            <text:p><text:s/>6,548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728" table:style-name="ce23">
            <text:p><text:s/>72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809" table:style-name="ce23">
            <text:p><text:s/>80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606.5" table:style-name="ce23">
            <text:p><text:s/>24,607<text:s/></text:p>
          </table:table-cell>
          <table:table-cell office:value-type="float" office:value="15652" table:style-name="ce23">
            <text:p><text:s/>15,652<text:s/></text:p>
          </table:table-cell>
          <table:table-cell office:value-type="float" office:value="405943.59" table:style-name="ce23">
            <text:p><text:s/>405,944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0447" table:style-name="ce23">
            <text:p><text:s/>10,447<text:s/></text:p>
          </table:table-cell>
          <table:table-cell office:value-type="float" office:value="190353.4" table:style-name="ce23">
            <text:p><text:s/>190,353<text:s/></text:p>
          </table:table-cell>
          <table:table-cell office:value-type="float" office:value="649375.37" table:style-name="ce23">
            <text:p><text:s/>649,375<text:s/></text:p>
          </table:table-cell>
          <table:table-cell office:value-type="float" office:value="76265.850000000006" table:style-name="ce23">
            <text:p><text:s/>76,266<text:s/></text:p>
          </table:table-cell>
          <table:table-cell office:value-type="float" office:value="70997.89" table:style-name="ce23">
            <text:p><text:s/>70,998<text:s/></text:p>
          </table:table-cell>
          <table:table-cell office:value-type="float" office:value="14343.9" table:style-name="ce23">
            <text:p><text:s/>14,344<text:s/></text:p>
          </table:table-cell>
          <table:table-cell office:value-type="float" office:value="35160" table:style-name="ce23">
            <text:p><text:s/>35,160<text:s/></text:p>
          </table:table-cell>
          <table:table-cell office:value-type="float" office:value="3753" table:style-name="ce23">
            <text:p><text:s/>3,753<text:s/></text:p>
          </table:table-cell>
          <table:table-cell office:value-type="float" office:value="25570.38" table:style-name="ce23">
            <text:p><text:s/>25,570<text:s/></text:p>
          </table:table-cell>
          <table:table-cell office:value-type="float" office:value="47216.4" table:style-name="ce23">
            <text:p><text:s/>47,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77.2" table:style-name="ce23">
            <text:p><text:s/>13,777<text:s/></text:p>
          </table:table-cell>
          <table:table-cell office:value-type="float" office:value="41596.25" table:style-name="ce23">
            <text:p><text:s/>41,59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2115" table:style-name="ce23">
            <text:p><text:s/>2,115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14" table:style-name="ce23">
            <text:p><text:s/>3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5235.6" table:style-name="ce23">
            <text:p><text:s/>45,23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5202.45" table:style-name="ce23">
            <text:p><text:s/>15,2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90" table:style-name="ce23">
            <text:p><text:s/>2,590<text:s/></text:p>
          </table:table-cell>
          <table:table-cell office:value-type="float" office:value="136766" table:style-name="ce23">
            <text:p><text:s/>136,766<text:s/></text:p>
          </table:table-cell>
          <table:table-cell office:value-type="float" office:value="167372.93" table:style-name="ce23">
            <text:p><text:s/>167,373<text:s/></text:p>
          </table:table-cell>
          <table:table-cell office:value-type="float" office:value="40402.65" table:style-name="ce23">
            <text:p><text:s/>40,403<text:s/></text:p>
          </table:table-cell>
          <table:table-cell office:value-type="float" office:value="7816.2" table:style-name="ce23">
            <text:p><text:s/>7,816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712.1" table:style-name="ce23">
            <text:p><text:s/>9,712<text:s/></text:p>
          </table:table-cell>
          <table:table-cell office:value-type="float" office:value="27598" table:style-name="ce23">
            <text:p><text:s/>27,5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61.85" table:style-name="ce23">
            <text:p><text:s/>3,862<text:s/></text:p>
          </table:table-cell>
          <table:table-cell office:value-type="float" office:value="19771.099999999999" table:style-name="ce23">
            <text:p><text:s/>19,77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97" table:style-name="ce23">
            <text:p><text:s/>69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2487" table:style-name="ce23">
            <text:p><text:s/>2,487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320" table:style-name="ce23">
            <text:p><text:s/>32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206" table:style-name="ce23">
            <text:p><text:s/>13,206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109634.6" table:style-name="ce23">
            <text:p><text:s/>109,63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2031.89000000001" table:style-name="ce23">
            <text:p><text:s/>162,032<text:s/></text:p>
          </table:table-cell>
          <table:table-cell office:value-type="float" office:value="229917.35" table:style-name="ce23">
            <text:p><text:s/>229,917<text:s/></text:p>
          </table:table-cell>
          <table:table-cell office:value-type="float" office:value="14485.4" table:style-name="ce23">
            <text:p><text:s/>14,485<text:s/></text:p>
          </table:table-cell>
          <table:table-cell office:value-type="float" office:value="41966.3" table:style-name="ce23">
            <text:p><text:s/>41,966<text:s/></text:p>
          </table:table-cell>
          <table:table-cell office:value-type="float" office:value="2646" table:style-name="ce23">
            <text:p><text:s/>2,64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6167.6" table:style-name="ce23">
            <text:p><text:s/>6,168<text:s/></text:p>
          </table:table-cell>
          <table:table-cell office:value-type="float" office:value="10382" table:style-name="ce23">
            <text:p><text:s/>10,3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07.7" table:style-name="ce23">
            <text:p><text:s/>5,408<text:s/></text:p>
          </table:table-cell>
          <table:table-cell office:value-type="float" office:value="18534.5" table:style-name="ce23">
            <text:p><text:s/>18,53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57" table:style-name="ce23">
            <text:p><text:s/>457<text:s/></text:p>
          </table:table-cell>
          <table:table-cell office:value-type="float" office:value="2127" table:style-name="ce23">
            <text:p><text:s/>2,127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58" table:style-name="ce23">
            <text:p><text:s/>25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733.7" table:style-name="ce23">
            <text:p><text:s/>6,734<text:s/></text:p>
          </table:table-cell>
          <table:table-cell office:value-type="float" office:value="13331.5" table:style-name="ce23">
            <text:p><text:s/>13,332<text:s/></text:p>
          </table:table-cell>
          <table:table-cell office:value-type="float" office:value="107722.86" table:style-name="ce23">
            <text:p><text:s/>107,7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68" table:style-name="ce23">
            <text:p><text:s/>7,968<text:s/></text:p>
          </table:table-cell>
          <table:table-cell office:value-type="float" office:value="157065" table:style-name="ce23">
            <text:p><text:s/>157,065<text:s/></text:p>
          </table:table-cell>
          <table:table-cell office:value-type="float" office:value="206368.32" table:style-name="ce23">
            <text:p><text:s/>206,368<text:s/></text:p>
          </table:table-cell>
          <table:table-cell office:value-type="float" office:value="31369.7" table:style-name="ce23">
            <text:p><text:s/>31,370<text:s/></text:p>
          </table:table-cell>
          <table:table-cell office:value-type="float" office:value="11097.5" table:style-name="ce23">
            <text:p><text:s/>11,098<text:s/></text:p>
          </table:table-cell>
          <table:table-cell office:value-type="float" office:value="2563" table:style-name="ce23">
            <text:p><text:s/>2,5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4416.5" table:style-name="ce23">
            <text:p><text:s/>4,417<text:s/></text:p>
          </table:table-cell>
          <table:table-cell office:value-type="float" office:value="30190" table:style-name="ce23">
            <text:p><text:s/>30,1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46.2" table:style-name="ce23">
            <text:p><text:s/>3,346<text:s/></text:p>
          </table:table-cell>
          <table:table-cell office:value-type="float" office:value="11179.9" table:style-name="ce23">
            <text:p><text:s/>11,18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52" table:style-name="ce23">
            <text:p><text:s/>8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3038" table:style-name="ce23">
            <text:p><text:s/>3,038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22" table:style-name="ce23">
            <text:p><text:s/>42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17.6" table:style-name="ce23">
            <text:p><text:s/>8,21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85545.09" table:style-name="ce23">
            <text:p><text:s/>185,5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406" table:style-name="ce23">
            <text:p><text:s/>8,406<text:s/></text:p>
          </table:table-cell>
          <table:table-cell office:value-type="float" office:value="192884.14" table:style-name="ce23">
            <text:p><text:s/>192,884<text:s/></text:p>
          </table:table-cell>
          <table:table-cell office:value-type="float" office:value="318086.84999999998" table:style-name="ce23">
            <text:p><text:s/>318,087<text:s/></text:p>
          </table:table-cell>
          <table:table-cell office:value-type="float" office:value="59058" table:style-name="ce23">
            <text:p><text:s/>59,058<text:s/></text:p>
          </table:table-cell>
          <table:table-cell office:value-type="float" office:value="30480.9" table:style-name="ce23">
            <text:p><text:s/>30,481<text:s/></text:p>
          </table:table-cell>
          <table:table-cell office:value-type="float" office:value="5333.8" table:style-name="ce23">
            <text:p><text:s/>5,33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400" table:style-name="ce23">
            <text:p><text:s/>2,400<text:s/></text:p>
          </table:table-cell>
          <table:table-cell office:value-type="float" office:value="10859.6" table:style-name="ce23">
            <text:p><text:s/>10,860<text:s/></text:p>
          </table:table-cell>
          <table:table-cell office:value-type="float" office:value="21194.5" table:style-name="ce23">
            <text:p><text:s/>21,1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23.6899999999996" table:style-name="ce23">
            <text:p><text:s/>4,924<text:s/></text:p>
          </table:table-cell>
          <table:table-cell office:value-type="float" office:value="19797.5" table:style-name="ce23">
            <text:p><text:s/>19,79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1161" table:style-name="ce23">
            <text:p><text:s/>1,161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14" table:style-name="ce23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5890" table:style-name="ce23">
            <text:p><text:s/>5,890<text:s/></text:p>
          </table:table-cell>
          <table:table-cell office:value-type="float" office:value="33147.79" table:style-name="ce23">
            <text:p><text:s/>33,1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99" table:style-name="ce23">
            <text:p><text:s/>12,599<text:s/></text:p>
          </table:table-cell>
          <table:table-cell office:value-type="float" office:value="162532" table:style-name="ce23">
            <text:p><text:s/>162,532<text:s/></text:p>
          </table:table-cell>
          <table:table-cell office:value-type="float" office:value="207126.09" table:style-name="ce23">
            <text:p><text:s/>207,126<text:s/></text:p>
          </table:table-cell>
          <table:table-cell office:value-type="float" office:value="79985" table:style-name="ce23">
            <text:p><text:s/>79,985<text:s/></text:p>
          </table:table-cell>
          <table:table-cell office:value-type="float" office:value="18350.599999999999" table:style-name="ce23">
            <text:p><text:s/>18,351<text:s/></text:p>
          </table:table-cell>
          <table:table-cell office:value-type="float" office:value="1609" table:style-name="ce23">
            <text:p><text:s/>1,6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1930" table:style-name="ce23">
            <text:p><text:s/>1,930<text:s/></text:p>
          </table:table-cell>
          <table:table-cell office:value-type="float" office:value="7257" table:style-name="ce23">
            <text:p><text:s/>7,257<text:s/></text:p>
          </table:table-cell>
          <table:table-cell office:value-type="float" office:value="27848" table:style-name="ce23">
            <text:p><text:s/>27,8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92" table:style-name="ce23">
            <text:p><text:s/>6,792<text:s/></text:p>
          </table:table-cell>
          <table:table-cell office:value-type="float" office:value="13345.4" table:style-name="ce23">
            <text:p><text:s/>13,34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328" table:style-name="ce23">
            <text:p><text:s/>1,328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1" table:style-name="ce23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785" table:style-name="ce23">
            <text:p><text:s/>12,785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88832.9" table:style-name="ce23">
            <text:p><text:s/>88,8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3" table:style-name="ce23">
            <text:p><text:s/>1,823<text:s/></text:p>
          </table:table-cell>
          <table:table-cell office:value-type="float" office:value="67869" table:style-name="ce23">
            <text:p><text:s/>67,869<text:s/></text:p>
          </table:table-cell>
          <table:table-cell office:value-type="float" office:value="169724.79999999999" table:style-name="ce23">
            <text:p><text:s/>169,725<text:s/></text:p>
          </table:table-cell>
          <table:table-cell office:value-type="float" office:value="8184.1" table:style-name="ce23">
            <text:p><text:s/>8,184<text:s/></text:p>
          </table:table-cell>
          <table:table-cell office:value-type="float" office:value="14935.2" table:style-name="ce23">
            <text:p><text:s/>14,935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1960" table:style-name="ce23">
            <text:p><text:s/>1,960<text:s/></text:p>
          </table:table-cell>
          <table:table-cell office:value-type="float" office:value="2029" table:style-name="ce23">
            <text:p><text:s/>2,029<text:s/></text:p>
          </table:table-cell>
          <table:table-cell office:value-type="float" office:value="20075.13" table:style-name="ce23">
            <text:p><text:s/>20,0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5" table:style-name="ce23">
            <text:p><text:s/>2,625<text:s/></text:p>
          </table:table-cell>
          <table:table-cell office:value-type="float" office:value="6664.7" table:style-name="ce23">
            <text:p><text:s/>6,66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504" table:style-name="ce23">
            <text:p><text:s/>1,50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9" table:style-name="ce23">
            <text:p><text:s/>13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14016.8" table:style-name="ce23">
            <text:p><text:s/>214,017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5656" table:style-name="ce23">
            <text:p><text:s/>5,656<text:s/></text:p>
          </table:table-cell>
          <table:table-cell office:value-type="float" office:value="64390" table:style-name="ce23">
            <text:p><text:s/>64,390<text:s/></text:p>
          </table:table-cell>
          <table:table-cell office:value-type="float" office:value="265990.57" table:style-name="ce23">
            <text:p><text:s/>265,991<text:s/></text:p>
          </table:table-cell>
          <table:table-cell office:value-type="float" office:value="8702" table:style-name="ce23">
            <text:p><text:s/>8,702<text:s/></text:p>
          </table:table-cell>
          <table:table-cell office:value-type="float" office:value="9688.2999999999993" table:style-name="ce23">
            <text:p><text:s/>9,688<text:s/></text:p>
          </table:table-cell>
          <table:table-cell office:value-type="float" office:value="1978" table:style-name="ce23">
            <text:p><text:s/>1,97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5985.8" table:style-name="ce23">
            <text:p><text:s/>5,986<text:s/></text:p>
          </table:table-cell>
          <table:table-cell office:value-type="float" office:value="23665" table:style-name="ce23">
            <text:p><text:s/>23,6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67.5" table:style-name="ce23">
            <text:p><text:s/>7,268<text:s/></text:p>
          </table:table-cell>
          <table:table-cell office:value-type="float" office:value="15467.7" table:style-name="ce23">
            <text:p><text:s/>15,46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13" table:style-name="ce23">
            <text:p><text:s/>6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2199" table:style-name="ce23">
            <text:p><text:s/>2,199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34" table:style-name="ce23">
            <text:p><text:s/>23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868" table:style-name="ce23">
            <text:p><text:s/>3,868<text:s/></text:p>
          </table:table-cell>
          <table:table-cell office:value-type="float" office:value="858.89" table:style-name="ce23">
            <text:p><text:s/>859<text:s/></text:p>
          </table:table-cell>
          <table:table-cell office:value-type="float" office:value="115292.4" table:style-name="ce23">
            <text:p><text:s/>115,29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240" table:style-name="ce23">
            <text:p><text:s/>6,240<text:s/></text:p>
          </table:table-cell>
          <table:table-cell office:value-type="float" office:value="142297.89000000001" table:style-name="ce23">
            <text:p><text:s/>142,298<text:s/></text:p>
          </table:table-cell>
          <table:table-cell office:value-type="float" office:value="340898.49" table:style-name="ce23">
            <text:p><text:s/>340,898<text:s/></text:p>
          </table:table-cell>
          <table:table-cell office:value-type="float" office:value="8119" table:style-name="ce23">
            <text:p><text:s/>8,119<text:s/></text:p>
          </table:table-cell>
          <table:table-cell office:value-type="float" office:value="28797.8" table:style-name="ce23">
            <text:p><text:s/>28,798<text:s/></text:p>
          </table:table-cell>
          <table:table-cell office:value-type="float" office:value="3940" table:style-name="ce23">
            <text:p><text:s/>3,94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580" table:style-name="ce23">
            <text:p><text:s/>1,580<text:s/></text:p>
          </table:table-cell>
          <table:table-cell office:value-type="float" office:value="9787.89" table:style-name="ce23">
            <text:p><text:s/>9,788<text:s/></text:p>
          </table:table-cell>
          <table:table-cell office:value-type="float" office:value="26553" table:style-name="ce23">
            <text:p><text:s/>26,5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57" table:style-name="ce23">
            <text:p><text:s/>6,457<text:s/></text:p>
          </table:table-cell>
          <table:table-cell office:value-type="float" office:value="27079.4" table:style-name="ce23">
            <text:p><text:s/>27,07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2009" table:style-name="ce23">
            <text:p><text:s/>2,009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77" table:style-name="ce23">
            <text:p><text:s/>17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322" table:style-name="ce23">
            <text:p><text:s/>5,32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45356.5" table:style-name="ce23">
            <text:p><text:s/>145,3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15963.39" table:style-name="ce23">
            <text:p><text:s/>115,963<text:s/></text:p>
          </table:table-cell>
          <table:table-cell office:value-type="float" office:value="357403.1" table:style-name="ce23">
            <text:p><text:s/>357,403<text:s/></text:p>
          </table:table-cell>
          <table:table-cell office:value-type="float" office:value="23276" table:style-name="ce23">
            <text:p><text:s/>23,276<text:s/></text:p>
          </table:table-cell>
          <table:table-cell office:value-type="float" office:value="35104.74" table:style-name="ce23">
            <text:p><text:s/>35,105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749.8" table:style-name="ce23">
            <text:p><text:s/>2,750<text:s/></text:p>
          </table:table-cell>
          <table:table-cell office:value-type="float" office:value="7961" table:style-name="ce23">
            <text:p><text:s/>7,961<text:s/></text:p>
          </table:table-cell>
          <table:table-cell office:value-type="float" office:value="16014" table:style-name="ce23">
            <text:p><text:s/>16,0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58" table:style-name="ce23">
            <text:p><text:s/>11,158<text:s/></text:p>
          </table:table-cell>
          <table:table-cell office:value-type="float" office:value="13726" table:style-name="ce23">
            <text:p><text:s/>13,72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669" table:style-name="ce23">
            <text:p><text:s/>669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904" table:style-name="ce23">
            <text:p><text:s/>5,904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035.7" table:style-name="ce23">
            <text:p><text:s/>4,0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61.6" table:style-name="ce23">
            <text:p><text:s/>3,762<text:s/></text:p>
          </table:table-cell>
          <table:table-cell office:value-type="float" office:value="32470" table:style-name="ce23">
            <text:p><text:s/>32,470<text:s/></text:p>
          </table:table-cell>
          <table:table-cell office:value-type="float" office:value="41933.800000000003" table:style-name="ce23">
            <text:p><text:s/>41,934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4853.3" table:style-name="ce23">
            <text:p><text:s/>4,85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56.5" table:style-name="ce23">
            <text:p><text:s/>2,157<text:s/></text:p>
          </table:table-cell>
          <table:table-cell office:value-type="float" office:value="1597.3" table:style-name="ce23">
            <text:p><text:s/>1,59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63" table:style-name="ce23">
            <text:p><text:s/>8,4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722.6" table:style-name="ce23">
            <text:p><text:s/>24,72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42171" table:style-name="ce23">
            <text:p><text:s/>42,171<text:s/></text:p>
          </table:table-cell>
          <table:table-cell office:value-type="float" office:value="32053.7" table:style-name="ce23">
            <text:p><text:s/>32,054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370.7" table:style-name="ce23">
            <text:p><text:s/>1,37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30.2" table:style-name="ce23">
            <text:p><text:s/>830<text:s/></text:p>
          </table:table-cell>
          <table:table-cell office:value-type="float" office:value="3680" table:style-name="ce23">
            <text:p><text:s/>3,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474.5" table:style-name="ce23">
            <text:p><text:s/>2,4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221" table:style-name="ce23">
            <text:p><text:s/>3,221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48175.199999999997" table:style-name="ce23">
            <text:p><text:s/>48,1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0487" table:style-name="ce23">
            <text:p><text:s/>60,487<text:s/></text:p>
          </table:table-cell>
          <table:table-cell office:value-type="float" office:value="66191.960000000006" table:style-name="ce23">
            <text:p><text:s/>66,192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73.9" table:style-name="ce23">
            <text:p><text:s/>3,4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4213" table:style-name="ce23">
            <text:p><text:s/>4,2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5.6" table:style-name="ce23">
            <text:p><text:s/>946<text:s/></text:p>
          </table:table-cell>
          <table:table-cell office:value-type="float" office:value="2452.8000000000002" table:style-name="ce23">
            <text:p><text:s/>2,45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13" table:style-name="ce23">
            <text:p><text:s/>5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21.5" table:style-name="ce23">
            <text:p><text:s/>49,7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5386" table:style-name="ce23">
            <text:p><text:s/>35,386<text:s/></text:p>
          </table:table-cell>
          <table:table-cell office:value-type="float" office:value="44838" table:style-name="ce23">
            <text:p><text:s/>44,83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581.4" table:style-name="ce23">
            <text:p><text:s/>2,5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1548" table:style-name="ce23">
            <text:p><text:s/>1,54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2" table:style-name="ce23">
            <text:p><text:s/>15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940" table:style-name="ce23">
            <text:p><text:s/>7,940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18989.4" table:style-name="ce23">
            <text:p><text:s/>118,989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28" table:style-name="ce23">
            <text:p><text:s/>8,528<text:s/></text:p>
          </table:table-cell>
          <table:table-cell office:value-type="float" office:value="85181" table:style-name="ce23">
            <text:p><text:s/>85,181<text:s/></text:p>
          </table:table-cell>
          <table:table-cell office:value-type="float" office:value="259878.49" table:style-name="ce23">
            <text:p><text:s/>259,878<text:s/></text:p>
          </table:table-cell>
          <table:table-cell office:value-type="float" office:value="7742" table:style-name="ce23">
            <text:p><text:s/>7,742<text:s/></text:p>
          </table:table-cell>
          <table:table-cell office:value-type="float" office:value="17811.400000000001" table:style-name="ce23">
            <text:p><text:s/>17,811<text:s/></text:p>
          </table:table-cell>
          <table:table-cell office:value-type="float" office:value="2828" table:style-name="ce23">
            <text:p><text:s/>2,82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4450" table:style-name="ce23">
            <text:p><text:s/>4,450<text:s/></text:p>
          </table:table-cell>
          <table:table-cell office:value-type="float" office:value="7581" table:style-name="ce23">
            <text:p><text:s/>7,581<text:s/></text:p>
          </table:table-cell>
          <table:table-cell office:value-type="float" office:value="9016" table:style-name="ce23">
            <text:p><text:s/>9,0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61.2" table:style-name="ce23">
            <text:p><text:s/>4,161<text:s/></text:p>
          </table:table-cell>
          <table:table-cell office:value-type="float" office:value="8913.2999999999993" table:style-name="ce23">
            <text:p><text:s/>8,9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1213" table:style-name="ce23">
            <text:p><text:s/>1,21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364" table:style-name="ce23">
            <text:p><text:s/>11,3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47389.8" table:style-name="ce23">
            <text:p><text:s/>47,3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0627" table:style-name="ce23">
            <text:p><text:s/>100,627<text:s/></text:p>
          </table:table-cell>
          <table:table-cell office:value-type="float" office:value="133228.39000000001" table:style-name="ce23">
            <text:p><text:s/>133,228<text:s/></text:p>
          </table:table-cell>
          <table:table-cell office:value-type="float" office:value="15376" table:style-name="ce23">
            <text:p><text:s/>15,376<text:s/></text:p>
          </table:table-cell>
          <table:table-cell office:value-type="float" office:value="15281.8" table:style-name="ce23">
            <text:p><text:s/>15,282<text:s/></text:p>
          </table:table-cell>
          <table:table-cell office:value-type="float" office:value="1230" table:style-name="ce23">
            <text:p><text:s/>1,23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7614" table:style-name="ce23">
            <text:p><text:s/>7,614<text:s/></text:p>
          </table:table-cell>
          <table:table-cell office:value-type="float" office:value="13608" table:style-name="ce23">
            <text:p><text:s/>13,6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4081.8" table:style-name="ce23">
            <text:p><text:s/>4,08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1399" table:style-name="ce23">
            <text:p><text:s/>1,399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09" table:style-name="ce23">
            <text:p><text:s/>10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397" table:style-name="ce23">
            <text:p><text:s/>4,39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74266.100000000006" table:style-name="ce23">
            <text:p><text:s/>74,2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40" table:style-name="ce23">
            <text:p><text:s/>11,940<text:s/></text:p>
          </table:table-cell>
          <table:table-cell office:value-type="float" office:value="164265.89000000001" table:style-name="ce23">
            <text:p><text:s/>164,266<text:s/></text:p>
          </table:table-cell>
          <table:table-cell office:value-type="float" office:value="239053.97" table:style-name="ce23">
            <text:p><text:s/>239,054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7538" table:style-name="ce23">
            <text:p><text:s/>27,538<text:s/></text:p>
          </table:table-cell>
          <table:table-cell office:value-type="float" office:value="1768" table:style-name="ce23">
            <text:p><text:s/>1,76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750" table:style-name="ce23">
            <text:p><text:s/>1,750<text:s/></text:p>
          </table:table-cell>
          <table:table-cell office:value-type="float" office:value="9626" table:style-name="ce23">
            <text:p><text:s/>9,626<text:s/></text:p>
          </table:table-cell>
          <table:table-cell office:value-type="float" office:value="12364" table:style-name="ce23">
            <text:p><text:s/>12,3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78.8900000000003" table:style-name="ce23">
            <text:p><text:s/>4,479<text:s/></text:p>
          </table:table-cell>
          <table:table-cell office:value-type="float" office:value="13023.1" table:style-name="ce23">
            <text:p><text:s/>13,02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1829" table:style-name="ce23">
            <text:p><text:s/>1,829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35" table:style-name="ce23">
            <text:p><text:s/>23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670.15" table:style-name="ce23">
            <text:p><text:s/>9,67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5170.8" table:style-name="ce23">
            <text:p><text:s/>65,171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878" table:style-name="ce23">
            <text:p><text:s/>2,878<text:s/></text:p>
          </table:table-cell>
          <table:table-cell office:value-type="float" office:value="109726.89" table:style-name="ce23">
            <text:p><text:s/>109,727<text:s/></text:p>
          </table:table-cell>
          <table:table-cell office:value-type="float" office:value="225308.3" table:style-name="ce23">
            <text:p><text:s/>225,308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1859.19" table:style-name="ce23">
            <text:p><text:s/>21,859<text:s/></text:p>
          </table:table-cell>
          <table:table-cell office:value-type="float" office:value="2273" table:style-name="ce23">
            <text:p><text:s/>2,27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1060" table:style-name="ce23">
            <text:p><text:s/>1,060<text:s/></text:p>
          </table:table-cell>
          <table:table-cell office:value-type="float" office:value="12846.8" table:style-name="ce23">
            <text:p><text:s/>12,847<text:s/></text:p>
          </table:table-cell>
          <table:table-cell office:value-type="float" office:value="11738" table:style-name="ce23">
            <text:p><text:s/>11,7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58.8000000000002" table:style-name="ce23">
            <text:p><text:s/>2,259<text:s/></text:p>
          </table:table-cell>
          <table:table-cell office:value-type="float" office:value="10341.9" table:style-name="ce23">
            <text:p><text:s/>10,34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15" table:style-name="ce23">
            <text:p><text:s/>1,2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848" table:style-name="ce23">
            <text:p><text:s/>848<text:s/></text:p>
          </table:table-cell>
          <table:table-cell office:value-type="float" office:value="3815" table:style-name="ce23">
            <text:p><text:s/>3,815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379" table:style-name="ce23">
            <text:p><text:s/>379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351" table:style-name="ce23">
            <text:p><text:s/>35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382.89" table:style-name="ce23">
            <text:p><text:s/>7,38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80581.67" table:style-name="ce23">
            <text:p><text:s/>280,5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505" table:style-name="ce23">
            <text:p><text:s/>15,505<text:s/></text:p>
          </table:table-cell>
          <table:table-cell office:value-type="float" office:value="290991.3" table:style-name="ce23">
            <text:p><text:s/>290,991<text:s/></text:p>
          </table:table-cell>
          <table:table-cell office:value-type="float" office:value="588120.37" table:style-name="ce23">
            <text:p><text:s/>588,120<text:s/></text:p>
          </table:table-cell>
          <table:table-cell office:value-type="float" office:value="31018" table:style-name="ce23">
            <text:p><text:s/>31,018<text:s/></text:p>
          </table:table-cell>
          <table:table-cell office:value-type="float" office:value="45421.8" table:style-name="ce23">
            <text:p><text:s/>45,422<text:s/></text:p>
          </table:table-cell>
          <table:table-cell office:value-type="float" office:value="8113" table:style-name="ce23">
            <text:p><text:s/>8,113<text:s/></text:p>
          </table:table-cell>
          <table:table-cell office:value-type="float" office:value="16560" table:style-name="ce23">
            <text:p><text:s/>16,560<text:s/></text:p>
          </table:table-cell>
          <table:table-cell office:value-type="float" office:value="4844.8900000000003" table:style-name="ce23">
            <text:p><text:s/>4,845<text:s/></text:p>
          </table:table-cell>
          <table:table-cell office:value-type="float" office:value="28198.69" table:style-name="ce23">
            <text:p><text:s/>28,199<text:s/></text:p>
          </table:table-cell>
          <table:table-cell office:value-type="float" office:value="45803.9" table:style-name="ce23">
            <text:p><text:s/>45,8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612.55" table:style-name="ce23">
            <text:p><text:s/>11,613<text:s/></text:p>
          </table:table-cell>
          <table:table-cell office:value-type="float" office:value="30375.3" table:style-name="ce23">
            <text:p><text:s/>30,3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084" table:style-name="ce23">
            <text:p><text:s/>1,08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902" table:style-name="ce23">
            <text:p><text:s/>902<text:s/></text:p>
          </table:table-cell>
          <table:table-cell office:value-type="float" office:value="4722" table:style-name="ce23">
            <text:p><text:s/>4,722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491" table:style-name="ce23">
            <text:p><text:s/>49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96" table:style-name="ce23">
            <text:p><text:s/>11,296<text:s/></text:p>
          </table:table-cell>
          <table:table-cell office:value-type="float" office:value="9343" table:style-name="ce23">
            <text:p><text:s/>9,343<text:s/></text:p>
          </table:table-cell>
          <table:table-cell office:value-type="float" office:value="190257.48" table:style-name="ce23">
            <text:p><text:s/>190,257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12718.89" table:style-name="ce23">
            <text:p><text:s/>12,719<text:s/></text:p>
          </table:table-cell>
          <table:table-cell office:value-type="float" office:value="305474.58" table:style-name="ce23">
            <text:p><text:s/>305,475<text:s/></text:p>
          </table:table-cell>
          <table:table-cell office:value-type="float" office:value="757426" table:style-name="ce23">
            <text:p><text:s/>757,426<text:s/></text:p>
          </table:table-cell>
          <table:table-cell office:value-type="float" office:value="33484" table:style-name="ce23">
            <text:p><text:s/>33,484<text:s/></text:p>
          </table:table-cell>
          <table:table-cell office:value-type="float" office:value="67612.800000000003" table:style-name="ce23">
            <text:p><text:s/>67,613<text:s/></text:p>
          </table:table-cell>
          <table:table-cell office:value-type="float" office:value="15743.69" table:style-name="ce23">
            <text:p><text:s/>15,74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5857.79" table:style-name="ce23">
            <text:p><text:s/>5,858<text:s/></text:p>
          </table:table-cell>
          <table:table-cell office:value-type="float" office:value="27656.9" table:style-name="ce23">
            <text:p><text:s/>27,657<text:s/></text:p>
          </table:table-cell>
          <table:table-cell office:value-type="float" office:value="49947.89" table:style-name="ce23">
            <text:p><text:s/>49,9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0" table:style-name="ce23">
            <text:p><text:s/>1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760.8" table:style-name="ce23">
            <text:p><text:s/>20,761<text:s/></text:p>
          </table:table-cell>
          <table:table-cell office:value-type="float" office:value="38475.39" table:style-name="ce23">
            <text:p><text:s/>38,4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220" table:style-name="ce24">
            <text:p><text:s/>6,22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60064.800000000003" table:style-name="ce25">
            <text:p><text:s/>60,06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6803.8" table:style-name="ce25">
            <text:p><text:s/>6,8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83" table:style-name="ce25">
            <text:p><text:s/>5,78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09年4月12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報表一式三份，ㄧ份送本局會計室，ㄧ份送本府主計處，ㄧ份自存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37Z</meta:creation-date>
    <dc:date>2020-04-16T05:44:37Z</dc:date>
  </office:meta>
</office:document-meta>
</file>