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09年4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32" table:style-name="ce22">
            <text:p><text:s/>832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901" table:style-name="ce22">
            <text:p><text:s/>13,90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59" table:style-name="ce22">
            <text:p><text:s/>459<text:s/></text:p>
          </table:table-cell>
          <table:table-cell office:value-type="float" office:value="9727" table:style-name="ce22">
            <text:p><text:s/>9,727<text:s/></text:p>
          </table:table-cell>
          <table:table-cell office:value-type="float" office:value="62067" table:style-name="ce22">
            <text:p><text:s/>62,067<text:s/></text:p>
          </table:table-cell>
          <table:table-cell office:value-type="float" office:value="1455" table:style-name="ce22">
            <text:p><text:s/>1,455<text:s/></text:p>
          </table:table-cell>
          <table:table-cell office:value-type="float" office:value="9783" table:style-name="ce22">
            <text:p><text:s/>9,783<text:s/></text:p>
          </table:table-cell>
          <table:table-cell office:value-type="float" office:value="739" table:style-name="ce22">
            <text:p><text:s/>739<text:s/></text:p>
          </table:table-cell>
          <table:table-cell office:value-type="float" office:value="418" table:style-name="ce22">
            <text:p><text:s/>418<text:s/></text:p>
          </table:table-cell>
          <table:table-cell office:value-type="float" office:value="513" table:style-name="ce22">
            <text:p><text:s/>513<text:s/></text:p>
          </table:table-cell>
          <table:table-cell office:value-type="float" office:value="2456" table:style-name="ce22">
            <text:p><text:s/>2,456<text:s/></text:p>
          </table:table-cell>
          <table:table-cell office:value-type="float" office:value="3456" table:style-name="ce22">
            <text:p><text:s/>3,4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10" table:style-name="ce22">
            <text:p><text:s/>2,010<text:s/></text:p>
          </table:table-cell>
          <table:table-cell office:value-type="float" office:value="7421" table:style-name="ce22">
            <text:p><text:s/>7,421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28157.43" table:style-name="ce22">
            <text:p><text:s/>228,157<text:s/></text:p>
          </table:table-cell>
          <table:table-cell office:value-type="float" office:value="104184.18" table:style-name="ce22">
            <text:p><text:s/>104,184<text:s/></text:p>
          </table:table-cell>
          <table:table-cell office:value-type="float" office:value="2792458.92" table:style-name="ce22">
            <text:p><text:s/>2,792,459<text:s/></text:p>
          </table:table-cell>
          <table:table-cell office:value-type="float" office:value="10665" table:style-name="ce22">
            <text:p><text:s/>10,665<text:s/></text:p>
          </table:table-cell>
          <table:table-cell office:value-type="float" office:value="154306.49" table:style-name="ce22">
            <text:p><text:s/>154,306<text:s/></text:p>
          </table:table-cell>
          <table:table-cell office:value-type="float" office:value="3644221.87" table:style-name="ce22">
            <text:p><text:s/>3,644,222<text:s/></text:p>
          </table:table-cell>
          <table:table-cell office:value-type="float" office:value="9130202.5" table:style-name="ce22">
            <text:p><text:s/>9,130,203<text:s/></text:p>
          </table:table-cell>
          <table:table-cell office:value-type="float" office:value="680034.7" table:style-name="ce22">
            <text:p><text:s/>680,035<text:s/></text:p>
          </table:table-cell>
          <table:table-cell office:value-type="float" office:value="1336927.22" table:style-name="ce22">
            <text:p><text:s/>1,336,927<text:s/></text:p>
          </table:table-cell>
          <table:table-cell office:value-type="float" office:value="184378.69" table:style-name="ce22">
            <text:p><text:s/>184,379<text:s/></text:p>
          </table:table-cell>
          <table:table-cell office:value-type="float" office:value="458371.48" table:style-name="ce22">
            <text:p><text:s/>458,371<text:s/></text:p>
          </table:table-cell>
          <table:table-cell office:value-type="float" office:value="107191.28" table:style-name="ce22">
            <text:p><text:s/>107,191<text:s/></text:p>
          </table:table-cell>
          <table:table-cell office:value-type="float" office:value="482081.59" table:style-name="ce22">
            <text:p><text:s/>482,082<text:s/></text:p>
          </table:table-cell>
          <table:table-cell office:value-type="float" office:value="689280.99" table:style-name="ce22">
            <text:p><text:s/>689,2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495" table:style-name="ce22">
            <text:p><text:s/>11,4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1371.69" table:style-name="ce22">
            <text:p><text:s/>251,372<text:s/></text:p>
          </table:table-cell>
          <table:table-cell office:value-type="float" office:value="651617.68999999994" table:style-name="ce22">
            <text:p><text:s/>651,61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5" table:style-name="ce23">
            <text:p><text:s/>6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827.8" table:style-name="ce23">
            <text:p><text:s/>3,8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6090" table:style-name="ce23">
            <text:p><text:s/>16,090<text:s/></text:p>
          </table:table-cell>
          <table:table-cell office:value-type="float" office:value="138217.09" table:style-name="ce23">
            <text:p><text:s/>138,217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620.799999999999" table:style-name="ce23">
            <text:p><text:s/>26,621<text:s/></text:p>
          </table:table-cell>
          <table:table-cell office:value-type="float" office:value="2598" table:style-name="ce23">
            <text:p><text:s/>2,598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7201" table:style-name="ce23">
            <text:p><text:s/>7,201<text:s/></text:p>
          </table:table-cell>
          <table:table-cell office:value-type="float" office:value="6670" table:style-name="ce23">
            <text:p><text:s/>6,6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13" table:style-name="ce23">
            <text:p><text:s/>11,813<text:s/></text:p>
          </table:table-cell>
          <table:table-cell office:value-type="float" office:value="8046" table:style-name="ce23">
            <text:p><text:s/>8,04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1671" table:style-name="ce23">
            <text:p><text:s/>1,67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32" table:style-name="ce23">
            <text:p><text:s/>13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252" table:style-name="ce23">
            <text:p><text:s/>2,25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84965" table:style-name="ce23">
            <text:p><text:s/>84,9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50" table:style-name="ce23">
            <text:p><text:s/>2,650<text:s/></text:p>
          </table:table-cell>
          <table:table-cell office:value-type="float" office:value="101888" table:style-name="ce23">
            <text:p><text:s/>101,888<text:s/></text:p>
          </table:table-cell>
          <table:table-cell office:value-type="float" office:value="313527.23" table:style-name="ce23">
            <text:p><text:s/>313,527<text:s/></text:p>
          </table:table-cell>
          <table:table-cell office:value-type="float" office:value="17800" table:style-name="ce23">
            <text:p><text:s/>17,800<text:s/></text:p>
          </table:table-cell>
          <table:table-cell office:value-type="float" office:value="28822.89" table:style-name="ce23">
            <text:p><text:s/>28,823<text:s/></text:p>
          </table:table-cell>
          <table:table-cell office:value-type="float" office:value="13615" table:style-name="ce23">
            <text:p><text:s/>13,615<text:s/></text:p>
          </table:table-cell>
          <table:table-cell office:value-type="float" office:value="18440" table:style-name="ce23">
            <text:p><text:s/>18,440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13724.69" table:style-name="ce23">
            <text:p><text:s/>13,725<text:s/></text:p>
          </table:table-cell>
          <table:table-cell office:value-type="float" office:value="37746.800000000003" table:style-name="ce23">
            <text:p><text:s/>37,7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0" table:style-name="ce23">
            <text:p><text:s/>5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98.5499999999993" table:style-name="ce23">
            <text:p><text:s/>8,799<text:s/></text:p>
          </table:table-cell>
          <table:table-cell office:value-type="float" office:value="15479.49" table:style-name="ce23">
            <text:p><text:s/>15,47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1943" table:style-name="ce23">
            <text:p><text:s/>1,94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35" table:style-name="ce23">
            <text:p><text:s/>23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470.5" table:style-name="ce23">
            <text:p><text:s/>67,471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99022.6" table:style-name="ce23">
            <text:p><text:s/>99,023<text:s/></text:p>
          </table:table-cell>
          <table:table-cell office:value-type="float" office:value="305757.69" table:style-name="ce23">
            <text:p><text:s/>305,758<text:s/></text:p>
          </table:table-cell>
          <table:table-cell office:value-type="float" office:value="23860" table:style-name="ce23">
            <text:p><text:s/>23,860<text:s/></text:p>
          </table:table-cell>
          <table:table-cell office:value-type="float" office:value="50326.6" table:style-name="ce23">
            <text:p><text:s/>50,327<text:s/></text:p>
          </table:table-cell>
          <table:table-cell office:value-type="float" office:value="14060" table:style-name="ce23">
            <text:p><text:s/>14,060<text:s/></text:p>
          </table:table-cell>
          <table:table-cell office:value-type="float" office:value="29280" table:style-name="ce23">
            <text:p><text:s/>29,280<text:s/></text:p>
          </table:table-cell>
          <table:table-cell office:value-type="float" office:value="15581" table:style-name="ce23">
            <text:p><text:s/>15,581<text:s/></text:p>
          </table:table-cell>
          <table:table-cell office:value-type="float" office:value="32026" table:style-name="ce23">
            <text:p><text:s/>32,026<text:s/></text:p>
          </table:table-cell>
          <table:table-cell office:value-type="float" office:value="20511" table:style-name="ce23">
            <text:p><text:s/>20,5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19.8" table:style-name="ce23">
            <text:p><text:s/>7,420<text:s/></text:p>
          </table:table-cell>
          <table:table-cell office:value-type="float" office:value="25940.9" table:style-name="ce23">
            <text:p><text:s/>25,94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2627" table:style-name="ce23">
            <text:p><text:s/>2,62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00" table:style-name="ce23">
            <text:p><text:s/>40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25422.6" table:style-name="ce23">
            <text:p><text:s/>25,4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89789.89" table:style-name="ce23">
            <text:p><text:s/>89,790<text:s/></text:p>
          </table:table-cell>
          <table:table-cell office:value-type="float" office:value="481312.01" table:style-name="ce23">
            <text:p><text:s/>481,312<text:s/></text:p>
          </table:table-cell>
          <table:table-cell office:value-type="float" office:value="55350" table:style-name="ce23">
            <text:p><text:s/>55,350<text:s/></text:p>
          </table:table-cell>
          <table:table-cell office:value-type="float" office:value="162523.07999999999" table:style-name="ce23">
            <text:p><text:s/>162,523<text:s/></text:p>
          </table:table-cell>
          <table:table-cell office:value-type="float" office:value="18829.93" table:style-name="ce23">
            <text:p><text:s/>18,830<text:s/></text:p>
          </table:table-cell>
          <table:table-cell office:value-type="float" office:value="30178" table:style-name="ce23">
            <text:p><text:s/>30,178<text:s/></text:p>
          </table:table-cell>
          <table:table-cell office:value-type="float" office:value="5920" table:style-name="ce23">
            <text:p><text:s/>5,920<text:s/></text:p>
          </table:table-cell>
          <table:table-cell office:value-type="float" office:value="47458" table:style-name="ce23">
            <text:p><text:s/>47,458<text:s/></text:p>
          </table:table-cell>
          <table:table-cell office:value-type="float" office:value="34175.99" table:style-name="ce23">
            <text:p><text:s/>34,1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80" table:style-name="ce23">
            <text:p><text:s/>1,2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50.99" table:style-name="ce23">
            <text:p><text:s/>14,351<text:s/></text:p>
          </table:table-cell>
          <table:table-cell office:value-type="float" office:value="53055.89" table:style-name="ce23">
            <text:p><text:s/>53,05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3291" table:style-name="ce23">
            <text:p><text:s/>3,29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04" table:style-name="ce23">
            <text:p><text:s/>904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547" table:style-name="ce23">
            <text:p><text:s/>54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770" table:style-name="ce23">
            <text:p><text:s/>1,7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73245.100000000006" table:style-name="ce23">
            <text:p><text:s/>73,2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6" table:style-name="ce23">
            <text:p><text:s/>1,926<text:s/></text:p>
          </table:table-cell>
          <table:table-cell office:value-type="float" office:value="157314.39000000001" table:style-name="ce23">
            <text:p><text:s/>157,314<text:s/></text:p>
          </table:table-cell>
          <table:table-cell office:value-type="float" office:value="531994.16" table:style-name="ce23">
            <text:p><text:s/>531,994<text:s/></text:p>
          </table:table-cell>
          <table:table-cell office:value-type="float" office:value="4866" table:style-name="ce23">
            <text:p><text:s/>4,866<text:s/></text:p>
          </table:table-cell>
          <table:table-cell office:value-type="float" office:value="126971.29" table:style-name="ce23">
            <text:p><text:s/>126,971<text:s/></text:p>
          </table:table-cell>
          <table:table-cell office:value-type="float" office:value="18280" table:style-name="ce23">
            <text:p><text:s/>18,280<text:s/></text:p>
          </table:table-cell>
          <table:table-cell office:value-type="float" office:value="62910" table:style-name="ce23">
            <text:p><text:s/>62,910<text:s/></text:p>
          </table:table-cell>
          <table:table-cell office:value-type="float" office:value="9167" table:style-name="ce23">
            <text:p><text:s/>9,167<text:s/></text:p>
          </table:table-cell>
          <table:table-cell office:value-type="float" office:value="44874" table:style-name="ce23">
            <text:p><text:s/>44,874<text:s/></text:p>
          </table:table-cell>
          <table:table-cell office:value-type="float" office:value="47820.19" table:style-name="ce23">
            <text:p><text:s/>47,8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235.22" table:style-name="ce23">
            <text:p><text:s/>22,235<text:s/></text:p>
          </table:table-cell>
          <table:table-cell office:value-type="float" office:value="69017.8" table:style-name="ce23">
            <text:p><text:s/>69,01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3621" table:style-name="ce23">
            <text:p><text:s/>3,62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197" table:style-name="ce23">
            <text:p><text:s/>1,197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546" table:style-name="ce23">
            <text:p><text:s/>54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021" table:style-name="ce23">
            <text:p><text:s/>4,0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945.600000000006" table:style-name="ce23">
            <text:p><text:s/>91,9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05" table:style-name="ce23">
            <text:p><text:s/>11,905<text:s/></text:p>
          </table:table-cell>
          <table:table-cell office:value-type="float" office:value="170820.39" table:style-name="ce23">
            <text:p><text:s/>170,820<text:s/></text:p>
          </table:table-cell>
          <table:table-cell office:value-type="float" office:value="680656.91" table:style-name="ce23">
            <text:p><text:s/>680,657<text:s/></text:p>
          </table:table-cell>
          <table:table-cell office:value-type="float" office:value="50396" table:style-name="ce23">
            <text:p><text:s/>50,396<text:s/></text:p>
          </table:table-cell>
          <table:table-cell office:value-type="float" office:value="220829.73" table:style-name="ce23">
            <text:p><text:s/>220,830<text:s/></text:p>
          </table:table-cell>
          <table:table-cell office:value-type="float" office:value="19908.689999999999" table:style-name="ce23">
            <text:p><text:s/>19,909<text:s/></text:p>
          </table:table-cell>
          <table:table-cell office:value-type="float" office:value="41512" table:style-name="ce23">
            <text:p><text:s/>41,512<text:s/></text:p>
          </table:table-cell>
          <table:table-cell office:value-type="float" office:value="12911.8" table:style-name="ce23">
            <text:p><text:s/>12,912<text:s/></text:p>
          </table:table-cell>
          <table:table-cell office:value-type="float" office:value="42714.080000000002" table:style-name="ce23">
            <text:p><text:s/>42,714<text:s/></text:p>
          </table:table-cell>
          <table:table-cell office:value-type="float" office:value="55624.800000000003" table:style-name="ce23">
            <text:p><text:s/>55,6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8" table:style-name="ce23">
            <text:p><text:s/>1,1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893.46" table:style-name="ce23">
            <text:p><text:s/>27,893<text:s/></text:p>
          </table:table-cell>
          <table:table-cell office:value-type="float" office:value="69837.8" table:style-name="ce23">
            <text:p><text:s/>69,83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2758" table:style-name="ce23">
            <text:p><text:s/>2,75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18" table:style-name="ce23">
            <text:p><text:s/>71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407" table:style-name="ce23">
            <text:p><text:s/>40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80" table:style-name="ce23">
            <text:p><text:s/>1,380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42541.8" table:style-name="ce23">
            <text:p><text:s/>42,5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0" table:style-name="ce23">
            <text:p><text:s/>2,720<text:s/></text:p>
          </table:table-cell>
          <table:table-cell office:value-type="float" office:value="112963.69" table:style-name="ce23">
            <text:p><text:s/>112,964<text:s/></text:p>
          </table:table-cell>
          <table:table-cell office:value-type="float" office:value="558456.66" table:style-name="ce23">
            <text:p><text:s/>558,457<text:s/></text:p>
          </table:table-cell>
          <table:table-cell office:value-type="float" office:value="1949" table:style-name="ce23">
            <text:p><text:s/>1,949<text:s/></text:p>
          </table:table-cell>
          <table:table-cell office:value-type="float" office:value="124458.34" table:style-name="ce23">
            <text:p><text:s/>124,458<text:s/></text:p>
          </table:table-cell>
          <table:table-cell office:value-type="float" office:value="8585" table:style-name="ce23">
            <text:p><text:s/>8,585<text:s/></text:p>
          </table:table-cell>
          <table:table-cell office:value-type="float" office:value="38530" table:style-name="ce23">
            <text:p><text:s/>38,530<text:s/></text:p>
          </table:table-cell>
          <table:table-cell office:value-type="float" office:value="6177" table:style-name="ce23">
            <text:p><text:s/>6,177<text:s/></text:p>
          </table:table-cell>
          <table:table-cell office:value-type="float" office:value="36534" table:style-name="ce23">
            <text:p><text:s/>36,534<text:s/></text:p>
          </table:table-cell>
          <table:table-cell office:value-type="float" office:value="34513.089999999997" table:style-name="ce23">
            <text:p><text:s/>34,5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42" table:style-name="ce23">
            <text:p><text:s/>13,042<text:s/></text:p>
          </table:table-cell>
          <table:table-cell office:value-type="float" office:value="49170" table:style-name="ce23">
            <text:p><text:s/>49,17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3915" table:style-name="ce23">
            <text:p><text:s/>3,91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06" table:style-name="ce23">
            <text:p><text:s/>806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487" table:style-name="ce23">
            <text:p><text:s/>48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759" table:style-name="ce23">
            <text:p><text:s/>10,7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57093.5" table:style-name="ce23">
            <text:p><text:s/>57,09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145" table:style-name="ce23">
            <text:p><text:s/>4,145<text:s/></text:p>
          </table:table-cell>
          <table:table-cell office:value-type="float" office:value="262961.57" table:style-name="ce23">
            <text:p><text:s/>262,962<text:s/></text:p>
          </table:table-cell>
          <table:table-cell office:value-type="float" office:value="752281.23" table:style-name="ce23">
            <text:p><text:s/>752,281<text:s/></text:p>
          </table:table-cell>
          <table:table-cell office:value-type="float" office:value="53027" table:style-name="ce23">
            <text:p><text:s/>53,027<text:s/></text:p>
          </table:table-cell>
          <table:table-cell office:value-type="float" office:value="114604.39" table:style-name="ce23">
            <text:p><text:s/>114,604<text:s/></text:p>
          </table:table-cell>
          <table:table-cell office:value-type="float" office:value="18078" table:style-name="ce23">
            <text:p><text:s/>18,078<text:s/></text:p>
          </table:table-cell>
          <table:table-cell office:value-type="float" office:value="48468" table:style-name="ce23">
            <text:p><text:s/>48,468<text:s/></text:p>
          </table:table-cell>
          <table:table-cell office:value-type="float" office:value="10014" table:style-name="ce23">
            <text:p><text:s/>10,014<text:s/></text:p>
          </table:table-cell>
          <table:table-cell office:value-type="float" office:value="67491.58" table:style-name="ce23">
            <text:p><text:s/>67,492<text:s/></text:p>
          </table:table-cell>
          <table:table-cell office:value-type="float" office:value="41446.31" table:style-name="ce23">
            <text:p><text:s/>41,4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7" table:style-name="ce23">
            <text:p><text:s/>1,2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371.68" table:style-name="ce23">
            <text:p><text:s/>25,372<text:s/></text:p>
          </table:table-cell>
          <table:table-cell office:value-type="float" office:value="58752.28" table:style-name="ce23">
            <text:p><text:s/>58,75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66" table:style-name="ce23">
            <text:p><text:s/>2,66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55" table:style-name="ce23">
            <text:p><text:s/>555<text:s/></text:p>
          </table:table-cell>
          <table:table-cell office:value-type="float" office:value="6549" table:style-name="ce23">
            <text:p><text:s/>6,549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810" table:style-name="ce23">
            <text:p><text:s/>81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806.5" table:style-name="ce23">
            <text:p><text:s/>24,80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05708.59" table:style-name="ce23">
            <text:p><text:s/>405,709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0447" table:style-name="ce23">
            <text:p><text:s/>10,447<text:s/></text:p>
          </table:table-cell>
          <table:table-cell office:value-type="float" office:value="190223.4" table:style-name="ce23">
            <text:p><text:s/>190,223<text:s/></text:p>
          </table:table-cell>
          <table:table-cell office:value-type="float" office:value="650083.37" table:style-name="ce23">
            <text:p><text:s/>650,083<text:s/></text:p>
          </table:table-cell>
          <table:table-cell office:value-type="float" office:value="76265.850000000006" table:style-name="ce23">
            <text:p><text:s/>76,266<text:s/></text:p>
          </table:table-cell>
          <table:table-cell office:value-type="float" office:value="71297.89" table:style-name="ce23">
            <text:p><text:s/>71,298<text:s/></text:p>
          </table:table-cell>
          <table:table-cell office:value-type="float" office:value="14493.9" table:style-name="ce23">
            <text:p><text:s/>14,494<text:s/></text:p>
          </table:table-cell>
          <table:table-cell office:value-type="float" office:value="35160" table:style-name="ce23">
            <text:p><text:s/>35,160<text:s/></text:p>
          </table:table-cell>
          <table:table-cell office:value-type="float" office:value="3753" table:style-name="ce23">
            <text:p><text:s/>3,753<text:s/></text:p>
          </table:table-cell>
          <table:table-cell office:value-type="float" office:value="25670.38" table:style-name="ce23">
            <text:p><text:s/>25,670<text:s/></text:p>
          </table:table-cell>
          <table:table-cell office:value-type="float" office:value="47516.4" table:style-name="ce23">
            <text:p><text:s/>47,5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77.2" table:style-name="ce23">
            <text:p><text:s/>13,777<text:s/></text:p>
          </table:table-cell>
          <table:table-cell office:value-type="float" office:value="41604.25" table:style-name="ce23">
            <text:p><text:s/>41,60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2116" table:style-name="ce23">
            <text:p><text:s/>2,116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14" table:style-name="ce23">
            <text:p><text:s/>3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5235.6" table:style-name="ce23">
            <text:p><text:s/>45,23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202.45" table:style-name="ce23">
            <text:p><text:s/>16,2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90" table:style-name="ce23">
            <text:p><text:s/>2,590<text:s/></text:p>
          </table:table-cell>
          <table:table-cell office:value-type="float" office:value="137116" table:style-name="ce23">
            <text:p><text:s/>137,116<text:s/></text:p>
          </table:table-cell>
          <table:table-cell office:value-type="float" office:value="167342.93" table:style-name="ce23">
            <text:p><text:s/>167,343<text:s/></text:p>
          </table:table-cell>
          <table:table-cell office:value-type="float" office:value="40402.65" table:style-name="ce23">
            <text:p><text:s/>40,403<text:s/></text:p>
          </table:table-cell>
          <table:table-cell office:value-type="float" office:value="8426.2000000000007" table:style-name="ce23">
            <text:p><text:s/>8,426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712.1" table:style-name="ce23">
            <text:p><text:s/>9,712<text:s/></text:p>
          </table:table-cell>
          <table:table-cell office:value-type="float" office:value="29398" table:style-name="ce23">
            <text:p><text:s/>29,3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61.85" table:style-name="ce23">
            <text:p><text:s/>3,762<text:s/></text:p>
          </table:table-cell>
          <table:table-cell office:value-type="float" office:value="19771.099999999999" table:style-name="ce23">
            <text:p><text:s/>19,77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95" table:style-name="ce23">
            <text:p><text:s/>69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2486" table:style-name="ce23">
            <text:p><text:s/>2,48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320" table:style-name="ce23">
            <text:p><text:s/>32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06" table:style-name="ce23">
            <text:p><text:s/>13,406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109434.6" table:style-name="ce23">
            <text:p><text:s/>109,435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60261.89000000001" table:style-name="ce23">
            <text:p><text:s/>160,262<text:s/></text:p>
          </table:table-cell>
          <table:table-cell office:value-type="float" office:value="224239.35" table:style-name="ce23">
            <text:p><text:s/>224,239<text:s/></text:p>
          </table:table-cell>
          <table:table-cell office:value-type="float" office:value="14485.4" table:style-name="ce23">
            <text:p><text:s/>14,485<text:s/></text:p>
          </table:table-cell>
          <table:table-cell office:value-type="float" office:value="40324.300000000003" table:style-name="ce23">
            <text:p><text:s/>40,324<text:s/></text:p>
          </table:table-cell>
          <table:table-cell office:value-type="float" office:value="2646" table:style-name="ce23">
            <text:p><text:s/>2,64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6167.6" table:style-name="ce23">
            <text:p><text:s/>6,168<text:s/></text:p>
          </table:table-cell>
          <table:table-cell office:value-type="float" office:value="10782" table:style-name="ce23">
            <text:p><text:s/>10,7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27.7" table:style-name="ce23">
            <text:p><text:s/>5,528<text:s/></text:p>
          </table:table-cell>
          <table:table-cell office:value-type="float" office:value="18574.5" table:style-name="ce23">
            <text:p><text:s/>18,5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62" table:style-name="ce23">
            <text:p><text:s/>462<text:s/></text:p>
          </table:table-cell>
          <table:table-cell office:value-type="float" office:value="2130" table:style-name="ce23">
            <text:p><text:s/>2,13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57" table:style-name="ce23">
            <text:p><text:s/>25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733.7" table:style-name="ce23">
            <text:p><text:s/>6,734<text:s/></text:p>
          </table:table-cell>
          <table:table-cell office:value-type="float" office:value="13331.5" table:style-name="ce23">
            <text:p><text:s/>13,332<text:s/></text:p>
          </table:table-cell>
          <table:table-cell office:value-type="float" office:value="108123.86" table:style-name="ce23">
            <text:p><text:s/>108,1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68" table:style-name="ce23">
            <text:p><text:s/>7,968<text:s/></text:p>
          </table:table-cell>
          <table:table-cell office:value-type="float" office:value="158035" table:style-name="ce23">
            <text:p><text:s/>158,035<text:s/></text:p>
          </table:table-cell>
          <table:table-cell office:value-type="float" office:value="207012.32" table:style-name="ce23">
            <text:p><text:s/>207,012<text:s/></text:p>
          </table:table-cell>
          <table:table-cell office:value-type="float" office:value="31369.7" table:style-name="ce23">
            <text:p><text:s/>31,370<text:s/></text:p>
          </table:table-cell>
          <table:table-cell office:value-type="float" office:value="11257.5" table:style-name="ce23">
            <text:p><text:s/>11,258<text:s/></text:p>
          </table:table-cell>
          <table:table-cell office:value-type="float" office:value="2563" table:style-name="ce23">
            <text:p><text:s/>2,5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4416.5" table:style-name="ce23">
            <text:p><text:s/>4,417<text:s/></text:p>
          </table:table-cell>
          <table:table-cell office:value-type="float" office:value="30190" table:style-name="ce23">
            <text:p><text:s/>30,1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46.2" table:style-name="ce23">
            <text:p><text:s/>3,346<text:s/></text:p>
          </table:table-cell>
          <table:table-cell office:value-type="float" office:value="10979.9" table:style-name="ce23">
            <text:p><text:s/>10,98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3047" table:style-name="ce23">
            <text:p><text:s/>3,047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423" table:style-name="ce23">
            <text:p><text:s/>42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17.6" table:style-name="ce23">
            <text:p><text:s/>8,21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87465.09" table:style-name="ce23">
            <text:p><text:s/>187,4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406" table:style-name="ce23">
            <text:p><text:s/>8,406<text:s/></text:p>
          </table:table-cell>
          <table:table-cell office:value-type="float" office:value="193332.14" table:style-name="ce23">
            <text:p><text:s/>193,332<text:s/></text:p>
          </table:table-cell>
          <table:table-cell office:value-type="float" office:value="319801.84999999998" table:style-name="ce23">
            <text:p><text:s/>319,802<text:s/></text:p>
          </table:table-cell>
          <table:table-cell office:value-type="float" office:value="59158" table:style-name="ce23">
            <text:p><text:s/>59,158<text:s/></text:p>
          </table:table-cell>
          <table:table-cell office:value-type="float" office:value="30360.9" table:style-name="ce23">
            <text:p><text:s/>30,361<text:s/></text:p>
          </table:table-cell>
          <table:table-cell office:value-type="float" office:value="5333.8" table:style-name="ce23">
            <text:p><text:s/>5,33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460" table:style-name="ce23">
            <text:p><text:s/>2,460<text:s/></text:p>
          </table:table-cell>
          <table:table-cell office:value-type="float" office:value="10859.6" table:style-name="ce23">
            <text:p><text:s/>10,860<text:s/></text:p>
          </table:table-cell>
          <table:table-cell office:value-type="float" office:value="20974.5" table:style-name="ce23">
            <text:p><text:s/>20,9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73.6899999999996" table:style-name="ce23">
            <text:p><text:s/>5,174<text:s/></text:p>
          </table:table-cell>
          <table:table-cell office:value-type="float" office:value="19827.5" table:style-name="ce23">
            <text:p><text:s/>19,82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29" table:style-name="ce23">
            <text:p><text:s/>329<text:s/></text:p>
          </table:table-cell>
          <table:table-cell office:value-type="float" office:value="1164" table:style-name="ce23">
            <text:p><text:s/>1,16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13" table:style-name="ce23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5890" table:style-name="ce23">
            <text:p><text:s/>5,890<text:s/></text:p>
          </table:table-cell>
          <table:table-cell office:value-type="float" office:value="35347.79" table:style-name="ce23">
            <text:p><text:s/>35,3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99" table:style-name="ce23">
            <text:p><text:s/>12,599<text:s/></text:p>
          </table:table-cell>
          <table:table-cell office:value-type="float" office:value="161442" table:style-name="ce23">
            <text:p><text:s/>161,442<text:s/></text:p>
          </table:table-cell>
          <table:table-cell office:value-type="float" office:value="207476.09" table:style-name="ce23">
            <text:p><text:s/>207,476<text:s/></text:p>
          </table:table-cell>
          <table:table-cell office:value-type="float" office:value="79985" table:style-name="ce23">
            <text:p><text:s/>79,985<text:s/></text:p>
          </table:table-cell>
          <table:table-cell office:value-type="float" office:value="18438.599999999999" table:style-name="ce23">
            <text:p><text:s/>18,439<text:s/></text:p>
          </table:table-cell>
          <table:table-cell office:value-type="float" office:value="1609" table:style-name="ce23">
            <text:p><text:s/>1,609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1930" table:style-name="ce23">
            <text:p><text:s/>1,930<text:s/></text:p>
          </table:table-cell>
          <table:table-cell office:value-type="float" office:value="7257" table:style-name="ce23">
            <text:p><text:s/>7,257<text:s/></text:p>
          </table:table-cell>
          <table:table-cell office:value-type="float" office:value="27848" table:style-name="ce23">
            <text:p><text:s/>27,8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92" table:style-name="ce23">
            <text:p><text:s/>6,792<text:s/></text:p>
          </table:table-cell>
          <table:table-cell office:value-type="float" office:value="13245.4" table:style-name="ce23">
            <text:p><text:s/>13,24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05" table:style-name="ce23">
            <text:p><text:s/>4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333" table:style-name="ce23">
            <text:p><text:s/>1,333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0" table:style-name="ce23">
            <text:p><text:s/>15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885" table:style-name="ce23">
            <text:p><text:s/>12,885<text:s/>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89547.9" table:style-name="ce23">
            <text:p><text:s/>89,5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3" table:style-name="ce23">
            <text:p><text:s/>1,823<text:s/></text:p>
          </table:table-cell>
          <table:table-cell office:value-type="float" office:value="70269" table:style-name="ce23">
            <text:p><text:s/>70,269<text:s/></text:p>
          </table:table-cell>
          <table:table-cell office:value-type="float" office:value="169836.79999999999" table:style-name="ce23">
            <text:p><text:s/>169,837<text:s/></text:p>
          </table:table-cell>
          <table:table-cell office:value-type="float" office:value="8184.1" table:style-name="ce23">
            <text:p><text:s/>8,184<text:s/></text:p>
          </table:table-cell>
          <table:table-cell office:value-type="float" office:value="15145.2" table:style-name="ce23">
            <text:p><text:s/>15,145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260" table:style-name="ce23">
            <text:p><text:s/>2,260<text:s/></text:p>
          </table:table-cell>
          <table:table-cell office:value-type="float" office:value="2029" table:style-name="ce23">
            <text:p><text:s/>2,029<text:s/></text:p>
          </table:table-cell>
          <table:table-cell office:value-type="float" office:value="19875.13" table:style-name="ce23">
            <text:p><text:s/>19,8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5" table:style-name="ce23">
            <text:p><text:s/>2,625<text:s/></text:p>
          </table:table-cell>
          <table:table-cell office:value-type="float" office:value="6661.7" table:style-name="ce23">
            <text:p><text:s/>6,66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90" table:style-name="ce23">
            <text:p><text:s/>99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502" table:style-name="ce23">
            <text:p><text:s/>1,50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8" table:style-name="ce23">
            <text:p><text:s/>13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26486.8" table:style-name="ce23">
            <text:p><text:s/>226,487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5656" table:style-name="ce23">
            <text:p><text:s/>5,656<text:s/></text:p>
          </table:table-cell>
          <table:table-cell office:value-type="float" office:value="64790" table:style-name="ce23">
            <text:p><text:s/>64,790<text:s/></text:p>
          </table:table-cell>
          <table:table-cell office:value-type="float" office:value="266850.57" table:style-name="ce23">
            <text:p><text:s/>266,851<text:s/></text:p>
          </table:table-cell>
          <table:table-cell office:value-type="float" office:value="8702" table:style-name="ce23">
            <text:p><text:s/>8,702<text:s/></text:p>
          </table:table-cell>
          <table:table-cell office:value-type="float" office:value="9978.2999999999993" table:style-name="ce23">
            <text:p><text:s/>9,978<text:s/></text:p>
          </table:table-cell>
          <table:table-cell office:value-type="float" office:value="1978" table:style-name="ce23">
            <text:p><text:s/>1,97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6135.8" table:style-name="ce23">
            <text:p><text:s/>6,136<text:s/></text:p>
          </table:table-cell>
          <table:table-cell office:value-type="float" office:value="23665" table:style-name="ce23">
            <text:p><text:s/>23,6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67.5" table:style-name="ce23">
            <text:p><text:s/>7,268<text:s/></text:p>
          </table:table-cell>
          <table:table-cell office:value-type="float" office:value="15462.7" table:style-name="ce23">
            <text:p><text:s/>15,46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15" table:style-name="ce23">
            <text:p><text:s/>6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2203" table:style-name="ce23">
            <text:p><text:s/>2,203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236" table:style-name="ce23">
            <text:p><text:s/>23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668" table:style-name="ce23">
            <text:p><text:s/>3,668<text:s/></text:p>
          </table:table-cell>
          <table:table-cell office:value-type="float" office:value="858.89" table:style-name="ce23">
            <text:p><text:s/>859<text:s/></text:p>
          </table:table-cell>
          <table:table-cell office:value-type="float" office:value="115522.4" table:style-name="ce23">
            <text:p><text:s/>115,52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240" table:style-name="ce23">
            <text:p><text:s/>6,240<text:s/></text:p>
          </table:table-cell>
          <table:table-cell office:value-type="float" office:value="142647.89000000001" table:style-name="ce23">
            <text:p><text:s/>142,648<text:s/></text:p>
          </table:table-cell>
          <table:table-cell office:value-type="float" office:value="338823.49" table:style-name="ce23">
            <text:p><text:s/>338,823<text:s/></text:p>
          </table:table-cell>
          <table:table-cell office:value-type="float" office:value="8119" table:style-name="ce23">
            <text:p><text:s/>8,119<text:s/></text:p>
          </table:table-cell>
          <table:table-cell office:value-type="float" office:value="29142.799999999999" table:style-name="ce23">
            <text:p><text:s/>29,143<text:s/></text:p>
          </table:table-cell>
          <table:table-cell office:value-type="float" office:value="3940" table:style-name="ce23">
            <text:p><text:s/>3,94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580" table:style-name="ce23">
            <text:p><text:s/>1,580<text:s/></text:p>
          </table:table-cell>
          <table:table-cell office:value-type="float" office:value="9687.89" table:style-name="ce23">
            <text:p><text:s/>9,688<text:s/></text:p>
          </table:table-cell>
          <table:table-cell office:value-type="float" office:value="26653" table:style-name="ce23">
            <text:p><text:s/>26,6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57" table:style-name="ce23">
            <text:p><text:s/>6,257<text:s/></text:p>
          </table:table-cell>
          <table:table-cell office:value-type="float" office:value="27379.4" table:style-name="ce23">
            <text:p><text:s/>27,37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2013" table:style-name="ce23">
            <text:p><text:s/>2,013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78" table:style-name="ce23">
            <text:p><text:s/>17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322" table:style-name="ce23">
            <text:p><text:s/>5,32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45756.5" table:style-name="ce23">
            <text:p><text:s/>145,7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16603.39" table:style-name="ce23">
            <text:p><text:s/>116,603<text:s/></text:p>
          </table:table-cell>
          <table:table-cell office:value-type="float" office:value="359078.1" table:style-name="ce23">
            <text:p><text:s/>359,078<text:s/></text:p>
          </table:table-cell>
          <table:table-cell office:value-type="float" office:value="23276" table:style-name="ce23">
            <text:p><text:s/>23,276<text:s/></text:p>
          </table:table-cell>
          <table:table-cell office:value-type="float" office:value="35154.74" table:style-name="ce23">
            <text:p><text:s/>35,155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449.8000000000002" table:style-name="ce23">
            <text:p><text:s/>2,450<text:s/></text:p>
          </table:table-cell>
          <table:table-cell office:value-type="float" office:value="7761" table:style-name="ce23">
            <text:p><text:s/>7,761<text:s/></text:p>
          </table:table-cell>
          <table:table-cell office:value-type="float" office:value="16024" table:style-name="ce23">
            <text:p><text:s/>16,0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58" table:style-name="ce23">
            <text:p><text:s/>11,158<text:s/></text:p>
          </table:table-cell>
          <table:table-cell office:value-type="float" office:value="13746" table:style-name="ce23">
            <text:p><text:s/>13,74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668" table:style-name="ce23">
            <text:p><text:s/>66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904" table:style-name="ce23">
            <text:p><text:s/>5,904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035.7" table:style-name="ce23">
            <text:p><text:s/>4,0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61.6" table:style-name="ce23">
            <text:p><text:s/>3,762<text:s/></text:p>
          </table:table-cell>
          <table:table-cell office:value-type="float" office:value="32470" table:style-name="ce23">
            <text:p><text:s/>32,470<text:s/></text:p>
          </table:table-cell>
          <table:table-cell office:value-type="float" office:value="41883.800000000003" table:style-name="ce23">
            <text:p><text:s/>41,884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4853.3" table:style-name="ce23">
            <text:p><text:s/>4,85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56.5" table:style-name="ce23">
            <text:p><text:s/>2,157<text:s/></text:p>
          </table:table-cell>
          <table:table-cell office:value-type="float" office:value="1597.3" table:style-name="ce23">
            <text:p><text:s/>1,59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4" table:style-name="ce23">
            <text:p><text:s/>6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463" table:style-name="ce23">
            <text:p><text:s/>8,4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4732.6" table:style-name="ce23">
            <text:p><text:s/>24,73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00" table:style-name="ce23">
            <text:p><text:s/>800<text:s/></text:p>
          </table:table-cell>
          <table:table-cell office:value-type="float" office:value="42171" table:style-name="ce23">
            <text:p><text:s/>42,171<text:s/></text:p>
          </table:table-cell>
          <table:table-cell office:value-type="float" office:value="32064.7" table:style-name="ce23">
            <text:p><text:s/>32,065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370.7" table:style-name="ce23">
            <text:p><text:s/>1,37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30.2" table:style-name="ce23">
            <text:p><text:s/>830<text:s/></text:p>
          </table:table-cell>
          <table:table-cell office:value-type="float" office:value="3680" table:style-name="ce23">
            <text:p><text:s/>3,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474.5" table:style-name="ce23">
            <text:p><text:s/>2,4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221" table:style-name="ce23">
            <text:p><text:s/>3,221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48175.199999999997" table:style-name="ce23">
            <text:p><text:s/>48,1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1327" table:style-name="ce23">
            <text:p><text:s/>61,327<text:s/></text:p>
          </table:table-cell>
          <table:table-cell office:value-type="float" office:value="66191.960000000006" table:style-name="ce23">
            <text:p><text:s/>66,192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473.9" table:style-name="ce23">
            <text:p><text:s/>3,47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4013" table:style-name="ce23">
            <text:p><text:s/>4,0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5.6" table:style-name="ce23">
            <text:p><text:s/>946<text:s/></text:p>
          </table:table-cell>
          <table:table-cell office:value-type="float" office:value="2452.8000000000002" table:style-name="ce23">
            <text:p><text:s/>2,45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13" table:style-name="ce23">
            <text:p><text:s/>5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521.5" table:style-name="ce23">
            <text:p><text:s/>49,5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5386" table:style-name="ce23">
            <text:p><text:s/>35,386<text:s/></text:p>
          </table:table-cell>
          <table:table-cell office:value-type="float" office:value="45068" table:style-name="ce23">
            <text:p><text:s/>45,06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581.4" table:style-name="ce23">
            <text:p><text:s/>2,5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3" table:style-name="ce23">
            <text:p><text:s/>4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1554" table:style-name="ce23">
            <text:p><text:s/>1,55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2" table:style-name="ce23">
            <text:p><text:s/>15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940" table:style-name="ce23">
            <text:p><text:s/>7,940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20749.4" table:style-name="ce23">
            <text:p><text:s/>120,749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528" table:style-name="ce23">
            <text:p><text:s/>8,528<text:s/></text:p>
          </table:table-cell>
          <table:table-cell office:value-type="float" office:value="85621" table:style-name="ce23">
            <text:p><text:s/>85,621<text:s/></text:p>
          </table:table-cell>
          <table:table-cell office:value-type="float" office:value="260632.49" table:style-name="ce23">
            <text:p><text:s/>260,632<text:s/></text:p>
          </table:table-cell>
          <table:table-cell office:value-type="float" office:value="7742" table:style-name="ce23">
            <text:p><text:s/>7,742<text:s/></text:p>
          </table:table-cell>
          <table:table-cell office:value-type="float" office:value="17711.400000000001" table:style-name="ce23">
            <text:p><text:s/>17,711<text:s/></text:p>
          </table:table-cell>
          <table:table-cell office:value-type="float" office:value="2778" table:style-name="ce23">
            <text:p><text:s/>2,778<text:s/></text:p>
          </table:table-cell>
          <table:table-cell office:value-type="float" office:value="10960" table:style-name="ce23">
            <text:p><text:s/>10,960<text:s/></text:p>
          </table:table-cell>
          <table:table-cell office:value-type="float" office:value="4450" table:style-name="ce23">
            <text:p><text:s/>4,450<text:s/></text:p>
          </table:table-cell>
          <table:table-cell office:value-type="float" office:value="7581" table:style-name="ce23">
            <text:p><text:s/>7,581<text:s/></text:p>
          </table:table-cell>
          <table:table-cell office:value-type="float" office:value="9016" table:style-name="ce23">
            <text:p><text:s/>9,0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61.2" table:style-name="ce23">
            <text:p><text:s/>4,161<text:s/></text:p>
          </table:table-cell>
          <table:table-cell office:value-type="float" office:value="8813.2999999999993" table:style-name="ce23">
            <text:p><text:s/>8,81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1213" table:style-name="ce23">
            <text:p><text:s/>1,21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64" table:style-name="ce23">
            <text:p><text:s/>11,2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46889.8" table:style-name="ce23">
            <text:p><text:s/>46,8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0627" table:style-name="ce23">
            <text:p><text:s/>100,627<text:s/></text:p>
          </table:table-cell>
          <table:table-cell office:value-type="float" office:value="133408.39000000001" table:style-name="ce23">
            <text:p><text:s/>133,408<text:s/></text:p>
          </table:table-cell>
          <table:table-cell office:value-type="float" office:value="15676" table:style-name="ce23">
            <text:p><text:s/>15,676<text:s/></text:p>
          </table:table-cell>
          <table:table-cell office:value-type="float" office:value="15291.8" table:style-name="ce23">
            <text:p><text:s/>15,292<text:s/></text:p>
          </table:table-cell>
          <table:table-cell office:value-type="float" office:value="1230" table:style-name="ce23">
            <text:p><text:s/>1,23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7614" table:style-name="ce23">
            <text:p><text:s/>7,614<text:s/></text:p>
          </table:table-cell>
          <table:table-cell office:value-type="float" office:value="13608" table:style-name="ce23">
            <text:p><text:s/>13,6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4081.8" table:style-name="ce23">
            <text:p><text:s/>4,08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1400" table:style-name="ce23">
            <text:p><text:s/>1,400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09" table:style-name="ce23">
            <text:p><text:s/>109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397" table:style-name="ce23">
            <text:p><text:s/>4,39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73666.100000000006" table:style-name="ce23">
            <text:p><text:s/>73,6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40" table:style-name="ce23">
            <text:p><text:s/>11,940<text:s/></text:p>
          </table:table-cell>
          <table:table-cell office:value-type="float" office:value="163935.89000000001" table:style-name="ce23">
            <text:p><text:s/>163,936<text:s/></text:p>
          </table:table-cell>
          <table:table-cell office:value-type="float" office:value="239742.86" table:style-name="ce23">
            <text:p><text:s/>239,743<text:s/></text:p>
          </table:table-cell>
          <table:table-cell office:value-type="float" office:value="9492" table:style-name="ce23">
            <text:p><text:s/>9,492<text:s/></text:p>
          </table:table-cell>
          <table:table-cell office:value-type="float" office:value="27458" table:style-name="ce23">
            <text:p><text:s/>27,458<text:s/></text:p>
          </table:table-cell>
          <table:table-cell office:value-type="float" office:value="1768" table:style-name="ce23">
            <text:p><text:s/>1,76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850" table:style-name="ce23">
            <text:p><text:s/>1,850<text:s/></text:p>
          </table:table-cell>
          <table:table-cell office:value-type="float" office:value="9426" table:style-name="ce23">
            <text:p><text:s/>9,426<text:s/></text:p>
          </table:table-cell>
          <table:table-cell office:value-type="float" office:value="12364" table:style-name="ce23">
            <text:p><text:s/>12,3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68.8900000000003" table:style-name="ce23">
            <text:p><text:s/>4,469<text:s/></text:p>
          </table:table-cell>
          <table:table-cell office:value-type="float" office:value="13023.1" table:style-name="ce23">
            <text:p><text:s/>13,02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1831" table:style-name="ce23">
            <text:p><text:s/>1,831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235" table:style-name="ce23">
            <text:p><text:s/>23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670.15" table:style-name="ce23">
            <text:p><text:s/>9,67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5325.8" table:style-name="ce23">
            <text:p><text:s/>65,326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878" table:style-name="ce23">
            <text:p><text:s/>2,878<text:s/></text:p>
          </table:table-cell>
          <table:table-cell office:value-type="float" office:value="110806.89" table:style-name="ce23">
            <text:p><text:s/>110,807<text:s/></text:p>
          </table:table-cell>
          <table:table-cell office:value-type="float" office:value="225648.3" table:style-name="ce23">
            <text:p><text:s/>225,648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1859.19" table:style-name="ce23">
            <text:p><text:s/>21,859<text:s/></text:p>
          </table:table-cell>
          <table:table-cell office:value-type="float" office:value="2273" table:style-name="ce23">
            <text:p><text:s/>2,27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1060" table:style-name="ce23">
            <text:p><text:s/>1,060<text:s/></text:p>
          </table:table-cell>
          <table:table-cell office:value-type="float" office:value="13346.8" table:style-name="ce23">
            <text:p><text:s/>13,347<text:s/></text:p>
          </table:table-cell>
          <table:table-cell office:value-type="float" office:value="11738" table:style-name="ce23">
            <text:p><text:s/>11,7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58.8000000000002" table:style-name="ce23">
            <text:p><text:s/>2,259<text:s/></text:p>
          </table:table-cell>
          <table:table-cell office:value-type="float" office:value="10391.9" table:style-name="ce23">
            <text:p><text:s/>10,39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16" table:style-name="ce23">
            <text:p><text:s/>1,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3828" table:style-name="ce23">
            <text:p><text:s/>3,828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352" table:style-name="ce23">
            <text:p><text:s/>35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622.89" table:style-name="ce23">
            <text:p><text:s/>7,62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82413.67" table:style-name="ce23">
            <text:p><text:s/>282,4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505" table:style-name="ce23">
            <text:p><text:s/>15,505<text:s/></text:p>
          </table:table-cell>
          <table:table-cell office:value-type="float" office:value="288451.3" table:style-name="ce23">
            <text:p><text:s/>288,451<text:s/></text:p>
          </table:table-cell>
          <table:table-cell office:value-type="float" office:value="589578.37" table:style-name="ce23">
            <text:p><text:s/>589,578<text:s/></text:p>
          </table:table-cell>
          <table:table-cell office:value-type="float" office:value="31018" table:style-name="ce23">
            <text:p><text:s/>31,018<text:s/></text:p>
          </table:table-cell>
          <table:table-cell office:value-type="float" office:value="45433.8" table:style-name="ce23">
            <text:p><text:s/>45,434<text:s/></text:p>
          </table:table-cell>
          <table:table-cell office:value-type="float" office:value="8213" table:style-name="ce23">
            <text:p><text:s/>8,213<text:s/></text:p>
          </table:table-cell>
          <table:table-cell office:value-type="float" office:value="16560" table:style-name="ce23">
            <text:p><text:s/>16,560<text:s/></text:p>
          </table:table-cell>
          <table:table-cell office:value-type="float" office:value="4844.8900000000003" table:style-name="ce23">
            <text:p><text:s/>4,845<text:s/></text:p>
          </table:table-cell>
          <table:table-cell office:value-type="float" office:value="28198.69" table:style-name="ce23">
            <text:p><text:s/>28,199<text:s/></text:p>
          </table:table-cell>
          <table:table-cell office:value-type="float" office:value="46353.9" table:style-name="ce23">
            <text:p><text:s/>46,3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612.55" table:style-name="ce23">
            <text:p><text:s/>11,613<text:s/></text:p>
          </table:table-cell>
          <table:table-cell office:value-type="float" office:value="30725.3" table:style-name="ce23">
            <text:p><text:s/>30,72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087" table:style-name="ce23">
            <text:p><text:s/>1,08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905" table:style-name="ce23">
            <text:p><text:s/>905<text:s/></text:p>
          </table:table-cell>
          <table:table-cell office:value-type="float" office:value="4724" table:style-name="ce23">
            <text:p><text:s/>4,72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491" table:style-name="ce23">
            <text:p><text:s/>49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96" table:style-name="ce23">
            <text:p><text:s/>11,296<text:s/></text:p>
          </table:table-cell>
          <table:table-cell office:value-type="float" office:value="9343" table:style-name="ce23">
            <text:p><text:s/>9,343<text:s/></text:p>
          </table:table-cell>
          <table:table-cell office:value-type="float" office:value="190740.48000000001" table:style-name="ce23">
            <text:p><text:s/>190,740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12718.89" table:style-name="ce23">
            <text:p><text:s/>12,719<text:s/></text:p>
          </table:table-cell>
          <table:table-cell office:value-type="float" office:value="306324.58" table:style-name="ce23">
            <text:p><text:s/>306,325<text:s/></text:p>
          </table:table-cell>
          <table:table-cell office:value-type="float" office:value="763171" table:style-name="ce23">
            <text:p><text:s/>763,171<text:s/></text:p>
          </table:table-cell>
          <table:table-cell office:value-type="float" office:value="33484" table:style-name="ce23">
            <text:p><text:s/>33,484<text:s/></text:p>
          </table:table-cell>
          <table:table-cell office:value-type="float" office:value="67492.800000000003" table:style-name="ce23">
            <text:p><text:s/>67,493<text:s/></text:p>
          </table:table-cell>
          <table:table-cell office:value-type="float" office:value="15983.69" table:style-name="ce23">
            <text:p><text:s/>15,98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6057.79" table:style-name="ce23">
            <text:p><text:s/>6,058<text:s/></text:p>
          </table:table-cell>
          <table:table-cell office:value-type="float" office:value="27626.9" table:style-name="ce23">
            <text:p><text:s/>27,627<text:s/></text:p>
          </table:table-cell>
          <table:table-cell office:value-type="float" office:value="51223.89" table:style-name="ce23">
            <text:p><text:s/>51,2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0" table:style-name="ce23">
            <text:p><text:s/>1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960.8" table:style-name="ce23">
            <text:p><text:s/>20,961<text:s/></text:p>
          </table:table-cell>
          <table:table-cell office:value-type="float" office:value="38495.39" table:style-name="ce23">
            <text:p><text:s/>38,49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220" table:style-name="ce24">
            <text:p><text:s/>6,22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1530" table:style-name="ce25">
            <text:p><text:s/>11,530<text:s/></text:p>
          </table:table-cell>
          <table:table-cell office:value-type="float" office:value="60064.800000000003" table:style-name="ce25">
            <text:p><text:s/>60,06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6803.8" table:style-name="ce25">
            <text:p><text:s/>6,80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83" table:style-name="ce25">
            <text:p><text:s/>5,78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09年5月19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報表一式三份，ㄧ份送本局會計室，ㄧ份送本府主計處，ㄧ份自存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1T07:04:34Z</meta:creation-date>
    <dc:date>2020-05-21T07:04:34Z</dc:date>
  </office:meta>
</office:document-meta>
</file>