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206__16191__16191__6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206__16191__16191__63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2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6206__16191__16191__6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3"/>
          <table:table-cell table:style-name="ce27"/>
          <table:table-cell table:number-columns-repeated="3" table:style-name="ce12"/>
          <table:table-cell table:number-columns-repeated="2" table:style-name="ce13"/>
          <table:table-cell table:number-columns-spanned="2" table:number-rows-spanned="2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number-columns-spanned="3" table:number-rows-spanned="1" table:style-name="ce65">
            <text:p>次月二十日前編報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3" table:style-name="ce26"/>
          <table:table-cell table:number-columns-repeated="3" table:style-name="ce12"/>
          <table:table-cell table:number-columns-repeated="2" table:style-name="ce13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20212-02-01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3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33">
            <text:p>中華民國109年5月</text:p>
          </table:table-cell>
          <table:covered-table-cell table:number-columns-repeated="18"/>
          <table:table-cell office:value-type="string" table:number-columns-spanned="3" table:number-rows-spanned="1" table:style-name="ce3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1">
            <text:p>農林漁牧業</text:p>
          </table:table-cell>
          <table:table-cell office:value-type="string" table:number-columns-spanned="1" table:number-rows-spanned="2" table:style-name="ce41">
            <text:p>礦業及土石採取業</text:p>
          </table:table-cell>
          <table:table-cell office:value-type="string" table:number-columns-spanned="1" table:number-rows-spanned="2" table:style-name="ce61">
            <text:p>製造業</text:p>
          </table:table-cell>
          <table:table-cell office:value-type="string" table:number-columns-spanned="1" table:number-rows-spanned="2" table:style-name="ce41">
            <text:p>電力及燃氣供應業</text:p>
          </table:table-cell>
          <table:table-cell office:value-type="string" table:number-columns-spanned="1" table:number-rows-spanned="2" table:style-name="ce41">
            <text:p>用水供應及污染整治業</text:p>
          </table:table-cell>
          <table:table-cell office:value-type="string" table:number-columns-spanned="1" table:number-rows-spanned="2" table:style-name="ce62">
            <text:p>營建工程業</text:p>
          </table:table-cell>
          <table:table-cell office:value-type="string" table:number-columns-spanned="1" table:number-rows-spanned="2" table:style-name="ce60">
            <text:p>批發及零售業</text:p>
          </table:table-cell>
          <table:table-cell office:value-type="string" table:number-columns-spanned="1" table:number-rows-spanned="2" table:style-name="ce60">
            <text:p>運輸及倉儲業</text:p>
          </table:table-cell>
          <table:table-cell office:value-type="string" table:number-columns-spanned="1" table:number-rows-spanned="2" table:style-name="ce60">
            <text:p>住宿及餐飲業</text:p>
          </table:table-cell>
          <table:table-cell office:value-type="string" table:number-columns-spanned="1" table:number-rows-spanned="2" table:style-name="ce60">
            <text:p>出版、影音製作、傳播及資通訊服務業</text:p>
          </table:table-cell>
          <table:table-cell office:value-type="string" table:number-columns-spanned="1" table:number-rows-spanned="2" table:style-name="ce61">
            <text:p>金融及保險業</text:p>
          </table:table-cell>
          <table:table-cell office:value-type="string" table:number-columns-spanned="1" table:number-rows-spanned="2" table:style-name="ce61">
            <text:p>不動產業</text:p>
          </table:table-cell>
          <table:table-cell office:value-type="string" table:number-columns-spanned="1" table:number-rows-spanned="2" table:style-name="ce41">
            <text:p>專業、科學及技術服務業</text:p>
          </table:table-cell>
          <table:table-cell office:value-type="string" table:number-columns-spanned="1" table:number-rows-spanned="2" table:style-name="ce61">
            <text:p>支援服務業</text:p>
          </table:table-cell>
          <table:table-cell office:value-type="string" table:number-columns-spanned="1" table:number-rows-spanned="2" table:style-name="ce41">
            <text:p>公共行政及國防；強制性社會安全</text:p>
          </table:table-cell>
          <table:table-cell office:value-type="string" table:number-columns-spanned="1" table:number-rows-spanned="2" table:style-name="ce63">
            <text:p>教育業</text:p>
          </table:table-cell>
          <table:table-cell office:value-type="string" table:number-columns-spanned="1" table:number-rows-spanned="2" table:style-name="ce41">
            <text:p>醫療保健及社會工作服務業</text:p>
          </table:table-cell>
          <table:table-cell office:value-type="string" table:number-columns-spanned="1" table:number-rows-spanned="2" table:style-name="ce41">
            <text:p>藝術、娛樂及休閒服務業</text:p>
          </table:table-cell>
          <table:table-cell office:value-type="string" table:number-columns-spanned="1" table:number-rows-spanned="2" table:style-name="ce64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5">
            <text:p>區別</text:p>
          </table:table-cell>
          <table:table-cell office:value-type="string" table:style-name="ce15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836" table:style-name="ce22">
            <text:p><text:s/>836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13926" table:style-name="ce22">
            <text:p><text:s/>13,926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9798" table:style-name="ce22">
            <text:p><text:s/>9,798<text:s/></text:p>
          </table:table-cell>
          <table:table-cell office:value-type="float" office:value="62209" table:style-name="ce22">
            <text:p><text:s/>62,209<text:s/></text:p>
          </table:table-cell>
          <table:table-cell office:value-type="float" office:value="1461" table:style-name="ce22">
            <text:p><text:s/>1,461<text:s/></text:p>
          </table:table-cell>
          <table:table-cell office:value-type="float" office:value="9872" table:style-name="ce22">
            <text:p><text:s/>9,872<text:s/></text:p>
          </table:table-cell>
          <table:table-cell office:value-type="float" office:value="740" table:style-name="ce22">
            <text:p><text:s/>740<text:s/></text:p>
          </table:table-cell>
          <table:table-cell office:value-type="float" office:value="417" table:style-name="ce22">
            <text:p><text:s/>417<text:s/></text:p>
          </table:table-cell>
          <table:table-cell office:value-type="float" office:value="518" table:style-name="ce22">
            <text:p><text:s/>518<text:s/></text:p>
          </table:table-cell>
          <table:table-cell office:value-type="float" office:value="2470" table:style-name="ce22">
            <text:p><text:s/>2,470<text:s/></text:p>
          </table:table-cell>
          <table:table-cell office:value-type="float" office:value="3464" table:style-name="ce22">
            <text:p><text:s/>3,4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10" table:style-name="ce22">
            <text:p><text:s/>2,010<text:s/></text:p>
          </table:table-cell>
          <table:table-cell office:value-type="float" office:value="7442" table:style-name="ce22">
            <text:p><text:s/>7,442<text:s/></text:p>
          </table:table-cell>
          <table:table-cell table:style-name="ce32"/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19">
            <text:p>資本額</text:p>
          </table:table-cell>
          <table:table-cell office:value-type="float" office:value="228857.43" table:style-name="ce22">
            <text:p><text:s/>228,857<text:s/></text:p>
          </table:table-cell>
          <table:table-cell office:value-type="float" office:value="104244.18" table:style-name="ce22">
            <text:p><text:s/>104,244<text:s/></text:p>
          </table:table-cell>
          <table:table-cell office:value-type="float" office:value="2798634.92" table:style-name="ce22">
            <text:p><text:s/>2,798,635<text:s/></text:p>
          </table:table-cell>
          <table:table-cell office:value-type="float" office:value="10665" table:style-name="ce22">
            <text:p><text:s/>10,665<text:s/></text:p>
          </table:table-cell>
          <table:table-cell office:value-type="float" office:value="154406.49" table:style-name="ce22">
            <text:p><text:s/>154,406<text:s/></text:p>
          </table:table-cell>
          <table:table-cell office:value-type="float" office:value="3657561.87" table:style-name="ce22">
            <text:p><text:s/>3,657,562<text:s/></text:p>
          </table:table-cell>
          <table:table-cell office:value-type="float" office:value="9163977.0700000003" table:style-name="ce22">
            <text:p><text:s/>9,163,977<text:s/></text:p>
          </table:table-cell>
          <table:table-cell office:value-type="float" office:value="682064.7" table:style-name="ce22">
            <text:p><text:s/>682,065<text:s/></text:p>
          </table:table-cell>
          <table:table-cell office:value-type="float" office:value="1348536.82" table:style-name="ce22">
            <text:p><text:s/>1,348,537<text:s/></text:p>
          </table:table-cell>
          <table:table-cell office:value-type="float" office:value="185858.69" table:style-name="ce22">
            <text:p><text:s/>185,859<text:s/></text:p>
          </table:table-cell>
          <table:table-cell office:value-type="float" office:value="458341.48" table:style-name="ce22">
            <text:p><text:s/>458,341<text:s/></text:p>
          </table:table-cell>
          <table:table-cell office:value-type="float" office:value="107841.28" table:style-name="ce22">
            <text:p><text:s/>107,841<text:s/></text:p>
          </table:table-cell>
          <table:table-cell office:value-type="float" office:value="485073.59" table:style-name="ce22">
            <text:p><text:s/>485,074<text:s/></text:p>
          </table:table-cell>
          <table:table-cell office:value-type="float" office:value="694107.31" table:style-name="ce22">
            <text:p><text:s/>694,1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495" table:style-name="ce22">
            <text:p><text:s/>11,4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0960.34" table:style-name="ce22">
            <text:p><text:s/>250,960<text:s/></text:p>
          </table:table-cell>
          <table:table-cell office:value-type="float" office:value="652368.68999999994" table:style-name="ce22">
            <text:p><text:s/>652,36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中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950" table:style-name="ce23">
            <text:p><text:s/>95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62" table:style-name="ce23">
            <text:p><text:s/>6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3827.8" table:style-name="ce23">
            <text:p><text:s/>3,8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6090" table:style-name="ce23">
            <text:p><text:s/>16,090<text:s/></text:p>
          </table:table-cell>
          <table:table-cell office:value-type="float" office:value="138592.09" table:style-name="ce23">
            <text:p><text:s/>138,592<text:s/></text:p>
          </table:table-cell>
          <table:table-cell office:value-type="float" office:value="3002" table:style-name="ce23">
            <text:p><text:s/>3,002<text:s/></text:p>
          </table:table-cell>
          <table:table-cell office:value-type="float" office:value="26320.799999999999" table:style-name="ce23">
            <text:p><text:s/>26,321<text:s/></text:p>
          </table:table-cell>
          <table:table-cell office:value-type="float" office:value="2598" table:style-name="ce23">
            <text:p><text:s/>2,598<text:s/></text:p>
          </table:table-cell>
          <table:table-cell office:value-type="float" office:value="10700" table:style-name="ce23">
            <text:p><text:s/>10,700<text:s/></text:p>
          </table:table-cell>
          <table:table-cell office:value-type="float" office:value="930" table:style-name="ce23">
            <text:p><text:s/>930<text:s/></text:p>
          </table:table-cell>
          <table:table-cell office:value-type="float" office:value="7201" table:style-name="ce23">
            <text:p><text:s/>7,201<text:s/></text:p>
          </table:table-cell>
          <table:table-cell office:value-type="float" office:value="6680" table:style-name="ce23">
            <text:p><text:s/>6,6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13" table:style-name="ce23">
            <text:p><text:s/>11,813<text:s/></text:p>
          </table:table-cell>
          <table:table-cell office:value-type="float" office:value="7796" table:style-name="ce23">
            <text:p><text:s/>7,79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東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88" table:style-name="ce23">
            <text:p><text:s/>3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1685" table:style-name="ce23">
            <text:p><text:s/>1,68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133" table:style-name="ce23">
            <text:p><text:s/>133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452" table:style-name="ce23">
            <text:p><text:s/>2,452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85900" table:style-name="ce23">
            <text:p><text:s/>85,9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0" table:style-name="ce23">
            <text:p><text:s/>2,500<text:s/></text:p>
          </table:table-cell>
          <table:table-cell office:value-type="float" office:value="101988" table:style-name="ce23">
            <text:p><text:s/>101,988<text:s/></text:p>
          </table:table-cell>
          <table:table-cell office:value-type="float" office:value="312701.23" table:style-name="ce23">
            <text:p><text:s/>312,701<text:s/></text:p>
          </table:table-cell>
          <table:table-cell office:value-type="float" office:value="17800" table:style-name="ce23">
            <text:p><text:s/>17,800<text:s/></text:p>
          </table:table-cell>
          <table:table-cell office:value-type="float" office:value="29542.89" table:style-name="ce23">
            <text:p><text:s/>29,543<text:s/></text:p>
          </table:table-cell>
          <table:table-cell office:value-type="float" office:value="13615" table:style-name="ce23">
            <text:p><text:s/>13,615<text:s/></text:p>
          </table:table-cell>
          <table:table-cell office:value-type="float" office:value="16940" table:style-name="ce23">
            <text:p><text:s/>16,940<text:s/></text:p>
          </table:table-cell>
          <table:table-cell office:value-type="float" office:value="2510" table:style-name="ce23">
            <text:p><text:s/>2,510<text:s/></text:p>
          </table:table-cell>
          <table:table-cell office:value-type="float" office:value="13624.69" table:style-name="ce23">
            <text:p><text:s/>13,625<text:s/></text:p>
          </table:table-cell>
          <table:table-cell office:value-type="float" office:value="37546.800000000003" table:style-name="ce23">
            <text:p><text:s/>37,5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0" table:style-name="ce23">
            <text:p><text:s/>5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026.5499999999993" table:style-name="ce23">
            <text:p><text:s/>9,027<text:s/></text:p>
          </table:table-cell>
          <table:table-cell office:value-type="float" office:value="14659.49" table:style-name="ce23">
            <text:p><text:s/>14,65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1937" table:style-name="ce23">
            <text:p><text:s/>1,93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14" table:style-name="ce23">
            <text:p><text:s/>414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237" table:style-name="ce23">
            <text:p><text:s/>237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20" table:style-name="ce23">
            <text:p><text:s/>3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515.5" table:style-name="ce23">
            <text:p><text:s/>67,516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2798" table:style-name="ce23">
            <text:p><text:s/>2,798<text:s/></text:p>
          </table:table-cell>
          <table:table-cell office:value-type="float" office:value="98662.6" table:style-name="ce23">
            <text:p><text:s/>98,663<text:s/></text:p>
          </table:table-cell>
          <table:table-cell office:value-type="float" office:value="304251.19" table:style-name="ce23">
            <text:p><text:s/>304,251<text:s/></text:p>
          </table:table-cell>
          <table:table-cell office:value-type="float" office:value="23860" table:style-name="ce23">
            <text:p><text:s/>23,860<text:s/></text:p>
          </table:table-cell>
          <table:table-cell office:value-type="float" office:value="50751.6" table:style-name="ce23">
            <text:p><text:s/>50,752<text:s/></text:p>
          </table:table-cell>
          <table:table-cell office:value-type="float" office:value="14060" table:style-name="ce23">
            <text:p><text:s/>14,060<text:s/></text:p>
          </table:table-cell>
          <table:table-cell office:value-type="float" office:value="29280" table:style-name="ce23">
            <text:p><text:s/>29,280<text:s/></text:p>
          </table:table-cell>
          <table:table-cell office:value-type="float" office:value="15581" table:style-name="ce23">
            <text:p><text:s/>15,581<text:s/></text:p>
          </table:table-cell>
          <table:table-cell office:value-type="float" office:value="31996" table:style-name="ce23">
            <text:p><text:s/>31,996<text:s/></text:p>
          </table:table-cell>
          <table:table-cell office:value-type="float" office:value="20411" table:style-name="ce23">
            <text:p><text:s/>20,4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0" table:style-name="ce23">
            <text:p><text:s/>4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19.8" table:style-name="ce23">
            <text:p><text:s/>7,420<text:s/></text:p>
          </table:table-cell>
          <table:table-cell office:value-type="float" office:value="26145.9" table:style-name="ce23">
            <text:p><text:s/>26,14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37" table:style-name="ce23">
            <text:p><text:s/>237<text:s/></text:p>
          </table:table-cell>
          <table:table-cell office:value-type="float" office:value="2630" table:style-name="ce23">
            <text:p><text:s/>2,63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023" table:style-name="ce23">
            <text:p><text:s/>1,023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242" table:style-name="ce23">
            <text:p><text:s/>2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400" table:style-name="ce23">
            <text:p><text:s/>40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690" table:style-name="ce23">
            <text:p><text:s/>5,690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25342.6" table:style-name="ce23">
            <text:p><text:s/>25,3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6" table:style-name="ce23">
            <text:p><text:s/>1,716<text:s/></text:p>
          </table:table-cell>
          <table:table-cell office:value-type="float" office:value="89389.89" table:style-name="ce23">
            <text:p><text:s/>89,390<text:s/></text:p>
          </table:table-cell>
          <table:table-cell office:value-type="float" office:value="482782.01" table:style-name="ce23">
            <text:p><text:s/>482,782<text:s/></text:p>
          </table:table-cell>
          <table:table-cell office:value-type="float" office:value="55350" table:style-name="ce23">
            <text:p><text:s/>55,350<text:s/></text:p>
          </table:table-cell>
          <table:table-cell office:value-type="float" office:value="164593.07999999999" table:style-name="ce23">
            <text:p><text:s/>164,593<text:s/></text:p>
          </table:table-cell>
          <table:table-cell office:value-type="float" office:value="19319.93" table:style-name="ce23">
            <text:p><text:s/>19,320<text:s/></text:p>
          </table:table-cell>
          <table:table-cell office:value-type="float" office:value="30148" table:style-name="ce23">
            <text:p><text:s/>30,148<text:s/></text:p>
          </table:table-cell>
          <table:table-cell office:value-type="float" office:value="5920" table:style-name="ce23">
            <text:p><text:s/>5,920<text:s/></text:p>
          </table:table-cell>
          <table:table-cell office:value-type="float" office:value="47688" table:style-name="ce23">
            <text:p><text:s/>47,688<text:s/></text:p>
          </table:table-cell>
          <table:table-cell office:value-type="float" office:value="34925.99" table:style-name="ce23">
            <text:p><text:s/>34,9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80" table:style-name="ce23">
            <text:p><text:s/>1,2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350.99" table:style-name="ce23">
            <text:p><text:s/>14,351<text:s/></text:p>
          </table:table-cell>
          <table:table-cell office:value-type="float" office:value="53265.89" table:style-name="ce23">
            <text:p><text:s/>53,26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87" table:style-name="ce23">
            <text:p><text:s/>387<text:s/></text:p>
          </table:table-cell>
          <table:table-cell office:value-type="float" office:value="3306" table:style-name="ce23">
            <text:p><text:s/>3,30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15" table:style-name="ce23">
            <text:p><text:s/>915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545" table:style-name="ce23">
            <text:p><text:s/>54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770" table:style-name="ce23">
            <text:p><text:s/>1,77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73245.100000000006" table:style-name="ce23">
            <text:p><text:s/>73,2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26" table:style-name="ce23">
            <text:p><text:s/>1,926<text:s/></text:p>
          </table:table-cell>
          <table:table-cell office:value-type="float" office:value="160265.39000000001" table:style-name="ce23">
            <text:p><text:s/>160,265<text:s/></text:p>
          </table:table-cell>
          <table:table-cell office:value-type="float" office:value="536789.16" table:style-name="ce23">
            <text:p><text:s/>536,789<text:s/></text:p>
          </table:table-cell>
          <table:table-cell office:value-type="float" office:value="4866" table:style-name="ce23">
            <text:p><text:s/>4,866<text:s/></text:p>
          </table:table-cell>
          <table:table-cell office:value-type="float" office:value="128531.29" table:style-name="ce23">
            <text:p><text:s/>128,531<text:s/></text:p>
          </table:table-cell>
          <table:table-cell office:value-type="float" office:value="18280" table:style-name="ce23">
            <text:p><text:s/>18,280<text:s/></text:p>
          </table:table-cell>
          <table:table-cell office:value-type="float" office:value="62910" table:style-name="ce23">
            <text:p><text:s/>62,910<text:s/></text:p>
          </table:table-cell>
          <table:table-cell office:value-type="float" office:value="9167" table:style-name="ce23">
            <text:p><text:s/>9,167<text:s/></text:p>
          </table:table-cell>
          <table:table-cell office:value-type="float" office:value="45914" table:style-name="ce23">
            <text:p><text:s/>45,914<text:s/></text:p>
          </table:table-cell>
          <table:table-cell office:value-type="float" office:value="47195.19" table:style-name="ce23">
            <text:p><text:s/>47,1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947.22" table:style-name="ce23">
            <text:p><text:s/>21,947<text:s/></text:p>
          </table:table-cell>
          <table:table-cell office:value-type="float" office:value="67697.8" table:style-name="ce23">
            <text:p><text:s/>67,69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西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500" table:style-name="ce23">
            <text:p><text:s/>500<text:s/></text:p>
          </table:table-cell>
          <table:table-cell office:value-type="float" office:value="3634" table:style-name="ce23">
            <text:p><text:s/>3,63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554" table:style-name="ce23">
            <text:p><text:s/>55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921" table:style-name="ce23">
            <text:p><text:s/>3,921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92315.6" table:style-name="ce23">
            <text:p><text:s/>92,3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05" table:style-name="ce23">
            <text:p><text:s/>11,905<text:s/></text:p>
          </table:table-cell>
          <table:table-cell office:value-type="float" office:value="171298.39" table:style-name="ce23">
            <text:p><text:s/>171,298<text:s/></text:p>
          </table:table-cell>
          <table:table-cell office:value-type="float" office:value="682491.91" table:style-name="ce23">
            <text:p><text:s/>682,492<text:s/></text:p>
          </table:table-cell>
          <table:table-cell office:value-type="float" office:value="50396" table:style-name="ce23">
            <text:p><text:s/>50,396<text:s/></text:p>
          </table:table-cell>
          <table:table-cell office:value-type="float" office:value="221389.73" table:style-name="ce23">
            <text:p><text:s/>221,390<text:s/></text:p>
          </table:table-cell>
          <table:table-cell office:value-type="float" office:value="20608.689999999999" table:style-name="ce23">
            <text:p><text:s/>20,609<text:s/></text:p>
          </table:table-cell>
          <table:table-cell office:value-type="float" office:value="41512" table:style-name="ce23">
            <text:p><text:s/>41,512<text:s/></text:p>
          </table:table-cell>
          <table:table-cell office:value-type="float" office:value="13211.8" table:style-name="ce23">
            <text:p><text:s/>13,212<text:s/></text:p>
          </table:table-cell>
          <table:table-cell office:value-type="float" office:value="43314.080000000002" table:style-name="ce23">
            <text:p><text:s/>43,314<text:s/></text:p>
          </table:table-cell>
          <table:table-cell office:value-type="float" office:value="54844.800000000003" table:style-name="ce23">
            <text:p><text:s/>54,8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38" table:style-name="ce23">
            <text:p><text:s/>1,1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093.46" table:style-name="ce23">
            <text:p><text:s/>28,093<text:s/></text:p>
          </table:table-cell>
          <table:table-cell office:value-type="float" office:value="70560.800000000003" table:style-name="ce23">
            <text:p><text:s/>70,56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56" table:style-name="ce23">
            <text:p><text:s/>356<text:s/></text:p>
          </table:table-cell>
          <table:table-cell office:value-type="float" office:value="2773" table:style-name="ce23">
            <text:p><text:s/>2,77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29" table:style-name="ce23">
            <text:p><text:s/>729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409" table:style-name="ce23">
            <text:p><text:s/>40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480" table:style-name="ce23">
            <text:p><text:s/>1,480<text:s/></text:p>
          </table:table-cell>
          <table:table-cell office:value-type="float" office:value="540" table:style-name="ce23">
            <text:p><text:s/>540<text:s/></text:p>
          </table:table-cell>
          <table:table-cell office:value-type="float" office:value="42229.8" table:style-name="ce23">
            <text:p><text:s/>42,2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0" table:style-name="ce23">
            <text:p><text:s/>2,720<text:s/></text:p>
          </table:table-cell>
          <table:table-cell office:value-type="float" office:value="113563.69" table:style-name="ce23">
            <text:p><text:s/>113,564<text:s/></text:p>
          </table:table-cell>
          <table:table-cell office:value-type="float" office:value="560898.66" table:style-name="ce23">
            <text:p><text:s/>560,899<text:s/></text:p>
          </table:table-cell>
          <table:table-cell office:value-type="float" office:value="1999" table:style-name="ce23">
            <text:p><text:s/>1,999<text:s/></text:p>
          </table:table-cell>
          <table:table-cell office:value-type="float" office:value="125206.94" table:style-name="ce23">
            <text:p><text:s/>125,207<text:s/></text:p>
          </table:table-cell>
          <table:table-cell office:value-type="float" office:value="8595" table:style-name="ce23">
            <text:p><text:s/>8,595<text:s/></text:p>
          </table:table-cell>
          <table:table-cell office:value-type="float" office:value="38530" table:style-name="ce23">
            <text:p><text:s/>38,530<text:s/></text:p>
          </table:table-cell>
          <table:table-cell office:value-type="float" office:value="6177" table:style-name="ce23">
            <text:p><text:s/>6,177<text:s/></text:p>
          </table:table-cell>
          <table:table-cell office:value-type="float" office:value="36986" table:style-name="ce23">
            <text:p><text:s/>36,986<text:s/></text:p>
          </table:table-cell>
          <table:table-cell office:value-type="float" office:value="37073.089999999997" table:style-name="ce23">
            <text:p><text:s/>37,0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0" table:style-name="ce23">
            <text:p><text:s/>1,3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922" table:style-name="ce23">
            <text:p><text:s/>12,922<text:s/></text:p>
          </table:table-cell>
          <table:table-cell office:value-type="float" office:value="49540" table:style-name="ce23">
            <text:p><text:s/>49,54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84" table:style-name="ce23">
            <text:p><text:s/>684<text:s/></text:p>
          </table:table-cell>
          <table:table-cell office:value-type="float" office:value="3947" table:style-name="ce23">
            <text:p><text:s/>3,94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818" table:style-name="ce23">
            <text:p><text:s/>818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298" table:style-name="ce23">
            <text:p><text:s/>2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489" table:style-name="ce23">
            <text:p><text:s/>48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759" table:style-name="ce23">
            <text:p><text:s/>10,759<text:s/></text:p>
          </table:table-cell>
          <table:table-cell office:value-type="float" office:value="418.89" table:style-name="ce23">
            <text:p><text:s/>419<text:s/></text:p>
          </table:table-cell>
          <table:table-cell office:value-type="float" office:value="57293.5" table:style-name="ce23">
            <text:p><text:s/>57,294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4145" table:style-name="ce23">
            <text:p><text:s/>4,145<text:s/></text:p>
          </table:table-cell>
          <table:table-cell office:value-type="float" office:value="264590.57" table:style-name="ce23">
            <text:p><text:s/>264,591<text:s/></text:p>
          </table:table-cell>
          <table:table-cell office:value-type="float" office:value="757774.9" table:style-name="ce23">
            <text:p><text:s/>757,775<text:s/></text:p>
          </table:table-cell>
          <table:table-cell office:value-type="float" office:value="53027" table:style-name="ce23">
            <text:p><text:s/>53,027<text:s/></text:p>
          </table:table-cell>
          <table:table-cell office:value-type="float" office:value="116263.19" table:style-name="ce23">
            <text:p><text:s/>116,263<text:s/></text:p>
          </table:table-cell>
          <table:table-cell office:value-type="float" office:value="18438" table:style-name="ce23">
            <text:p><text:s/>18,438<text:s/></text:p>
          </table:table-cell>
          <table:table-cell office:value-type="float" office:value="49968" table:style-name="ce23">
            <text:p><text:s/>49,968<text:s/></text:p>
          </table:table-cell>
          <table:table-cell office:value-type="float" office:value="10014" table:style-name="ce23">
            <text:p><text:s/>10,014<text:s/></text:p>
          </table:table-cell>
          <table:table-cell office:value-type="float" office:value="67641.58" table:style-name="ce23">
            <text:p><text:s/>67,642<text:s/></text:p>
          </table:table-cell>
          <table:table-cell office:value-type="float" office:value="41086.31" table:style-name="ce23">
            <text:p><text:s/>41,0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7" table:style-name="ce23">
            <text:p><text:s/>1,2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130.33" table:style-name="ce23">
            <text:p><text:s/>25,130<text:s/></text:p>
          </table:table-cell>
          <table:table-cell office:value-type="float" office:value="58932.28" table:style-name="ce23">
            <text:p><text:s/>58,93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豐原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669" table:style-name="ce23">
            <text:p><text:s/>2,66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560" table:style-name="ce23">
            <text:p><text:s/>560<text:s/></text:p>
          </table:table-cell>
          <table:table-cell office:value-type="float" office:value="6561" table:style-name="ce23">
            <text:p><text:s/>6,561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730" table:style-name="ce23">
            <text:p><text:s/>730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813" table:style-name="ce23">
            <text:p><text:s/>81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4806.5" table:style-name="ce23">
            <text:p><text:s/>24,807<text:s/></text:p>
          </table:table-cell>
          <table:table-cell office:value-type="float" office:value="15414" table:style-name="ce23">
            <text:p><text:s/>15,414<text:s/></text:p>
          </table:table-cell>
          <table:table-cell office:value-type="float" office:value="405008.59" table:style-name="ce23">
            <text:p><text:s/>405,009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10447" table:style-name="ce23">
            <text:p><text:s/>10,447<text:s/></text:p>
          </table:table-cell>
          <table:table-cell office:value-type="float" office:value="191112.4" table:style-name="ce23">
            <text:p><text:s/>191,112<text:s/></text:p>
          </table:table-cell>
          <table:table-cell office:value-type="float" office:value="656120.77" table:style-name="ce23">
            <text:p><text:s/>656,121<text:s/></text:p>
          </table:table-cell>
          <table:table-cell office:value-type="float" office:value="76265.850000000006" table:style-name="ce23">
            <text:p><text:s/>76,266<text:s/></text:p>
          </table:table-cell>
          <table:table-cell office:value-type="float" office:value="70677.89" table:style-name="ce23">
            <text:p><text:s/>70,678<text:s/></text:p>
          </table:table-cell>
          <table:table-cell office:value-type="float" office:value="14493.9" table:style-name="ce23">
            <text:p><text:s/>14,494<text:s/></text:p>
          </table:table-cell>
          <table:table-cell office:value-type="float" office:value="35160" table:style-name="ce23">
            <text:p><text:s/>35,160<text:s/></text:p>
          </table:table-cell>
          <table:table-cell office:value-type="float" office:value="3803" table:style-name="ce23">
            <text:p><text:s/>3,803<text:s/></text:p>
          </table:table-cell>
          <table:table-cell office:value-type="float" office:value="25670.38" table:style-name="ce23">
            <text:p><text:s/>25,670<text:s/></text:p>
          </table:table-cell>
          <table:table-cell office:value-type="float" office:value="47689.72" table:style-name="ce23">
            <text:p><text:s/>47,6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597.2" table:style-name="ce23">
            <text:p><text:s/>13,597<text:s/></text:p>
          </table:table-cell>
          <table:table-cell office:value-type="float" office:value="41934.25" table:style-name="ce23">
            <text:p><text:s/>41,93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東勢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03" table:style-name="ce23">
            <text:p><text:s/>303<text:s/></text:p>
          </table:table-cell>
          <table:table-cell office:value-type="float" office:value="2115" table:style-name="ce23">
            <text:p><text:s/>2,115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314" table:style-name="ce23">
            <text:p><text:s/>31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5235.6" table:style-name="ce23">
            <text:p><text:s/>45,236<text:s/></text:p>
          </table:table-cell>
          <table:table-cell office:value-type="float" office:value="13921" table:style-name="ce23">
            <text:p><text:s/>13,921<text:s/></text:p>
          </table:table-cell>
          <table:table-cell office:value-type="float" office:value="16402.45" table:style-name="ce23">
            <text:p><text:s/>16,4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90" table:style-name="ce23">
            <text:p><text:s/>2,790<text:s/></text:p>
          </table:table-cell>
          <table:table-cell office:value-type="float" office:value="137416" table:style-name="ce23">
            <text:p><text:s/>137,416<text:s/></text:p>
          </table:table-cell>
          <table:table-cell office:value-type="float" office:value="167389.93" table:style-name="ce23">
            <text:p><text:s/>167,390<text:s/></text:p>
          </table:table-cell>
          <table:table-cell office:value-type="float" office:value="40402.65" table:style-name="ce23">
            <text:p><text:s/>40,403<text:s/></text:p>
          </table:table-cell>
          <table:table-cell office:value-type="float" office:value="8456.2000000000007" table:style-name="ce23">
            <text:p><text:s/>8,456<text:s/></text:p>
          </table:table-cell>
          <table:table-cell office:value-type="float" office:value="2070.8000000000002" table:style-name="ce23">
            <text:p><text:s/>2,071<text:s/></text:p>
          </table:table-cell>
          <table:table-cell office:value-type="float" office:value="3098" table:style-name="ce23">
            <text:p><text:s/>3,098<text:s/></text:p>
          </table:table-cell>
          <table:table-cell office:value-type="float" office:value="1130" table:style-name="ce23">
            <text:p><text:s/>1,130<text:s/></text:p>
          </table:table-cell>
          <table:table-cell office:value-type="float" office:value="9732.1" table:style-name="ce23">
            <text:p><text:s/>9,732<text:s/></text:p>
          </table:table-cell>
          <table:table-cell office:value-type="float" office:value="29398" table:style-name="ce23">
            <text:p><text:s/>29,3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61.85" table:style-name="ce23">
            <text:p><text:s/>3,762<text:s/></text:p>
          </table:table-cell>
          <table:table-cell office:value-type="float" office:value="19771.099999999999" table:style-name="ce23">
            <text:p><text:s/>19,77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96" table:style-name="ce23">
            <text:p><text:s/>69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04" table:style-name="ce23">
            <text:p><text:s/>404<text:s/></text:p>
          </table:table-cell>
          <table:table-cell office:value-type="float" office:value="2488" table:style-name="ce23">
            <text:p><text:s/>2,488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96" table:style-name="ce23">
            <text:p><text:s/>296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320" table:style-name="ce23">
            <text:p><text:s/>32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406" table:style-name="ce23">
            <text:p><text:s/>13,406<text:s/></text:p>
          </table:table-cell>
          <table:table-cell office:value-type="float" office:value="630" table:style-name="ce23">
            <text:p><text:s/>630<text:s/></text:p>
          </table:table-cell>
          <table:table-cell office:value-type="float" office:value="109875.6" table:style-name="ce23">
            <text:p><text:s/>109,876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2876" table:style-name="ce23">
            <text:p><text:s/>2,876<text:s/></text:p>
          </table:table-cell>
          <table:table-cell office:value-type="float" office:value="160761.89000000001" table:style-name="ce23">
            <text:p><text:s/>160,762<text:s/></text:p>
          </table:table-cell>
          <table:table-cell office:value-type="float" office:value="220836.35" table:style-name="ce23">
            <text:p><text:s/>220,836<text:s/></text:p>
          </table:table-cell>
          <table:table-cell office:value-type="float" office:value="14485.4" table:style-name="ce23">
            <text:p><text:s/>14,485<text:s/></text:p>
          </table:table-cell>
          <table:table-cell office:value-type="float" office:value="41074.300000000003" table:style-name="ce23">
            <text:p><text:s/>41,074<text:s/></text:p>
          </table:table-cell>
          <table:table-cell office:value-type="float" office:value="2646" table:style-name="ce23">
            <text:p><text:s/>2,646<text:s/></text:p>
          </table:table-cell>
          <table:table-cell office:value-type="float" office:value="8090" table:style-name="ce23">
            <text:p><text:s/>8,090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7467.6" table:style-name="ce23">
            <text:p><text:s/>7,468<text:s/></text:p>
          </table:table-cell>
          <table:table-cell office:value-type="float" office:value="10832" table:style-name="ce23">
            <text:p><text:s/>10,8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27.7" table:style-name="ce23">
            <text:p><text:s/>5,528<text:s/></text:p>
          </table:table-cell>
          <table:table-cell office:value-type="float" office:value="18574.5" table:style-name="ce23">
            <text:p><text:s/>18,57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清水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90" table:style-name="ce23">
            <text:p><text:s/>6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67" table:style-name="ce23">
            <text:p><text:s/>467<text:s/></text:p>
          </table:table-cell>
          <table:table-cell office:value-type="float" office:value="2131" table:style-name="ce23">
            <text:p><text:s/>2,131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58" table:style-name="ce23">
            <text:p><text:s/>25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733.7" table:style-name="ce23">
            <text:p><text:s/>6,734<text:s/></text:p>
          </table:table-cell>
          <table:table-cell office:value-type="float" office:value="13331.5" table:style-name="ce23">
            <text:p><text:s/>13,332<text:s/></text:p>
          </table:table-cell>
          <table:table-cell office:value-type="float" office:value="107823.86" table:style-name="ce23">
            <text:p><text:s/>107,8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68" table:style-name="ce23">
            <text:p><text:s/>7,968<text:s/></text:p>
          </table:table-cell>
          <table:table-cell office:value-type="float" office:value="159215" table:style-name="ce23">
            <text:p><text:s/>159,215<text:s/></text:p>
          </table:table-cell>
          <table:table-cell office:value-type="float" office:value="207363.32" table:style-name="ce23">
            <text:p><text:s/>207,363<text:s/></text:p>
          </table:table-cell>
          <table:table-cell office:value-type="float" office:value="31369.7" table:style-name="ce23">
            <text:p><text:s/>31,370<text:s/></text:p>
          </table:table-cell>
          <table:table-cell office:value-type="float" office:value="11407.5" table:style-name="ce23">
            <text:p><text:s/>11,408<text:s/></text:p>
          </table:table-cell>
          <table:table-cell office:value-type="float" office:value="2563" table:style-name="ce23">
            <text:p><text:s/>2,563<text:s/></text:p>
          </table:table-cell>
          <table:table-cell office:value-type="float" office:value="7935" table:style-name="ce23">
            <text:p><text:s/>7,935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4416.5" table:style-name="ce23">
            <text:p><text:s/>4,417<text:s/></text:p>
          </table:table-cell>
          <table:table-cell office:value-type="float" office:value="30390" table:style-name="ce23">
            <text:p><text:s/>30,3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46.2" table:style-name="ce23">
            <text:p><text:s/>3,346<text:s/></text:p>
          </table:table-cell>
          <table:table-cell office:value-type="float" office:value="11009.9" table:style-name="ce23">
            <text:p><text:s/>11,01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沙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55" table:style-name="ce23">
            <text:p><text:s/>8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406" table:style-name="ce23">
            <text:p><text:s/>406<text:s/></text:p>
          </table:table-cell>
          <table:table-cell office:value-type="float" office:value="3055" table:style-name="ce23">
            <text:p><text:s/>3,055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27" table:style-name="ce23">
            <text:p><text:s/>42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17.6" table:style-name="ce23">
            <text:p><text:s/>8,218<text:s/></text:p>
          </table:table-cell>
          <table:table-cell office:value-type="float" office:value="10230" table:style-name="ce23">
            <text:p><text:s/>10,230<text:s/></text:p>
          </table:table-cell>
          <table:table-cell office:value-type="float" office:value="188355.09" table:style-name="ce23">
            <text:p><text:s/>188,3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506" table:style-name="ce23">
            <text:p><text:s/>8,506<text:s/></text:p>
          </table:table-cell>
          <table:table-cell office:value-type="float" office:value="193632.14" table:style-name="ce23">
            <text:p><text:s/>193,632<text:s/></text:p>
          </table:table-cell>
          <table:table-cell office:value-type="float" office:value="320541.84999999998" table:style-name="ce23">
            <text:p><text:s/>320,542<text:s/></text:p>
          </table:table-cell>
          <table:table-cell office:value-type="float" office:value="59158" table:style-name="ce23">
            <text:p><text:s/>59,158<text:s/></text:p>
          </table:table-cell>
          <table:table-cell office:value-type="float" office:value="30450.9" table:style-name="ce23">
            <text:p><text:s/>30,451<text:s/></text:p>
          </table:table-cell>
          <table:table-cell office:value-type="float" office:value="5303.8" table:style-name="ce23">
            <text:p><text:s/>5,304<text:s/></text:p>
          </table:table-cell>
          <table:table-cell office:value-type="float" office:value="12328" table:style-name="ce23">
            <text:p><text:s/>12,328<text:s/></text:p>
          </table:table-cell>
          <table:table-cell office:value-type="float" office:value="2460" table:style-name="ce23">
            <text:p><text:s/>2,460<text:s/></text:p>
          </table:table-cell>
          <table:table-cell office:value-type="float" office:value="10859.6" table:style-name="ce23">
            <text:p><text:s/>10,860<text:s/></text:p>
          </table:table-cell>
          <table:table-cell office:value-type="float" office:value="21162.5" table:style-name="ce23">
            <text:p><text:s/>21,1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73.6899999999996" table:style-name="ce23">
            <text:p><text:s/>4,974<text:s/></text:p>
          </table:table-cell>
          <table:table-cell office:value-type="float" office:value="20182.5" table:style-name="ce23">
            <text:p><text:s/>20,18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梧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43" table:style-name="ce23">
            <text:p><text:s/>2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1166" table:style-name="ce23">
            <text:p><text:s/>1,166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14" table:style-name="ce23">
            <text:p><text:s/>11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50" table:style-name="ce23">
            <text:p><text:s/>950<text:s/></text:p>
          </table:table-cell>
          <table:table-cell office:value-type="float" office:value="5890" table:style-name="ce23">
            <text:p><text:s/>5,890<text:s/></text:p>
          </table:table-cell>
          <table:table-cell office:value-type="float" office:value="35547.79" table:style-name="ce23">
            <text:p><text:s/>35,5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799" table:style-name="ce23">
            <text:p><text:s/>12,799<text:s/></text:p>
          </table:table-cell>
          <table:table-cell office:value-type="float" office:value="162942" table:style-name="ce23">
            <text:p><text:s/>162,942<text:s/></text:p>
          </table:table-cell>
          <table:table-cell office:value-type="float" office:value="208006.09" table:style-name="ce23">
            <text:p><text:s/>208,006<text:s/></text:p>
          </table:table-cell>
          <table:table-cell office:value-type="float" office:value="77185" table:style-name="ce23">
            <text:p><text:s/>77,185<text:s/></text:p>
          </table:table-cell>
          <table:table-cell office:value-type="float" office:value="18688.599999999999" table:style-name="ce23">
            <text:p><text:s/>18,689<text:s/></text:p>
          </table:table-cell>
          <table:table-cell office:value-type="float" office:value="1609" table:style-name="ce23">
            <text:p><text:s/>1,609<text:s/></text:p>
          </table:table-cell>
          <table:table-cell office:value-type="float" office:value="4600" table:style-name="ce23">
            <text:p><text:s/>4,600<text:s/></text:p>
          </table:table-cell>
          <table:table-cell office:value-type="float" office:value="1930" table:style-name="ce23">
            <text:p><text:s/>1,930<text:s/></text:p>
          </table:table-cell>
          <table:table-cell office:value-type="float" office:value="7257" table:style-name="ce23">
            <text:p><text:s/>7,257<text:s/></text:p>
          </table:table-cell>
          <table:table-cell office:value-type="float" office:value="27878" table:style-name="ce23">
            <text:p><text:s/>27,8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92" table:style-name="ce23">
            <text:p><text:s/>6,792<text:s/></text:p>
          </table:table-cell>
          <table:table-cell office:value-type="float" office:value="13413.4" table:style-name="ce23">
            <text:p><text:s/>13,41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后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06" table:style-name="ce23">
            <text:p><text:s/>4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1334" table:style-name="ce23">
            <text:p><text:s/>1,334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51" table:style-name="ce23">
            <text:p><text:s/>15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885" table:style-name="ce23">
            <text:p><text:s/>12,885<text:s/></text:p>
          </table:table-cell>
          <table:table-cell office:value-type="float" office:value="3471" table:style-name="ce23">
            <text:p><text:s/>3,471<text:s/></text:p>
          </table:table-cell>
          <table:table-cell office:value-type="float" office:value="89597.9" table:style-name="ce23">
            <text:p><text:s/>89,5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23" table:style-name="ce23">
            <text:p><text:s/>1,823<text:s/></text:p>
          </table:table-cell>
          <table:table-cell office:value-type="float" office:value="70069" table:style-name="ce23">
            <text:p><text:s/>70,069<text:s/></text:p>
          </table:table-cell>
          <table:table-cell office:value-type="float" office:value="171026.8" table:style-name="ce23">
            <text:p><text:s/>171,027<text:s/></text:p>
          </table:table-cell>
          <table:table-cell office:value-type="float" office:value="8184.1" table:style-name="ce23">
            <text:p><text:s/>8,184<text:s/></text:p>
          </table:table-cell>
          <table:table-cell office:value-type="float" office:value="15386.2" table:style-name="ce23">
            <text:p><text:s/>15,386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3060" table:style-name="ce23">
            <text:p><text:s/>3,060<text:s/></text:p>
          </table:table-cell>
          <table:table-cell office:value-type="float" office:value="2260" table:style-name="ce23">
            <text:p><text:s/>2,260<text:s/></text:p>
          </table:table-cell>
          <table:table-cell office:value-type="float" office:value="2029" table:style-name="ce23">
            <text:p><text:s/>2,029<text:s/></text:p>
          </table:table-cell>
          <table:table-cell office:value-type="float" office:value="19875.13" table:style-name="ce23">
            <text:p><text:s/>19,8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5" table:style-name="ce23">
            <text:p><text:s/>2,625<text:s/></text:p>
          </table:table-cell>
          <table:table-cell office:value-type="float" office:value="6861.7" table:style-name="ce23">
            <text:p><text:s/>6,86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神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91" table:style-name="ce23">
            <text:p><text:s/>99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1499" table:style-name="ce23">
            <text:p><text:s/>1,499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38" table:style-name="ce23">
            <text:p><text:s/>13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360" table:style-name="ce23">
            <text:p><text:s/>3,360<text:s/></text:p>
          </table:table-cell>
          <table:table-cell office:value-type="float" office:value="3690.9" table:style-name="ce23">
            <text:p><text:s/>3,691<text:s/></text:p>
          </table:table-cell>
          <table:table-cell office:value-type="float" office:value="226536.8" table:style-name="ce23">
            <text:p><text:s/>226,537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5656" table:style-name="ce23">
            <text:p><text:s/>5,656<text:s/></text:p>
          </table:table-cell>
          <table:table-cell office:value-type="float" office:value="64890" table:style-name="ce23">
            <text:p><text:s/>64,890<text:s/></text:p>
          </table:table-cell>
          <table:table-cell office:value-type="float" office:value="264570.57" table:style-name="ce23">
            <text:p><text:s/>264,571<text:s/></text:p>
          </table:table-cell>
          <table:table-cell office:value-type="float" office:value="9702" table:style-name="ce23">
            <text:p><text:s/>9,702<text:s/></text:p>
          </table:table-cell>
          <table:table-cell office:value-type="float" office:value="10178.299999999999" table:style-name="ce23">
            <text:p><text:s/>10,178<text:s/></text:p>
          </table:table-cell>
          <table:table-cell office:value-type="float" office:value="1978" table:style-name="ce23">
            <text:p><text:s/>1,978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7255" table:style-name="ce23">
            <text:p><text:s/>7,255<text:s/></text:p>
          </table:table-cell>
          <table:table-cell office:value-type="float" office:value="6135.8" table:style-name="ce23">
            <text:p><text:s/>6,136<text:s/></text:p>
          </table:table-cell>
          <table:table-cell office:value-type="float" office:value="24665" table:style-name="ce23">
            <text:p><text:s/>24,6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0" table:style-name="ce23">
            <text:p><text:s/>1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97.5" table:style-name="ce23">
            <text:p><text:s/>7,298<text:s/></text:p>
          </table:table-cell>
          <table:table-cell office:value-type="float" office:value="15462.7" table:style-name="ce23">
            <text:p><text:s/>15,46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潭子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16" table:style-name="ce23">
            <text:p><text:s/>61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2212" table:style-name="ce23">
            <text:p><text:s/>2,212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237" table:style-name="ce23">
            <text:p><text:s/>23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868" table:style-name="ce23">
            <text:p><text:s/>3,868<text:s/></text:p>
          </table:table-cell>
          <table:table-cell office:value-type="float" office:value="858.89" table:style-name="ce23">
            <text:p><text:s/>859<text:s/></text:p>
          </table:table-cell>
          <table:table-cell office:value-type="float" office:value="115722.4" table:style-name="ce23">
            <text:p><text:s/>115,72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6240" table:style-name="ce23">
            <text:p><text:s/>6,240<text:s/></text:p>
          </table:table-cell>
          <table:table-cell office:value-type="float" office:value="142670.89000000001" table:style-name="ce23">
            <text:p><text:s/>142,671<text:s/></text:p>
          </table:table-cell>
          <table:table-cell office:value-type="float" office:value="339993.49" table:style-name="ce23">
            <text:p><text:s/>339,993<text:s/></text:p>
          </table:table-cell>
          <table:table-cell office:value-type="float" office:value="8119" table:style-name="ce23">
            <text:p><text:s/>8,119<text:s/></text:p>
          </table:table-cell>
          <table:table-cell office:value-type="float" office:value="29022.799999999999" table:style-name="ce23">
            <text:p><text:s/>29,023<text:s/></text:p>
          </table:table-cell>
          <table:table-cell office:value-type="float" office:value="4040" table:style-name="ce23">
            <text:p><text:s/>4,040<text:s/></text:p>
          </table:table-cell>
          <table:table-cell office:value-type="float" office:value="13730" table:style-name="ce23">
            <text:p><text:s/>13,730<text:s/></text:p>
          </table:table-cell>
          <table:table-cell office:value-type="float" office:value="1780" table:style-name="ce23">
            <text:p><text:s/>1,780<text:s/></text:p>
          </table:table-cell>
          <table:table-cell office:value-type="float" office:value="9687.89" table:style-name="ce23">
            <text:p><text:s/>9,688<text:s/></text:p>
          </table:table-cell>
          <table:table-cell office:value-type="float" office:value="26653" table:style-name="ce23">
            <text:p><text:s/>26,6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07" table:style-name="ce23">
            <text:p><text:s/>6,307<text:s/></text:p>
          </table:table-cell>
          <table:table-cell office:value-type="float" office:value="27479.4" table:style-name="ce23">
            <text:p><text:s/>27,479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雅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76" table:style-name="ce23">
            <text:p><text:s/>5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76" table:style-name="ce23">
            <text:p><text:s/>376<text:s/></text:p>
          </table:table-cell>
          <table:table-cell office:value-type="float" office:value="2021" table:style-name="ce23">
            <text:p><text:s/>2,021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77" table:style-name="ce23">
            <text:p><text:s/>17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322" table:style-name="ce23">
            <text:p><text:s/>5,322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145658.5" table:style-name="ce23">
            <text:p><text:s/>145,6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45" table:style-name="ce23">
            <text:p><text:s/>3,645<text:s/></text:p>
          </table:table-cell>
          <table:table-cell office:value-type="float" office:value="116303.39" table:style-name="ce23">
            <text:p><text:s/>116,303<text:s/></text:p>
          </table:table-cell>
          <table:table-cell office:value-type="float" office:value="360358.1" table:style-name="ce23">
            <text:p><text:s/>360,358<text:s/></text:p>
          </table:table-cell>
          <table:table-cell office:value-type="float" office:value="23276" table:style-name="ce23">
            <text:p><text:s/>23,276<text:s/></text:p>
          </table:table-cell>
          <table:table-cell office:value-type="float" office:value="35154.74" table:style-name="ce23">
            <text:p><text:s/>35,155<text:s/></text:p>
          </table:table-cell>
          <table:table-cell office:value-type="float" office:value="2578.89" table:style-name="ce23">
            <text:p><text:s/>2,579<text:s/></text:p>
          </table:table-cell>
          <table:table-cell office:value-type="float" office:value="15361.48" table:style-name="ce23">
            <text:p><text:s/>15,361<text:s/></text:p>
          </table:table-cell>
          <table:table-cell office:value-type="float" office:value="2449.8000000000002" table:style-name="ce23">
            <text:p><text:s/>2,450<text:s/></text:p>
          </table:table-cell>
          <table:table-cell office:value-type="float" office:value="7611" table:style-name="ce23">
            <text:p><text:s/>7,611<text:s/></text:p>
          </table:table-cell>
          <table:table-cell office:value-type="float" office:value="16224" table:style-name="ce23">
            <text:p><text:s/>16,2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58" table:style-name="ce23">
            <text:p><text:s/>11,158<text:s/></text:p>
          </table:table-cell>
          <table:table-cell office:value-type="float" office:value="13716" table:style-name="ce23">
            <text:p><text:s/>13,71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新社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668" table:style-name="ce23">
            <text:p><text:s/>66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71" table:style-name="ce23">
            <text:p><text:s/>7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104" table:style-name="ce23">
            <text:p><text:s/>6,104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4035.7" table:style-name="ce23">
            <text:p><text:s/>4,0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61.6" table:style-name="ce23">
            <text:p><text:s/>3,562<text:s/></text:p>
          </table:table-cell>
          <table:table-cell office:value-type="float" office:value="32470" table:style-name="ce23">
            <text:p><text:s/>32,470<text:s/></text:p>
          </table:table-cell>
          <table:table-cell office:value-type="float" office:value="42033.8" table:style-name="ce23">
            <text:p><text:s/>42,034<text:s/></text:p>
          </table:table-cell>
          <table:table-cell office:value-type="float" office:value="1908" table:style-name="ce23">
            <text:p><text:s/>1,908<text:s/></text:p>
          </table:table-cell>
          <table:table-cell office:value-type="float" office:value="4903.3" table:style-name="ce23">
            <text:p><text:s/>4,903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5.8000000000002" table:style-name="ce23">
            <text:p><text:s/>2,446<text:s/></text:p>
          </table:table-cell>
          <table:table-cell office:value-type="float" office:value="2630" table:style-name="ce23">
            <text:p><text:s/>2,6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56.5" table:style-name="ce23">
            <text:p><text:s/>2,157<text:s/></text:p>
          </table:table-cell>
          <table:table-cell office:value-type="float" office:value="1597.3" table:style-name="ce23">
            <text:p><text:s/>1,59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石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386" table:style-name="ce23">
            <text:p><text:s/>38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4" table:style-name="ce23">
            <text:p><text:s/>6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463" table:style-name="ce23">
            <text:p><text:s/>8,46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4932.6" table:style-name="ce23">
            <text:p><text:s/>24,933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800" table:style-name="ce23">
            <text:p><text:s/>800<text:s/></text:p>
          </table:table-cell>
          <table:table-cell office:value-type="float" office:value="42171" table:style-name="ce23">
            <text:p><text:s/>42,171<text:s/></text:p>
          </table:table-cell>
          <table:table-cell office:value-type="float" office:value="31664.7" table:style-name="ce23">
            <text:p><text:s/>31,665<text:s/></text:p>
          </table:table-cell>
          <table:table-cell office:value-type="float" office:value="6971" table:style-name="ce23">
            <text:p><text:s/>6,971<text:s/></text:p>
          </table:table-cell>
          <table:table-cell office:value-type="float" office:value="1370.7" table:style-name="ce23">
            <text:p><text:s/>1,371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830.2" table:style-name="ce23">
            <text:p><text:s/>830<text:s/></text:p>
          </table:table-cell>
          <table:table-cell office:value-type="float" office:value="3780" table:style-name="ce23">
            <text:p><text:s/>3,7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474.5" table:style-name="ce23">
            <text:p><text:s/>2,47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外埔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597" table:style-name="ce23">
            <text:p><text:s/>597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221" table:style-name="ce23">
            <text:p><text:s/>3,221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48375.199999999997" table:style-name="ce23">
            <text:p><text:s/>48,3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61527" table:style-name="ce23">
            <text:p><text:s/>61,527<text:s/></text:p>
          </table:table-cell>
          <table:table-cell office:value-type="float" office:value="65753.960000000006" table:style-name="ce23">
            <text:p><text:s/>65,754<text:s/></text:p>
          </table:table-cell>
          <table:table-cell office:value-type="float" office:value="6160" table:style-name="ce23">
            <text:p><text:s/>6,160<text:s/></text:p>
          </table:table-cell>
          <table:table-cell office:value-type="float" office:value="3473.9" table:style-name="ce23">
            <text:p><text:s/>3,47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2680" table:style-name="ce23">
            <text:p><text:s/>2,680<text:s/></text:p>
          </table:table-cell>
          <table:table-cell office:value-type="float" office:value="4013" table:style-name="ce23">
            <text:p><text:s/>4,0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45.6" table:style-name="ce23">
            <text:p><text:s/>946<text:s/></text:p>
          </table:table-cell>
          <table:table-cell office:value-type="float" office:value="2452.8000000000002" table:style-name="ce23">
            <text:p><text:s/>2,45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安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13" table:style-name="ce23">
            <text:p><text:s/>5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721.5" table:style-name="ce23">
            <text:p><text:s/>49,7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5786" table:style-name="ce23">
            <text:p><text:s/>35,786<text:s/></text:p>
          </table:table-cell>
          <table:table-cell office:value-type="float" office:value="44868" table:style-name="ce23">
            <text:p><text:s/>44,868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581.4" table:style-name="ce23">
            <text:p><text:s/>2,58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烏日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25" table:style-name="ce23">
            <text:p><text:s/>42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1555" table:style-name="ce23">
            <text:p><text:s/>1,55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3" table:style-name="ce23">
            <text:p><text:s/>15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940" table:style-name="ce23">
            <text:p><text:s/>7,940<text:s/></text:p>
          </table:table-cell>
          <table:table-cell office:value-type="float" office:value="2645" table:style-name="ce23">
            <text:p><text:s/>2,645<text:s/></text:p>
          </table:table-cell>
          <table:table-cell office:value-type="float" office:value="120779.4" table:style-name="ce23">
            <text:p><text:s/>120,779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8528" table:style-name="ce23">
            <text:p><text:s/>8,528<text:s/></text:p>
          </table:table-cell>
          <table:table-cell office:value-type="float" office:value="85921" table:style-name="ce23">
            <text:p><text:s/>85,921<text:s/></text:p>
          </table:table-cell>
          <table:table-cell office:value-type="float" office:value="260897.49" table:style-name="ce23">
            <text:p><text:s/>260,897<text:s/></text:p>
          </table:table-cell>
          <table:table-cell office:value-type="float" office:value="7742" table:style-name="ce23">
            <text:p><text:s/>7,742<text:s/></text:p>
          </table:table-cell>
          <table:table-cell office:value-type="float" office:value="17741.400000000001" table:style-name="ce23">
            <text:p><text:s/>17,741<text:s/></text:p>
          </table:table-cell>
          <table:table-cell office:value-type="float" office:value="2778" table:style-name="ce23">
            <text:p><text:s/>2,778<text:s/></text:p>
          </table:table-cell>
          <table:table-cell office:value-type="float" office:value="10960" table:style-name="ce23">
            <text:p><text:s/>10,960<text:s/></text:p>
          </table:table-cell>
          <table:table-cell office:value-type="float" office:value="4450" table:style-name="ce23">
            <text:p><text:s/>4,450<text:s/></text:p>
          </table:table-cell>
          <table:table-cell office:value-type="float" office:value="7581" table:style-name="ce23">
            <text:p><text:s/>7,581<text:s/></text:p>
          </table:table-cell>
          <table:table-cell office:value-type="float" office:value="9016" table:style-name="ce23">
            <text:p><text:s/>9,0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61.2" table:style-name="ce23">
            <text:p><text:s/>4,161<text:s/></text:p>
          </table:table-cell>
          <table:table-cell office:value-type="float" office:value="8913.2999999999993" table:style-name="ce23">
            <text:p><text:s/>8,91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肚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1212" table:style-name="ce23">
            <text:p><text:s/>1,212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264" table:style-name="ce23">
            <text:p><text:s/>11,26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46889.8" table:style-name="ce23">
            <text:p><text:s/>46,8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02057" table:style-name="ce23">
            <text:p><text:s/>102,057<text:s/></text:p>
          </table:table-cell>
          <table:table-cell office:value-type="float" office:value="133510.39000000001" table:style-name="ce23">
            <text:p><text:s/>133,510<text:s/></text:p>
          </table:table-cell>
          <table:table-cell office:value-type="float" office:value="19056" table:style-name="ce23">
            <text:p><text:s/>19,056<text:s/></text:p>
          </table:table-cell>
          <table:table-cell office:value-type="float" office:value="15371.8" table:style-name="ce23">
            <text:p><text:s/>15,372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1550" table:style-name="ce23">
            <text:p><text:s/>1,550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7614" table:style-name="ce23">
            <text:p><text:s/>7,614<text:s/></text:p>
          </table:table-cell>
          <table:table-cell office:value-type="float" office:value="13608" table:style-name="ce23">
            <text:p><text:s/>13,6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7.5" table:style-name="ce23">
            <text:p><text:s/>1,808<text:s/></text:p>
          </table:table-cell>
          <table:table-cell office:value-type="float" office:value="4031.8" table:style-name="ce23">
            <text:p><text:s/>4,03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龍井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1405" table:style-name="ce23">
            <text:p><text:s/>1,405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09" table:style-name="ce23">
            <text:p><text:s/>10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397" table:style-name="ce23">
            <text:p><text:s/>4,397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73436.100000000006" table:style-name="ce23">
            <text:p><text:s/>73,4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040" table:style-name="ce23">
            <text:p><text:s/>12,040<text:s/></text:p>
          </table:table-cell>
          <table:table-cell office:value-type="float" office:value="164435.89000000001" table:style-name="ce23">
            <text:p><text:s/>164,436<text:s/></text:p>
          </table:table-cell>
          <table:table-cell office:value-type="float" office:value="245202.86" table:style-name="ce23">
            <text:p><text:s/>245,203<text:s/></text:p>
          </table:table-cell>
          <table:table-cell office:value-type="float" office:value="9492" table:style-name="ce23">
            <text:p><text:s/>9,492<text:s/></text:p>
          </table:table-cell>
          <table:table-cell office:value-type="float" office:value="27618" table:style-name="ce23">
            <text:p><text:s/>27,618<text:s/></text:p>
          </table:table-cell>
          <table:table-cell office:value-type="float" office:value="1768" table:style-name="ce23">
            <text:p><text:s/>1,768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1850" table:style-name="ce23">
            <text:p><text:s/>1,850<text:s/></text:p>
          </table:table-cell>
          <table:table-cell office:value-type="float" office:value="9426" table:style-name="ce23">
            <text:p><text:s/>9,426<text:s/></text:p>
          </table:table-cell>
          <table:table-cell office:value-type="float" office:value="14564" table:style-name="ce23">
            <text:p><text:s/>14,5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68.8900000000003" table:style-name="ce23">
            <text:p><text:s/>4,469<text:s/></text:p>
          </table:table-cell>
          <table:table-cell office:value-type="float" office:value="13023.1" table:style-name="ce23">
            <text:p><text:s/>13,02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霧峰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82" table:style-name="ce23">
            <text:p><text:s/>48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1832" table:style-name="ce23">
            <text:p><text:s/>1,83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235" table:style-name="ce23">
            <text:p><text:s/>23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670.15" table:style-name="ce23">
            <text:p><text:s/>9,670<text:s/></text:p>
          </table:table-cell>
          <table:table-cell office:value-type="float" office:value="1453" table:style-name="ce23">
            <text:p><text:s/>1,453<text:s/></text:p>
          </table:table-cell>
          <table:table-cell office:value-type="float" office:value="65325.8" table:style-name="ce23">
            <text:p><text:s/>65,326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878" table:style-name="ce23">
            <text:p><text:s/>2,878<text:s/></text:p>
          </table:table-cell>
          <table:table-cell office:value-type="float" office:value="111406.89" table:style-name="ce23">
            <text:p><text:s/>111,407<text:s/></text:p>
          </table:table-cell>
          <table:table-cell office:value-type="float" office:value="225733.3" table:style-name="ce23">
            <text:p><text:s/>225,733<text:s/></text:p>
          </table:table-cell>
          <table:table-cell office:value-type="float" office:value="7006" table:style-name="ce23">
            <text:p><text:s/>7,006<text:s/></text:p>
          </table:table-cell>
          <table:table-cell office:value-type="float" office:value="21859.19" table:style-name="ce23">
            <text:p><text:s/>21,859<text:s/></text:p>
          </table:table-cell>
          <table:table-cell office:value-type="float" office:value="2273" table:style-name="ce23">
            <text:p><text:s/>2,273<text:s/></text:p>
          </table:table-cell>
          <table:table-cell office:value-type="float" office:value="5590" table:style-name="ce23">
            <text:p><text:s/>5,590<text:s/></text:p>
          </table:table-cell>
          <table:table-cell office:value-type="float" office:value="960" table:style-name="ce23">
            <text:p><text:s/>960<text:s/></text:p>
          </table:table-cell>
          <table:table-cell office:value-type="float" office:value="13346.8" table:style-name="ce23">
            <text:p><text:s/>13,347<text:s/></text:p>
          </table:table-cell>
          <table:table-cell office:value-type="float" office:value="11738" table:style-name="ce23">
            <text:p><text:s/>11,7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08.8000000000002" table:style-name="ce23">
            <text:p><text:s/>2,409<text:s/></text:p>
          </table:table-cell>
          <table:table-cell office:value-type="float" office:value="10391.9" table:style-name="ce23">
            <text:p><text:s/>10,39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太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18" table:style-name="ce23">
            <text:p><text:s/>1,2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855" table:style-name="ce23">
            <text:p><text:s/>855<text:s/></text:p>
          </table:table-cell>
          <table:table-cell office:value-type="float" office:value="3842" table:style-name="ce23">
            <text:p><text:s/>3,842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384" table:style-name="ce23">
            <text:p><text:s/>384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351" table:style-name="ce23">
            <text:p><text:s/>35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622.89" table:style-name="ce23">
            <text:p><text:s/>7,623<text:s/></text:p>
          </table:table-cell>
          <table:table-cell office:value-type="float" office:value="5033" table:style-name="ce23">
            <text:p><text:s/>5,033<text:s/></text:p>
          </table:table-cell>
          <table:table-cell office:value-type="float" office:value="285178.67" table:style-name="ce23">
            <text:p><text:s/>285,1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405" table:style-name="ce23">
            <text:p><text:s/>15,405<text:s/></text:p>
          </table:table-cell>
          <table:table-cell office:value-type="float" office:value="287831.3" table:style-name="ce23">
            <text:p><text:s/>287,831<text:s/></text:p>
          </table:table-cell>
          <table:table-cell office:value-type="float" office:value="596148.37" table:style-name="ce23">
            <text:p><text:s/>596,148<text:s/></text:p>
          </table:table-cell>
          <table:table-cell office:value-type="float" office:value="31218" table:style-name="ce23">
            <text:p><text:s/>31,218<text:s/></text:p>
          </table:table-cell>
          <table:table-cell office:value-type="float" office:value="45968.800000000003" table:style-name="ce23">
            <text:p><text:s/>45,969<text:s/></text:p>
          </table:table-cell>
          <table:table-cell office:value-type="float" office:value="8213" table:style-name="ce23">
            <text:p><text:s/>8,213<text:s/></text:p>
          </table:table-cell>
          <table:table-cell office:value-type="float" office:value="16560" table:style-name="ce23">
            <text:p><text:s/>16,560<text:s/></text:p>
          </table:table-cell>
          <table:table-cell office:value-type="float" office:value="4844.8900000000003" table:style-name="ce23">
            <text:p><text:s/>4,845<text:s/></text:p>
          </table:table-cell>
          <table:table-cell office:value-type="float" office:value="28098.69" table:style-name="ce23">
            <text:p><text:s/>28,099<text:s/></text:p>
          </table:table-cell>
          <table:table-cell office:value-type="float" office:value="46403.9" table:style-name="ce23">
            <text:p><text:s/>46,4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612.55" table:style-name="ce23">
            <text:p><text:s/>11,613<text:s/></text:p>
          </table:table-cell>
          <table:table-cell office:value-type="float" office:value="30715.3" table:style-name="ce23">
            <text:p><text:s/>30,71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092" table:style-name="ce23">
            <text:p><text:s/>1,09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907" table:style-name="ce23">
            <text:p><text:s/>907<text:s/></text:p>
          </table:table-cell>
          <table:table-cell office:value-type="float" office:value="4725" table:style-name="ce23">
            <text:p><text:s/>4,725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484" table:style-name="ce23">
            <text:p><text:s/>484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237" table:style-name="ce23">
            <text:p><text:s/>2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494" table:style-name="ce23">
            <text:p><text:s/>49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296" table:style-name="ce23">
            <text:p><text:s/>11,296<text:s/></text:p>
          </table:table-cell>
          <table:table-cell office:value-type="float" office:value="9343" table:style-name="ce23">
            <text:p><text:s/>9,343<text:s/></text:p>
          </table:table-cell>
          <table:table-cell office:value-type="float" office:value="191660.48" table:style-name="ce23">
            <text:p><text:s/>191,660<text:s/></text:p>
          </table:table-cell>
          <table:table-cell office:value-type="float" office:value="540" table:style-name="ce23">
            <text:p><text:s/>540<text:s/></text:p>
          </table:table-cell>
          <table:table-cell office:value-type="float" office:value="12668.89" table:style-name="ce23">
            <text:p><text:s/>12,669<text:s/></text:p>
          </table:table-cell>
          <table:table-cell office:value-type="float" office:value="307564.58" table:style-name="ce23">
            <text:p><text:s/>307,565<text:s/></text:p>
          </table:table-cell>
          <table:table-cell office:value-type="float" office:value="765411" table:style-name="ce23">
            <text:p><text:s/>765,411<text:s/></text:p>
          </table:table-cell>
          <table:table-cell office:value-type="float" office:value="33684" table:style-name="ce23">
            <text:p><text:s/>33,684<text:s/></text:p>
          </table:table-cell>
          <table:table-cell office:value-type="float" office:value="69734" table:style-name="ce23">
            <text:p><text:s/>69,734<text:s/></text:p>
          </table:table-cell>
          <table:table-cell office:value-type="float" office:value="15983.69" table:style-name="ce23">
            <text:p><text:s/>15,984<text:s/></text:p>
          </table:table-cell>
          <table:table-cell office:value-type="float" office:value="30981" table:style-name="ce23">
            <text:p><text:s/>30,981<text:s/></text:p>
          </table:table-cell>
          <table:table-cell office:value-type="float" office:value="6157.79" table:style-name="ce23">
            <text:p><text:s/>6,158<text:s/></text:p>
          </table:table-cell>
          <table:table-cell office:value-type="float" office:value="27206.9" table:style-name="ce23">
            <text:p><text:s/>27,207<text:s/></text:p>
          </table:table-cell>
          <table:table-cell office:value-type="float" office:value="50843.89" table:style-name="ce23">
            <text:p><text:s/>50,8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0" table:style-name="ce23">
            <text:p><text:s/>1,2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960.8" table:style-name="ce23">
            <text:p><text:s/>20,961<text:s/></text:p>
          </table:table-cell>
          <table:table-cell office:value-type="float" office:value="38755.39" table:style-name="ce23">
            <text:p><text:s/>38,75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和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8"/>
          <table:table-cell office:value-type="string" table:style-name="ce21">
            <text:p>資本額</text:p>
          </table:table-cell>
          <table:table-cell office:value-type="float" office:value="6220" table:style-name="ce24">
            <text:p><text:s/>6,220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100.8" table:style-name="ce25">
            <text:p><text:s/>1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11530" table:style-name="ce25">
            <text:p><text:s/>11,530<text:s/></text:p>
          </table:table-cell>
          <table:table-cell office:value-type="float" office:value="60264.800000000003" table:style-name="ce25">
            <text:p><text:s/>60,265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6903.8" table:style-name="ce25">
            <text:p><text:s/>6,90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1970" table:style-name="ce25">
            <text:p><text:s/>1,9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743" table:style-name="ce25">
            <text:p><text:s/>5,743<text:s/></text:p>
          </table:table-cell>
          <table:table-cell office:value-type="float" office:value="428.3" table:style-name="ce25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6" table:style-name="ce10"/>
          <table:table-cell office:value-type="string" table:style-name="ce9">
            <text:p>審核</text:p>
          </table:table-cell>
          <table:table-cell table:number-columns-repeated="4" table:style-name="ce10"/>
          <table:table-cell office:value-type="string" table:style-name="ce29">
            <text:p>業務主管人員</text:p>
          </table:table-cell>
          <table:table-cell table:number-columns-repeated="5" table:style-name="ce10"/>
          <table:table-cell office:value-type="string" table:style-name="ce9">
            <text:p>機關首長</text:p>
          </table:table-cell>
          <table:table-cell table:number-columns-repeated="3" table:style-name="ce10"/>
          <table:table-cell table:number-columns-repeated="16362"/>
        </table:table-row>
        <table:table-row table:style-name="ro7"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office:value-type="string" table:style-name="ce29">
            <text:p>主辦統計人員</text:p>
          </table:table-cell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16362"/>
        </table:table-row>
        <table:table-row table:style-name="ro7">
          <table:table-cell table:number-columns-repeated="21" table:style-name="ce10"/>
          <table:table-cell office:value-type="string" table:style-name="ce31">
            <text:p>編製日期：中華民國109年6月10日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資料來源：由本局商業科依經濟部全國商業登記資訊系統資料彙總提報。</text:p>
          </table:table-cell>
          <table:table-cell table:number-columns-repeated="21" table:style-name="ce10"/>
          <table:table-cell table:number-columns-repeated="16362"/>
        </table:table-row>
        <table:table-row table:style-name="ro7">
          <table:table-cell office:value-type="string" table:style-name="ce11">
            <text:p>填表說明：1.本表編製報表一式三份，ㄧ份送本局會計室，ㄧ份送本府主計處，ㄧ份自存。</text:p>
          </table:table-cell>
          <table:table-cell table:number-columns-repeated="18" table:style-name="ce10"/>
          <table:table-cell table:number-columns-spanned="2" table:number-rows-spanned="1" table:style-name="ce48"/>
          <table:covered-table-cell/>
          <table:table-cell table:style-name="ce10"/>
          <table:table-cell table:number-columns-repeated="16362"/>
        </table:table-row>
        <table:table-row table:style-name="ro7">
          <table:table-cell table:style-name="ce10"/>
          <table:table-cell office:value-type="string" table:style-name="ce10">
            <text:p>　2.總數與細項合計數或略有差異，係表達單位四捨五入所致。</text:p>
          </table:table-cell>
          <table:table-cell table:number-columns-repeated="20" table:style-name="ce10"/>
          <table:table-cell table:number-columns-repeated="16362"/>
        </table:table-row>
        <table:table-row table:style-name="ro7">
          <table:table-cell table:number-columns-repeated="22" table:style-name="ce10"/>
          <table:table-cell table:number-columns-repeated="16362"/>
        </table:table-row>
        <table:table-row table:style-name="ro9">
          <table:table-cell table:number-columns-repeated="22" table:style-name="ce1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28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6206__16191__16191__63_" style:display-name="㽎㼿㼿?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7T08:18:28Z</meta:creation-date>
    <dc:date>2020-06-17T08:18:28Z</dc:date>
  </office:meta>
</office:document-meta>
</file>