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09年7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40" table:style-name="ce22">
            <text:p><text:s/>840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13955" table:style-name="ce22">
            <text:p><text:s/>13,955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9880" table:style-name="ce22">
            <text:p><text:s/>9,880<text:s/></text:p>
          </table:table-cell>
          <table:table-cell office:value-type="float" office:value="62458" table:style-name="ce22">
            <text:p><text:s/>62,458<text:s/></text:p>
          </table:table-cell>
          <table:table-cell office:value-type="float" office:value="1467" table:style-name="ce22">
            <text:p><text:s/>1,467<text:s/></text:p>
          </table:table-cell>
          <table:table-cell office:value-type="float" office:value="10035" table:style-name="ce22">
            <text:p><text:s/>10,035<text:s/></text:p>
          </table:table-cell>
          <table:table-cell office:value-type="float" office:value="744" table:style-name="ce22">
            <text:p><text:s/>744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521" table:style-name="ce22">
            <text:p><text:s/>521<text:s/></text:p>
          </table:table-cell>
          <table:table-cell office:value-type="float" office:value="2486" table:style-name="ce22">
            <text:p><text:s/>2,486<text:s/></text:p>
          </table:table-cell>
          <table:table-cell office:value-type="float" office:value="3475" table:style-name="ce22">
            <text:p><text:s/>3,4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16" table:style-name="ce22">
            <text:p><text:s/>2,016<text:s/></text:p>
          </table:table-cell>
          <table:table-cell office:value-type="float" office:value="7490" table:style-name="ce22">
            <text:p><text:s/>7,490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29498.43" table:style-name="ce22">
            <text:p><text:s/>229,498<text:s/></text:p>
          </table:table-cell>
          <table:table-cell office:value-type="float" office:value="107934.18" table:style-name="ce22">
            <text:p><text:s/>107,934<text:s/></text:p>
          </table:table-cell>
          <table:table-cell office:value-type="float" office:value="2799502.92" table:style-name="ce22">
            <text:p><text:s/>2,799,503<text:s/></text:p>
          </table:table-cell>
          <table:table-cell office:value-type="float" office:value="10665" table:style-name="ce22">
            <text:p><text:s/>10,665<text:s/></text:p>
          </table:table-cell>
          <table:table-cell office:value-type="float" office:value="154456.49" table:style-name="ce22">
            <text:p><text:s/>154,456<text:s/></text:p>
          </table:table-cell>
          <table:table-cell office:value-type="float" office:value="3672395.37" table:style-name="ce22">
            <text:p><text:s/>3,672,395<text:s/></text:p>
          </table:table-cell>
          <table:table-cell office:value-type="float" office:value="9239618.75" table:style-name="ce22">
            <text:p><text:s/>9,239,619<text:s/></text:p>
          </table:table-cell>
          <table:table-cell office:value-type="float" office:value="690823.7" table:style-name="ce22">
            <text:p><text:s/>690,824<text:s/></text:p>
          </table:table-cell>
          <table:table-cell office:value-type="float" office:value="1379388.71" table:style-name="ce22">
            <text:p><text:s/>1,379,389<text:s/></text:p>
          </table:table-cell>
          <table:table-cell office:value-type="float" office:value="185720.19" table:style-name="ce22">
            <text:p><text:s/>185,720<text:s/></text:p>
          </table:table-cell>
          <table:table-cell office:value-type="float" office:value="458301.48" table:style-name="ce22">
            <text:p><text:s/>458,301<text:s/></text:p>
          </table:table-cell>
          <table:table-cell office:value-type="float" office:value="111962.28" table:style-name="ce22">
            <text:p><text:s/>111,962<text:s/></text:p>
          </table:table-cell>
          <table:table-cell office:value-type="float" office:value="495023.59" table:style-name="ce22">
            <text:p><text:s/>495,024<text:s/></text:p>
          </table:table-cell>
          <table:table-cell office:value-type="float" office:value="700279.31" table:style-name="ce22">
            <text:p><text:s/>700,2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45" table:style-name="ce22">
            <text:p><text:s/>11,5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7973.34" table:style-name="ce22">
            <text:p><text:s/>257,973<text:s/></text:p>
          </table:table-cell>
          <table:table-cell office:value-type="float" office:value="656983.49" table:style-name="ce22">
            <text:p><text:s/>656,98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952" table:style-name="ce23">
            <text:p><text:s/>95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1" table:style-name="ce23">
            <text:p><text:s/>6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627.8" table:style-name="ce23">
            <text:p><text:s/>4,6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750" table:style-name="ce23">
            <text:p><text:s/>15,750<text:s/></text:p>
          </table:table-cell>
          <table:table-cell office:value-type="float" office:value="144797.09" table:style-name="ce23">
            <text:p><text:s/>144,797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488.799999999999" table:style-name="ce23">
            <text:p><text:s/>26,489<text:s/></text:p>
          </table:table-cell>
          <table:table-cell office:value-type="float" office:value="2610" table:style-name="ce23">
            <text:p><text:s/>2,610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13831" table:style-name="ce23">
            <text:p><text:s/>13,831<text:s/></text:p>
          </table:table-cell>
          <table:table-cell office:value-type="float" office:value="6680" table:style-name="ce23">
            <text:p><text:s/>6,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13" table:style-name="ce23">
            <text:p><text:s/>11,813<text:s/></text:p>
          </table:table-cell>
          <table:table-cell office:value-type="float" office:value="7696" table:style-name="ce23">
            <text:p><text:s/>7,6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9" table:style-name="ce23">
            <text:p><text:s/>3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1692" table:style-name="ce23">
            <text:p><text:s/>1,69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34" table:style-name="ce23">
            <text:p><text:s/>13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52" table:style-name="ce23">
            <text:p><text:s/>2,45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91580" table:style-name="ce23">
            <text:p><text:s/>91,5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0" table:style-name="ce23">
            <text:p><text:s/>2,500<text:s/></text:p>
          </table:table-cell>
          <table:table-cell office:value-type="float" office:value="102178" table:style-name="ce23">
            <text:p><text:s/>102,178<text:s/></text:p>
          </table:table-cell>
          <table:table-cell office:value-type="float" office:value="310876.23" table:style-name="ce23">
            <text:p><text:s/>310,876<text:s/></text:p>
          </table:table-cell>
          <table:table-cell office:value-type="float" office:value="19100" table:style-name="ce23">
            <text:p><text:s/>19,100<text:s/></text:p>
          </table:table-cell>
          <table:table-cell office:value-type="float" office:value="31187.89" table:style-name="ce23">
            <text:p><text:s/>31,188<text:s/></text:p>
          </table:table-cell>
          <table:table-cell office:value-type="float" office:value="13515" table:style-name="ce23">
            <text:p><text:s/>13,5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13924.69" table:style-name="ce23">
            <text:p><text:s/>13,925<text:s/></text:p>
          </table:table-cell>
          <table:table-cell office:value-type="float" office:value="40676.800000000003" table:style-name="ce23">
            <text:p><text:s/>40,6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0" table:style-name="ce23">
            <text:p><text:s/>5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76.5499999999993" table:style-name="ce23">
            <text:p><text:s/>8,777<text:s/></text:p>
          </table:table-cell>
          <table:table-cell office:value-type="float" office:value="14709.49" table:style-name="ce23">
            <text:p><text:s/>14,70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1951" table:style-name="ce23">
            <text:p><text:s/>1,95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27" table:style-name="ce23">
            <text:p><text:s/>427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42" table:style-name="ce23">
            <text:p><text:s/>24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8030.5" table:style-name="ce23">
            <text:p><text:s/>68,031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99862.6" table:style-name="ce23">
            <text:p><text:s/>99,863<text:s/></text:p>
          </table:table-cell>
          <table:table-cell office:value-type="float" office:value="304092.08" table:style-name="ce23">
            <text:p><text:s/>304,092<text:s/></text:p>
          </table:table-cell>
          <table:table-cell office:value-type="float" office:value="23960" table:style-name="ce23">
            <text:p><text:s/>23,960<text:s/></text:p>
          </table:table-cell>
          <table:table-cell office:value-type="float" office:value="51851.6" table:style-name="ce23">
            <text:p><text:s/>51,852<text:s/></text:p>
          </table:table-cell>
          <table:table-cell office:value-type="float" office:value="13948" table:style-name="ce23">
            <text:p><text:s/>13,948<text:s/></text:p>
          </table:table-cell>
          <table:table-cell office:value-type="float" office:value="30980" table:style-name="ce23">
            <text:p><text:s/>30,980<text:s/></text:p>
          </table:table-cell>
          <table:table-cell office:value-type="float" office:value="18681" table:style-name="ce23">
            <text:p><text:s/>18,681<text:s/></text:p>
          </table:table-cell>
          <table:table-cell office:value-type="float" office:value="35536" table:style-name="ce23">
            <text:p><text:s/>35,536<text:s/></text:p>
          </table:table-cell>
          <table:table-cell office:value-type="float" office:value="20231" table:style-name="ce23">
            <text:p><text:s/>20,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19.8" table:style-name="ce23">
            <text:p><text:s/>7,420<text:s/></text:p>
          </table:table-cell>
          <table:table-cell office:value-type="float" office:value="26555.9" table:style-name="ce23">
            <text:p><text:s/>26,55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2644" table:style-name="ce23">
            <text:p><text:s/>2,64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038" table:style-name="ce23">
            <text:p><text:s/>1,038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405" table:style-name="ce23">
            <text:p><text:s/>40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90" table:style-name="ce23">
            <text:p><text:s/>5,690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2292.6" table:style-name="ce23">
            <text:p><text:s/>32,2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0609.89" table:style-name="ce23">
            <text:p><text:s/>90,610<text:s/></text:p>
          </table:table-cell>
          <table:table-cell office:value-type="float" office:value="484404.01" table:style-name="ce23">
            <text:p><text:s/>484,404<text:s/></text:p>
          </table:table-cell>
          <table:table-cell office:value-type="float" office:value="55350" table:style-name="ce23">
            <text:p><text:s/>55,350<text:s/></text:p>
          </table:table-cell>
          <table:table-cell office:value-type="float" office:value="166821.07999999999" table:style-name="ce23">
            <text:p><text:s/>166,821<text:s/></text:p>
          </table:table-cell>
          <table:table-cell office:value-type="float" office:value="19599.93" table:style-name="ce23">
            <text:p><text:s/>19,600<text:s/></text:p>
          </table:table-cell>
          <table:table-cell office:value-type="float" office:value="31748" table:style-name="ce23">
            <text:p><text:s/>31,748<text:s/></text:p>
          </table:table-cell>
          <table:table-cell office:value-type="float" office:value="5920" table:style-name="ce23">
            <text:p><text:s/>5,920<text:s/></text:p>
          </table:table-cell>
          <table:table-cell office:value-type="float" office:value="46588" table:style-name="ce23">
            <text:p><text:s/>46,588<text:s/></text:p>
          </table:table-cell>
          <table:table-cell office:value-type="float" office:value="34615.99" table:style-name="ce23">
            <text:p><text:s/>34,6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85.99" table:style-name="ce23">
            <text:p><text:s/>14,786<text:s/></text:p>
          </table:table-cell>
          <table:table-cell office:value-type="float" office:value="53275.89" table:style-name="ce23">
            <text:p><text:s/>53,27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89" table:style-name="ce23">
            <text:p><text:s/>389<text:s/></text:p>
          </table:table-cell>
          <table:table-cell office:value-type="float" office:value="3325" table:style-name="ce23">
            <text:p><text:s/>3,32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36" table:style-name="ce23">
            <text:p><text:s/>936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552" table:style-name="ce23">
            <text:p><text:s/>55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970" table:style-name="ce23">
            <text:p><text:s/>1,9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72913.100000000006" table:style-name="ce23">
            <text:p><text:s/>72,9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6" table:style-name="ce23">
            <text:p><text:s/>1,926<text:s/></text:p>
          </table:table-cell>
          <table:table-cell office:value-type="float" office:value="160365.39000000001" table:style-name="ce23">
            <text:p><text:s/>160,365<text:s/></text:p>
          </table:table-cell>
          <table:table-cell office:value-type="float" office:value="541893.16" table:style-name="ce23">
            <text:p><text:s/>541,893<text:s/></text:p>
          </table:table-cell>
          <table:table-cell office:value-type="float" office:value="4866" table:style-name="ce23">
            <text:p><text:s/>4,866<text:s/></text:p>
          </table:table-cell>
          <table:table-cell office:value-type="float" office:value="130503.29" table:style-name="ce23">
            <text:p><text:s/>130,503<text:s/></text:p>
          </table:table-cell>
          <table:table-cell office:value-type="float" office:value="18380" table:style-name="ce23">
            <text:p><text:s/>18,380<text:s/></text:p>
          </table:table-cell>
          <table:table-cell office:value-type="float" office:value="62810" table:style-name="ce23">
            <text:p><text:s/>62,810<text:s/></text:p>
          </table:table-cell>
          <table:table-cell office:value-type="float" office:value="9167" table:style-name="ce23">
            <text:p><text:s/>9,167<text:s/></text:p>
          </table:table-cell>
          <table:table-cell office:value-type="float" office:value="45920" table:style-name="ce23">
            <text:p><text:s/>45,920<text:s/></text:p>
          </table:table-cell>
          <table:table-cell office:value-type="float" office:value="47077.19" table:style-name="ce23">
            <text:p><text:s/>47,0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997.22" table:style-name="ce23">
            <text:p><text:s/>22,997<text:s/></text:p>
          </table:table-cell>
          <table:table-cell office:value-type="float" office:value="68247.8" table:style-name="ce23">
            <text:p><text:s/>68,24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12" table:style-name="ce23">
            <text:p><text:s/>512<text:s/></text:p>
          </table:table-cell>
          <table:table-cell office:value-type="float" office:value="3687" table:style-name="ce23">
            <text:p><text:s/>3,687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14" table:style-name="ce23">
            <text:p><text:s/>1,21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559" table:style-name="ce23">
            <text:p><text:s/>55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921" table:style-name="ce23">
            <text:p><text:s/>3,921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93495.6" table:style-name="ce23">
            <text:p><text:s/>93,4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05" table:style-name="ce23">
            <text:p><text:s/>11,905<text:s/></text:p>
          </table:table-cell>
          <table:table-cell office:value-type="float" office:value="173526.89" table:style-name="ce23">
            <text:p><text:s/>173,527<text:s/></text:p>
          </table:table-cell>
          <table:table-cell office:value-type="float" office:value="695702.91" table:style-name="ce23">
            <text:p><text:s/>695,703<text:s/></text:p>
          </table:table-cell>
          <table:table-cell office:value-type="float" office:value="50396" table:style-name="ce23">
            <text:p><text:s/>50,396<text:s/></text:p>
          </table:table-cell>
          <table:table-cell office:value-type="float" office:value="223400.61" table:style-name="ce23">
            <text:p><text:s/>223,401<text:s/></text:p>
          </table:table-cell>
          <table:table-cell office:value-type="float" office:value="20300.689999999999" table:style-name="ce23">
            <text:p><text:s/>20,301<text:s/></text:p>
          </table:table-cell>
          <table:table-cell office:value-type="float" office:value="41512" table:style-name="ce23">
            <text:p><text:s/>41,512<text:s/></text:p>
          </table:table-cell>
          <table:table-cell office:value-type="float" office:value="12811.8" table:style-name="ce23">
            <text:p><text:s/>12,812<text:s/></text:p>
          </table:table-cell>
          <table:table-cell office:value-type="float" office:value="44044.08" table:style-name="ce23">
            <text:p><text:s/>44,044<text:s/></text:p>
          </table:table-cell>
          <table:table-cell office:value-type="float" office:value="55053.8" table:style-name="ce23">
            <text:p><text:s/>55,0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8" table:style-name="ce23">
            <text:p><text:s/>1,1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533.46" table:style-name="ce23">
            <text:p><text:s/>28,533<text:s/></text:p>
          </table:table-cell>
          <table:table-cell office:value-type="float" office:value="71132.800000000003" table:style-name="ce23">
            <text:p><text:s/>71,13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2797" table:style-name="ce23">
            <text:p><text:s/>2,79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11" table:style-name="ce23">
            <text:p><text:s/>41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683" table:style-name="ce23">
            <text:p><text:s/>1,683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49054.8" table:style-name="ce23">
            <text:p><text:s/>49,0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115097.69" table:style-name="ce23">
            <text:p><text:s/>115,098<text:s/></text:p>
          </table:table-cell>
          <table:table-cell office:value-type="float" office:value="564079.46" table:style-name="ce23">
            <text:p><text:s/>564,079<text:s/></text:p>
          </table:table-cell>
          <table:table-cell office:value-type="float" office:value="2050" table:style-name="ce23">
            <text:p><text:s/>2,050<text:s/></text:p>
          </table:table-cell>
          <table:table-cell office:value-type="float" office:value="131344.94" table:style-name="ce23">
            <text:p><text:s/>131,345<text:s/></text:p>
          </table:table-cell>
          <table:table-cell office:value-type="float" office:value="8695" table:style-name="ce23">
            <text:p><text:s/>8,695<text:s/></text:p>
          </table:table-cell>
          <table:table-cell office:value-type="float" office:value="35290" table:style-name="ce23">
            <text:p><text:s/>35,290<text:s/></text:p>
          </table:table-cell>
          <table:table-cell office:value-type="float" office:value="6337" table:style-name="ce23">
            <text:p><text:s/>6,337<text:s/></text:p>
          </table:table-cell>
          <table:table-cell office:value-type="float" office:value="37891" table:style-name="ce23">
            <text:p><text:s/>37,891<text:s/></text:p>
          </table:table-cell>
          <table:table-cell office:value-type="float" office:value="37793.089999999997" table:style-name="ce23">
            <text:p><text:s/>37,7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22" table:style-name="ce23">
            <text:p><text:s/>13,722<text:s/></text:p>
          </table:table-cell>
          <table:table-cell office:value-type="float" office:value="49938" table:style-name="ce23">
            <text:p><text:s/>49,93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84" table:style-name="ce23">
            <text:p><text:s/>684<text:s/></text:p>
          </table:table-cell>
          <table:table-cell office:value-type="float" office:value="3958" table:style-name="ce23">
            <text:p><text:s/>3,958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486" table:style-name="ce23">
            <text:p><text:s/>48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059" table:style-name="ce23">
            <text:p><text:s/>11,0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57873.5" table:style-name="ce23">
            <text:p><text:s/>57,87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3945" table:style-name="ce23">
            <text:p><text:s/>3,945<text:s/></text:p>
          </table:table-cell>
          <table:table-cell office:value-type="float" office:value="261150.57" table:style-name="ce23">
            <text:p><text:s/>261,151<text:s/></text:p>
          </table:table-cell>
          <table:table-cell office:value-type="float" office:value="779372.9" table:style-name="ce23">
            <text:p><text:s/>779,373<text:s/></text:p>
          </table:table-cell>
          <table:table-cell office:value-type="float" office:value="51727" table:style-name="ce23">
            <text:p><text:s/>51,727<text:s/></text:p>
          </table:table-cell>
          <table:table-cell office:value-type="float" office:value="118966.19" table:style-name="ce23">
            <text:p><text:s/>118,966<text:s/></text:p>
          </table:table-cell>
          <table:table-cell office:value-type="float" office:value="18388" table:style-name="ce23">
            <text:p><text:s/>18,388<text:s/></text:p>
          </table:table-cell>
          <table:table-cell office:value-type="float" office:value="51468" table:style-name="ce23">
            <text:p><text:s/>51,468<text:s/></text:p>
          </table:table-cell>
          <table:table-cell office:value-type="float" office:value="10334" table:style-name="ce23">
            <text:p><text:s/>10,334<text:s/></text:p>
          </table:table-cell>
          <table:table-cell office:value-type="float" office:value="68661.58" table:style-name="ce23">
            <text:p><text:s/>68,662<text:s/></text:p>
          </table:table-cell>
          <table:table-cell office:value-type="float" office:value="47923.31" table:style-name="ce23">
            <text:p><text:s/>47,9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7" table:style-name="ce23">
            <text:p><text:s/>1,2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670.33" table:style-name="ce23">
            <text:p><text:s/>25,670<text:s/></text:p>
          </table:table-cell>
          <table:table-cell office:value-type="float" office:value="58554.28" table:style-name="ce23">
            <text:p><text:s/>58,55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69" table:style-name="ce23">
            <text:p><text:s/>2,66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61" table:style-name="ce23">
            <text:p><text:s/>561<text:s/></text:p>
          </table:table-cell>
          <table:table-cell office:value-type="float" office:value="6571" table:style-name="ce23">
            <text:p><text:s/>6,571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734" table:style-name="ce23">
            <text:p><text:s/>734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814" table:style-name="ce23">
            <text:p><text:s/>8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806.5" table:style-name="ce23">
            <text:p><text:s/>24,80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05088.59" table:style-name="ce23">
            <text:p><text:s/>405,089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0447" table:style-name="ce23">
            <text:p><text:s/>10,447<text:s/></text:p>
          </table:table-cell>
          <table:table-cell office:value-type="float" office:value="191322.4" table:style-name="ce23">
            <text:p><text:s/>191,322<text:s/></text:p>
          </table:table-cell>
          <table:table-cell office:value-type="float" office:value="658150.77" table:style-name="ce23">
            <text:p><text:s/>658,151<text:s/></text:p>
          </table:table-cell>
          <table:table-cell office:value-type="float" office:value="75765.850000000006" table:style-name="ce23">
            <text:p><text:s/>75,766<text:s/></text:p>
          </table:table-cell>
          <table:table-cell office:value-type="float" office:value="71224.89" table:style-name="ce23">
            <text:p><text:s/>71,225<text:s/></text:p>
          </table:table-cell>
          <table:table-cell office:value-type="float" office:value="14073.9" table:style-name="ce23">
            <text:p><text:s/>14,074<text:s/></text:p>
          </table:table-cell>
          <table:table-cell office:value-type="float" office:value="35160" table:style-name="ce23">
            <text:p><text:s/>35,160<text:s/></text:p>
          </table:table-cell>
          <table:table-cell office:value-type="float" office:value="4003" table:style-name="ce23">
            <text:p><text:s/>4,003<text:s/></text:p>
          </table:table-cell>
          <table:table-cell office:value-type="float" office:value="25515.38" table:style-name="ce23">
            <text:p><text:s/>25,515<text:s/></text:p>
          </table:table-cell>
          <table:table-cell office:value-type="float" office:value="45759.72" table:style-name="ce23">
            <text:p><text:s/>45,7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597.2" table:style-name="ce23">
            <text:p><text:s/>13,597<text:s/></text:p>
          </table:table-cell>
          <table:table-cell office:value-type="float" office:value="42067.25" table:style-name="ce23">
            <text:p><text:s/>42,06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2118" table:style-name="ce23">
            <text:p><text:s/>2,118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15" table:style-name="ce23">
            <text:p><text:s/>31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5675.6" table:style-name="ce23">
            <text:p><text:s/>45,67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402.45" table:style-name="ce23">
            <text:p><text:s/>16,4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90" table:style-name="ce23">
            <text:p><text:s/>2,890<text:s/></text:p>
          </table:table-cell>
          <table:table-cell office:value-type="float" office:value="137616" table:style-name="ce23">
            <text:p><text:s/>137,616<text:s/></text:p>
          </table:table-cell>
          <table:table-cell office:value-type="float" office:value="168441.93" table:style-name="ce23">
            <text:p><text:s/>168,442<text:s/></text:p>
          </table:table-cell>
          <table:table-cell office:value-type="float" office:value="40402.65" table:style-name="ce23">
            <text:p><text:s/>40,403<text:s/></text:p>
          </table:table-cell>
          <table:table-cell office:value-type="float" office:value="8606.2000000000007" table:style-name="ce23">
            <text:p><text:s/>8,606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932.1" table:style-name="ce23">
            <text:p><text:s/>9,932<text:s/></text:p>
          </table:table-cell>
          <table:table-cell office:value-type="float" office:value="29398" table:style-name="ce23">
            <text:p><text:s/>29,3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61.85" table:style-name="ce23">
            <text:p><text:s/>3,762<text:s/></text:p>
          </table:table-cell>
          <table:table-cell office:value-type="float" office:value="19871.099999999999" table:style-name="ce23">
            <text:p><text:s/>19,87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95" table:style-name="ce23">
            <text:p><text:s/>69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2490" table:style-name="ce23">
            <text:p><text:s/>2,49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21" table:style-name="ce23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06" table:style-name="ce23">
            <text:p><text:s/>13,40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09935.6" table:style-name="ce23">
            <text:p><text:s/>109,936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60361.89000000001" table:style-name="ce23">
            <text:p><text:s/>160,362<text:s/></text:p>
          </table:table-cell>
          <table:table-cell office:value-type="float" office:value="220706.35" table:style-name="ce23">
            <text:p><text:s/>220,706<text:s/></text:p>
          </table:table-cell>
          <table:table-cell office:value-type="float" office:value="16485.400000000001" table:style-name="ce23">
            <text:p><text:s/>16,485<text:s/></text:p>
          </table:table-cell>
          <table:table-cell office:value-type="float" office:value="41163.300000000003" table:style-name="ce23">
            <text:p><text:s/>41,163<text:s/></text:p>
          </table:table-cell>
          <table:table-cell office:value-type="float" office:value="2646" table:style-name="ce23">
            <text:p><text:s/>2,64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7467.6" table:style-name="ce23">
            <text:p><text:s/>7,468<text:s/></text:p>
          </table:table-cell>
          <table:table-cell office:value-type="float" office:value="10832" table:style-name="ce23">
            <text:p><text:s/>10,8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25.7" table:style-name="ce23">
            <text:p><text:s/>5,526<text:s/></text:p>
          </table:table-cell>
          <table:table-cell office:value-type="float" office:value="18604.5" table:style-name="ce23">
            <text:p><text:s/>18,60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73" table:style-name="ce23">
            <text:p><text:s/>473<text:s/></text:p>
          </table:table-cell>
          <table:table-cell office:value-type="float" office:value="2151" table:style-name="ce23">
            <text:p><text:s/>2,151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59" table:style-name="ce23">
            <text:p><text:s/>25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533.7" table:style-name="ce23">
            <text:p><text:s/>6,534<text:s/></text:p>
          </table:table-cell>
          <table:table-cell office:value-type="float" office:value="13331.5" table:style-name="ce23">
            <text:p><text:s/>13,332<text:s/></text:p>
          </table:table-cell>
          <table:table-cell office:value-type="float" office:value="108600.86" table:style-name="ce23">
            <text:p><text:s/>108,6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68" table:style-name="ce23">
            <text:p><text:s/>7,968<text:s/></text:p>
          </table:table-cell>
          <table:table-cell office:value-type="float" office:value="160073" table:style-name="ce23">
            <text:p><text:s/>160,073<text:s/></text:p>
          </table:table-cell>
          <table:table-cell office:value-type="float" office:value="212648.32000000001" table:style-name="ce23">
            <text:p><text:s/>212,648<text:s/></text:p>
          </table:table-cell>
          <table:table-cell office:value-type="float" office:value="31369.7" table:style-name="ce23">
            <text:p><text:s/>31,370<text:s/></text:p>
          </table:table-cell>
          <table:table-cell office:value-type="float" office:value="12047.5" table:style-name="ce23">
            <text:p><text:s/>12,048<text:s/></text:p>
          </table:table-cell>
          <table:table-cell office:value-type="float" office:value="2563" table:style-name="ce23">
            <text:p><text:s/>2,5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416.5" table:style-name="ce23">
            <text:p><text:s/>4,417<text:s/></text:p>
          </table:table-cell>
          <table:table-cell office:value-type="float" office:value="30190" table:style-name="ce23">
            <text:p><text:s/>30,1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46.2" table:style-name="ce23">
            <text:p><text:s/>3,346<text:s/></text:p>
          </table:table-cell>
          <table:table-cell office:value-type="float" office:value="11081.9" table:style-name="ce23">
            <text:p><text:s/>11,08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58" table:style-name="ce23">
            <text:p><text:s/>8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3058" table:style-name="ce23">
            <text:p><text:s/>3,058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28" table:style-name="ce23">
            <text:p><text:s/>42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17.6" table:style-name="ce23">
            <text:p><text:s/>8,21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89785.09" table:style-name="ce23">
            <text:p><text:s/>189,7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506" table:style-name="ce23">
            <text:p><text:s/>8,506<text:s/></text:p>
          </table:table-cell>
          <table:table-cell office:value-type="float" office:value="194982.14" table:style-name="ce23">
            <text:p><text:s/>194,982<text:s/></text:p>
          </table:table-cell>
          <table:table-cell office:value-type="float" office:value="321911.84999999998" table:style-name="ce23">
            <text:p><text:s/>321,912<text:s/></text:p>
          </table:table-cell>
          <table:table-cell office:value-type="float" office:value="55948" table:style-name="ce23">
            <text:p><text:s/>55,948<text:s/></text:p>
          </table:table-cell>
          <table:table-cell office:value-type="float" office:value="31265.9" table:style-name="ce23">
            <text:p><text:s/>31,266<text:s/></text:p>
          </table:table-cell>
          <table:table-cell office:value-type="float" office:value="5303.8" table:style-name="ce23">
            <text:p><text:s/>5,30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460" table:style-name="ce23">
            <text:p><text:s/>2,460<text:s/></text:p>
          </table:table-cell>
          <table:table-cell office:value-type="float" office:value="10809.6" table:style-name="ce23">
            <text:p><text:s/>10,810<text:s/></text:p>
          </table:table-cell>
          <table:table-cell office:value-type="float" office:value="21647.5" table:style-name="ce23">
            <text:p><text:s/>21,6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302.5" table:style-name="ce23">
            <text:p><text:s/>20,30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37" table:style-name="ce23">
            <text:p><text:s/>337<text:s/></text:p>
          </table:table-cell>
          <table:table-cell office:value-type="float" office:value="1171" table:style-name="ce23">
            <text:p><text:s/>1,171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14" table:style-name="ce23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6147.79" table:style-name="ce23">
            <text:p><text:s/>36,1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799" table:style-name="ce23">
            <text:p><text:s/>12,799<text:s/></text:p>
          </table:table-cell>
          <table:table-cell office:value-type="float" office:value="158242" table:style-name="ce23">
            <text:p><text:s/>158,242<text:s/></text:p>
          </table:table-cell>
          <table:table-cell office:value-type="float" office:value="208844.09" table:style-name="ce23">
            <text:p><text:s/>208,844<text:s/></text:p>
          </table:table-cell>
          <table:table-cell office:value-type="float" office:value="77185" table:style-name="ce23">
            <text:p><text:s/>77,185<text:s/></text:p>
          </table:table-cell>
          <table:table-cell office:value-type="float" office:value="20988.6" table:style-name="ce23">
            <text:p><text:s/>20,98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2130" table:style-name="ce23">
            <text:p><text:s/>2,130<text:s/></text:p>
          </table:table-cell>
          <table:table-cell office:value-type="float" office:value="7457" table:style-name="ce23">
            <text:p><text:s/>7,457<text:s/></text:p>
          </table:table-cell>
          <table:table-cell office:value-type="float" office:value="28178" table:style-name="ce23">
            <text:p><text:s/>28,1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92" table:style-name="ce23">
            <text:p><text:s/>6,792<text:s/></text:p>
          </table:table-cell>
          <table:table-cell office:value-type="float" office:value="13413.4" table:style-name="ce23">
            <text:p><text:s/>13,41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05" table:style-name="ce23">
            <text:p><text:s/>4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1336" table:style-name="ce23">
            <text:p><text:s/>1,336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54" table:style-name="ce23">
            <text:p><text:s/>15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085" table:style-name="ce23">
            <text:p><text:s/>13,085<text:s/>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89735.9" table:style-name="ce23">
            <text:p><text:s/>89,7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3" table:style-name="ce23">
            <text:p><text:s/>1,823<text:s/></text:p>
          </table:table-cell>
          <table:table-cell office:value-type="float" office:value="70229" table:style-name="ce23">
            <text:p><text:s/>70,229<text:s/></text:p>
          </table:table-cell>
          <table:table-cell office:value-type="float" office:value="171366.8" table:style-name="ce23">
            <text:p><text:s/>171,367<text:s/></text:p>
          </table:table-cell>
          <table:table-cell office:value-type="float" office:value="7984.1" table:style-name="ce23">
            <text:p><text:s/>7,984<text:s/></text:p>
          </table:table-cell>
          <table:table-cell office:value-type="float" office:value="15586.2" table:style-name="ce23">
            <text:p><text:s/>15,586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260" table:style-name="ce23">
            <text:p><text:s/>2,260<text:s/></text:p>
          </table:table-cell>
          <table:table-cell office:value-type="float" office:value="2029" table:style-name="ce23">
            <text:p><text:s/>2,029<text:s/></text:p>
          </table:table-cell>
          <table:table-cell office:value-type="float" office:value="21875.13" table:style-name="ce23">
            <text:p><text:s/>21,8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25" table:style-name="ce23">
            <text:p><text:s/>5,325<text:s/></text:p>
          </table:table-cell>
          <table:table-cell office:value-type="float" office:value="7221.7" table:style-name="ce23">
            <text:p><text:s/>7,22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89" table:style-name="ce23">
            <text:p><text:s/>98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504" table:style-name="ce23">
            <text:p><text:s/>1,50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8" table:style-name="ce23">
            <text:p><text:s/>13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25606.8" table:style-name="ce23">
            <text:p><text:s/>225,607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5656" table:style-name="ce23">
            <text:p><text:s/>5,656<text:s/></text:p>
          </table:table-cell>
          <table:table-cell office:value-type="float" office:value="64970" table:style-name="ce23">
            <text:p><text:s/>64,970<text:s/></text:p>
          </table:table-cell>
          <table:table-cell office:value-type="float" office:value="265556.57" table:style-name="ce23">
            <text:p><text:s/>265,557<text:s/></text:p>
          </table:table-cell>
          <table:table-cell office:value-type="float" office:value="10002" table:style-name="ce23">
            <text:p><text:s/>10,002<text:s/></text:p>
          </table:table-cell>
          <table:table-cell office:value-type="float" office:value="10568.3" table:style-name="ce23">
            <text:p><text:s/>10,568<text:s/></text:p>
          </table:table-cell>
          <table:table-cell office:value-type="float" office:value="1978" table:style-name="ce23">
            <text:p><text:s/>1,97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6335.8" table:style-name="ce23">
            <text:p><text:s/>6,336<text:s/></text:p>
          </table:table-cell>
          <table:table-cell office:value-type="float" office:value="19670" table:style-name="ce23">
            <text:p><text:s/>19,6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67.5" table:style-name="ce23">
            <text:p><text:s/>7,268<text:s/></text:p>
          </table:table-cell>
          <table:table-cell office:value-type="float" office:value="15462.7" table:style-name="ce23">
            <text:p><text:s/>15,46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16" table:style-name="ce23">
            <text:p><text:s/>6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23" table:style-name="ce23">
            <text:p><text:s/>423<text:s/></text:p>
          </table:table-cell>
          <table:table-cell office:value-type="float" office:value="2237" table:style-name="ce23">
            <text:p><text:s/>2,237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41" table:style-name="ce23">
            <text:p><text:s/>24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808" table:style-name="ce23">
            <text:p><text:s/>3,808<text:s/></text:p>
          </table:table-cell>
          <table:table-cell office:value-type="float" office:value="858.89" table:style-name="ce23">
            <text:p><text:s/>859<text:s/></text:p>
          </table:table-cell>
          <table:table-cell office:value-type="float" office:value="115892.4" table:style-name="ce23">
            <text:p><text:s/>115,89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240" table:style-name="ce23">
            <text:p><text:s/>6,240<text:s/></text:p>
          </table:table-cell>
          <table:table-cell office:value-type="float" office:value="142690.89000000001" table:style-name="ce23">
            <text:p><text:s/>142,691<text:s/></text:p>
          </table:table-cell>
          <table:table-cell office:value-type="float" office:value="346149.49" table:style-name="ce23">
            <text:p><text:s/>346,149<text:s/></text:p>
          </table:table-cell>
          <table:table-cell office:value-type="float" office:value="8119" table:style-name="ce23">
            <text:p><text:s/>8,119<text:s/></text:p>
          </table:table-cell>
          <table:table-cell office:value-type="float" office:value="29760.799999999999" table:style-name="ce23">
            <text:p><text:s/>29,761<text:s/></text:p>
          </table:table-cell>
          <table:table-cell office:value-type="float" office:value="3800" table:style-name="ce23">
            <text:p><text:s/>3,80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780" table:style-name="ce23">
            <text:p><text:s/>1,780<text:s/></text:p>
          </table:table-cell>
          <table:table-cell office:value-type="float" office:value="9857.89" table:style-name="ce23">
            <text:p><text:s/>9,858<text:s/></text:p>
          </table:table-cell>
          <table:table-cell office:value-type="float" office:value="26623" table:style-name="ce23">
            <text:p><text:s/>26,6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7" table:style-name="ce23">
            <text:p><text:s/>6,407<text:s/></text:p>
          </table:table-cell>
          <table:table-cell office:value-type="float" office:value="27984.400000000001" table:style-name="ce23">
            <text:p><text:s/>27,98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76" table:style-name="ce23">
            <text:p><text:s/>376<text:s/></text:p>
          </table:table-cell>
          <table:table-cell office:value-type="float" office:value="2042" table:style-name="ce23">
            <text:p><text:s/>2,042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0" table:style-name="ce23">
            <text:p><text:s/>18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122" table:style-name="ce23">
            <text:p><text:s/>5,12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18422.5" table:style-name="ce23">
            <text:p><text:s/>118,4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15963.39" table:style-name="ce23">
            <text:p><text:s/>115,963<text:s/></text:p>
          </table:table-cell>
          <table:table-cell office:value-type="float" office:value="365265.1" table:style-name="ce23">
            <text:p><text:s/>365,265<text:s/></text:p>
          </table:table-cell>
          <table:table-cell office:value-type="float" office:value="23276" table:style-name="ce23">
            <text:p><text:s/>23,276<text:s/></text:p>
          </table:table-cell>
          <table:table-cell office:value-type="float" office:value="35582.74" table:style-name="ce23">
            <text:p><text:s/>35,583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629.8" table:style-name="ce23">
            <text:p><text:s/>2,630<text:s/></text:p>
          </table:table-cell>
          <table:table-cell office:value-type="float" office:value="7808" table:style-name="ce23">
            <text:p><text:s/>7,808<text:s/></text:p>
          </table:table-cell>
          <table:table-cell office:value-type="float" office:value="16524" table:style-name="ce23">
            <text:p><text:s/>16,5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58" table:style-name="ce23">
            <text:p><text:s/>11,158<text:s/></text:p>
          </table:table-cell>
          <table:table-cell office:value-type="float" office:value="14116" table:style-name="ce23">
            <text:p><text:s/>14,11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66" table:style-name="ce23">
            <text:p><text:s/>66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782" table:style-name="ce23">
            <text:p><text:s/>5,782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035.7" table:style-name="ce23">
            <text:p><text:s/>4,0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61.6" table:style-name="ce23">
            <text:p><text:s/>3,562<text:s/></text:p>
          </table:table-cell>
          <table:table-cell office:value-type="float" office:value="34870" table:style-name="ce23">
            <text:p><text:s/>34,870<text:s/></text:p>
          </table:table-cell>
          <table:table-cell office:value-type="float" office:value="42050.8" table:style-name="ce23">
            <text:p><text:s/>42,051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4903.3" table:style-name="ce23">
            <text:p><text:s/>4,90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630" table:style-name="ce23">
            <text:p><text:s/>2,6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56.5" table:style-name="ce23">
            <text:p><text:s/>2,357<text:s/></text:p>
          </table:table-cell>
          <table:table-cell office:value-type="float" office:value="1597.3" table:style-name="ce23">
            <text:p><text:s/>1,59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463" table:style-name="ce23">
            <text:p><text:s/>8,4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4932.6" table:style-name="ce23">
            <text:p><text:s/>24,93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00" table:style-name="ce23">
            <text:p><text:s/>800<text:s/></text:p>
          </table:table-cell>
          <table:table-cell office:value-type="float" office:value="42371" table:style-name="ce23">
            <text:p><text:s/>42,371<text:s/></text:p>
          </table:table-cell>
          <table:table-cell office:value-type="float" office:value="31534.7" table:style-name="ce23">
            <text:p><text:s/>31,535<text:s/></text:p>
          </table:table-cell>
          <table:table-cell office:value-type="float" office:value="7021" table:style-name="ce23">
            <text:p><text:s/>7,021<text:s/></text:p>
          </table:table-cell>
          <table:table-cell office:value-type="float" office:value="1370.7" table:style-name="ce23">
            <text:p><text:s/>1,37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30.2" table:style-name="ce23">
            <text:p><text:s/>830<text:s/></text:p>
          </table:table-cell>
          <table:table-cell office:value-type="float" office:value="3780" table:style-name="ce23">
            <text:p><text:s/>3,7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374.5" table:style-name="ce23">
            <text:p><text:s/>2,3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21" table:style-name="ce23">
            <text:p><text:s/>3,32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48365.2" table:style-name="ce23">
            <text:p><text:s/>48,3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2162" table:style-name="ce23">
            <text:p><text:s/>62,162<text:s/></text:p>
          </table:table-cell>
          <table:table-cell office:value-type="float" office:value="64340.959999999999" table:style-name="ce23">
            <text:p><text:s/>64,341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453.9" table:style-name="ce23">
            <text:p><text:s/>3,45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3773" table:style-name="ce23">
            <text:p><text:s/>3,7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5.5999999999999" table:style-name="ce23">
            <text:p><text:s/>1,146<text:s/></text:p>
          </table:table-cell>
          <table:table-cell office:value-type="float" office:value="2602.8000000000002" table:style-name="ce23">
            <text:p><text:s/>2,60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591.5" table:style-name="ce23">
            <text:p><text:s/>50,5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9066" table:style-name="ce23">
            <text:p><text:s/>39,066<text:s/></text:p>
          </table:table-cell>
          <table:table-cell office:value-type="float" office:value="44420" table:style-name="ce23">
            <text:p><text:s/>44,42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381.4" table:style-name="ce23">
            <text:p><text:s/>2,3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1565" table:style-name="ce23">
            <text:p><text:s/>1,56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6" table:style-name="ce23">
            <text:p><text:s/>15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940" table:style-name="ce23">
            <text:p><text:s/>7,940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21809.4" table:style-name="ce23">
            <text:p><text:s/>121,809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528" table:style-name="ce23">
            <text:p><text:s/>8,528<text:s/></text:p>
          </table:table-cell>
          <table:table-cell office:value-type="float" office:value="86591" table:style-name="ce23">
            <text:p><text:s/>86,591<text:s/></text:p>
          </table:table-cell>
          <table:table-cell office:value-type="float" office:value="264572.49" table:style-name="ce23">
            <text:p><text:s/>264,572<text:s/></text:p>
          </table:table-cell>
          <table:table-cell office:value-type="float" office:value="7742" table:style-name="ce23">
            <text:p><text:s/>7,742<text:s/></text:p>
          </table:table-cell>
          <table:table-cell office:value-type="float" office:value="18421.400000000001" table:style-name="ce23">
            <text:p><text:s/>18,421<text:s/></text:p>
          </table:table-cell>
          <table:table-cell office:value-type="float" office:value="2778" table:style-name="ce23">
            <text:p><text:s/>2,778<text:s/></text:p>
          </table:table-cell>
          <table:table-cell office:value-type="float" office:value="9460" table:style-name="ce23">
            <text:p><text:s/>9,460<text:s/></text:p>
          </table:table-cell>
          <table:table-cell office:value-type="float" office:value="4650" table:style-name="ce23">
            <text:p><text:s/>4,650<text:s/></text:p>
          </table:table-cell>
          <table:table-cell office:value-type="float" office:value="7551" table:style-name="ce23">
            <text:p><text:s/>7,551<text:s/></text:p>
          </table:table-cell>
          <table:table-cell office:value-type="float" office:value="9025" table:style-name="ce23">
            <text:p><text:s/>9,0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61.2" table:style-name="ce23">
            <text:p><text:s/>4,161<text:s/></text:p>
          </table:table-cell>
          <table:table-cell office:value-type="float" office:value="9177.1" table:style-name="ce23">
            <text:p><text:s/>9,17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1207" table:style-name="ce23">
            <text:p><text:s/>1,207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6" table:style-name="ce23">
            <text:p><text:s/>10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464" table:style-name="ce23">
            <text:p><text:s/>11,4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3155.8" table:style-name="ce23">
            <text:p><text:s/>53,1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2487" table:style-name="ce23">
            <text:p><text:s/>102,487<text:s/></text:p>
          </table:table-cell>
          <table:table-cell office:value-type="float" office:value="133478.39000000001" table:style-name="ce23">
            <text:p><text:s/>133,478<text:s/></text:p>
          </table:table-cell>
          <table:table-cell office:value-type="float" office:value="19056" table:style-name="ce23">
            <text:p><text:s/>19,056<text:s/></text:p>
          </table:table-cell>
          <table:table-cell office:value-type="float" office:value="15361.8" table:style-name="ce23">
            <text:p><text:s/>15,36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7614" table:style-name="ce23">
            <text:p><text:s/>7,614<text:s/></text:p>
          </table:table-cell>
          <table:table-cell office:value-type="float" office:value="13623" table:style-name="ce23">
            <text:p><text:s/>13,6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4081.8" table:style-name="ce23">
            <text:p><text:s/>4,08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1401" table:style-name="ce23">
            <text:p><text:s/>1,401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12" table:style-name="ce23">
            <text:p><text:s/>1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397" table:style-name="ce23">
            <text:p><text:s/>4,39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67128.100000000006" table:style-name="ce23">
            <text:p><text:s/>67,1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40" table:style-name="ce23">
            <text:p><text:s/>12,040<text:s/></text:p>
          </table:table-cell>
          <table:table-cell office:value-type="float" office:value="167615.89000000001" table:style-name="ce23">
            <text:p><text:s/>167,616<text:s/></text:p>
          </table:table-cell>
          <table:table-cell office:value-type="float" office:value="243148.86" table:style-name="ce23">
            <text:p><text:s/>243,149<text:s/></text:p>
          </table:table-cell>
          <table:table-cell office:value-type="float" office:value="9492" table:style-name="ce23">
            <text:p><text:s/>9,492<text:s/></text:p>
          </table:table-cell>
          <table:table-cell office:value-type="float" office:value="28118" table:style-name="ce23">
            <text:p><text:s/>28,118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2050" table:style-name="ce23">
            <text:p><text:s/>2,050<text:s/></text:p>
          </table:table-cell>
          <table:table-cell office:value-type="float" office:value="9426" table:style-name="ce23">
            <text:p><text:s/>9,426<text:s/></text:p>
          </table:table-cell>
          <table:table-cell office:value-type="float" office:value="14564" table:style-name="ce23">
            <text:p><text:s/>14,5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58.8900000000003" table:style-name="ce23">
            <text:p><text:s/>4,959<text:s/></text:p>
          </table:table-cell>
          <table:table-cell office:value-type="float" office:value="13311.1" table:style-name="ce23">
            <text:p><text:s/>13,31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1841" table:style-name="ce23">
            <text:p><text:s/>1,841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36" table:style-name="ce23">
            <text:p><text:s/>23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670.15" table:style-name="ce23">
            <text:p><text:s/>9,67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5425.8" table:style-name="ce23">
            <text:p><text:s/>65,426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878" table:style-name="ce23">
            <text:p><text:s/>2,878<text:s/></text:p>
          </table:table-cell>
          <table:table-cell office:value-type="float" office:value="112426.89" table:style-name="ce23">
            <text:p><text:s/>112,427<text:s/></text:p>
          </table:table-cell>
          <table:table-cell office:value-type="float" office:value="226123.3" table:style-name="ce23">
            <text:p><text:s/>226,123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2374.19" table:style-name="ce23">
            <text:p><text:s/>22,374<text:s/></text:p>
          </table:table-cell>
          <table:table-cell office:value-type="float" office:value="2273" table:style-name="ce23">
            <text:p><text:s/>2,27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13576.8" table:style-name="ce23">
            <text:p><text:s/>13,577<text:s/></text:p>
          </table:table-cell>
          <table:table-cell office:value-type="float" office:value="11938" table:style-name="ce23">
            <text:p><text:s/>11,9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8.8000000000002" table:style-name="ce23">
            <text:p><text:s/>2,559<text:s/></text:p>
          </table:table-cell>
          <table:table-cell office:value-type="float" office:value="10591.9" table:style-name="ce23">
            <text:p><text:s/>10,59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19" table:style-name="ce23">
            <text:p><text:s/>1,2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60" table:style-name="ce23">
            <text:p><text:s/>860<text:s/></text:p>
          </table:table-cell>
          <table:table-cell office:value-type="float" office:value="3855" table:style-name="ce23">
            <text:p><text:s/>3,855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89" table:style-name="ce23">
            <text:p><text:s/>389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354" table:style-name="ce23">
            <text:p><text:s/>35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562.89" table:style-name="ce23">
            <text:p><text:s/>7,56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85477.67" table:style-name="ce23">
            <text:p><text:s/>285,4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405" table:style-name="ce23">
            <text:p><text:s/>15,405<text:s/></text:p>
          </table:table-cell>
          <table:table-cell office:value-type="float" office:value="288251.3" table:style-name="ce23">
            <text:p><text:s/>288,251<text:s/></text:p>
          </table:table-cell>
          <table:table-cell office:value-type="float" office:value="597373.37" table:style-name="ce23">
            <text:p><text:s/>597,373<text:s/></text:p>
          </table:table-cell>
          <table:table-cell office:value-type="float" office:value="31218" table:style-name="ce23">
            <text:p><text:s/>31,218<text:s/></text:p>
          </table:table-cell>
          <table:table-cell office:value-type="float" office:value="46343.8" table:style-name="ce23">
            <text:p><text:s/>46,344<text:s/></text:p>
          </table:table-cell>
          <table:table-cell office:value-type="float" office:value="8213" table:style-name="ce23">
            <text:p><text:s/>8,213<text:s/></text:p>
          </table:table-cell>
          <table:table-cell office:value-type="float" office:value="16560" table:style-name="ce23">
            <text:p><text:s/>16,560<text:s/></text:p>
          </table:table-cell>
          <table:table-cell office:value-type="float" office:value="4605.8900000000003" table:style-name="ce23">
            <text:p><text:s/>4,606<text:s/></text:p>
          </table:table-cell>
          <table:table-cell office:value-type="float" office:value="25128.69" table:style-name="ce23">
            <text:p><text:s/>25,129<text:s/></text:p>
          </table:table-cell>
          <table:table-cell office:value-type="float" office:value="46323.9" table:style-name="ce23">
            <text:p><text:s/>46,3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82.55" table:style-name="ce23">
            <text:p><text:s/>11,583<text:s/></text:p>
          </table:table-cell>
          <table:table-cell office:value-type="float" office:value="30976.3" table:style-name="ce23">
            <text:p><text:s/>30,97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096" table:style-name="ce23">
            <text:p><text:s/>1,09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920" table:style-name="ce23">
            <text:p><text:s/>920<text:s/></text:p>
          </table:table-cell>
          <table:table-cell office:value-type="float" office:value="4728" table:style-name="ce23">
            <text:p><text:s/>4,728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486" table:style-name="ce23">
            <text:p><text:s/>486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497" table:style-name="ce23">
            <text:p><text:s/>49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96" table:style-name="ce23">
            <text:p><text:s/>11,296<text:s/></text:p>
          </table:table-cell>
          <table:table-cell office:value-type="float" office:value="7843" table:style-name="ce23">
            <text:p><text:s/>7,843<text:s/></text:p>
          </table:table-cell>
          <table:table-cell office:value-type="float" office:value="192994.48" table:style-name="ce23">
            <text:p><text:s/>192,994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12668.89" table:style-name="ce23">
            <text:p><text:s/>12,669<text:s/></text:p>
          </table:table-cell>
          <table:table-cell office:value-type="float" office:value="310032.58" table:style-name="ce23">
            <text:p><text:s/>310,033<text:s/></text:p>
          </table:table-cell>
          <table:table-cell office:value-type="float" office:value="768052" table:style-name="ce23">
            <text:p><text:s/>768,052<text:s/></text:p>
          </table:table-cell>
          <table:table-cell office:value-type="float" office:value="43852" table:style-name="ce23">
            <text:p><text:s/>43,852<text:s/></text:p>
          </table:table-cell>
          <table:table-cell office:value-type="float" office:value="74084" table:style-name="ce23">
            <text:p><text:s/>74,084<text:s/></text:p>
          </table:table-cell>
          <table:table-cell office:value-type="float" office:value="15933.69" table:style-name="ce23">
            <text:p><text:s/>15,93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157.79" table:style-name="ce23">
            <text:p><text:s/>6,158<text:s/></text:p>
          </table:table-cell>
          <table:table-cell office:value-type="float" office:value="27133.9" table:style-name="ce23">
            <text:p><text:s/>27,134<text:s/></text:p>
          </table:table-cell>
          <table:table-cell office:value-type="float" office:value="50893.89" table:style-name="ce23">
            <text:p><text:s/>50,8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0" table:style-name="ce23">
            <text:p><text:s/>1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30.799999999999" table:style-name="ce23">
            <text:p><text:s/>21,331<text:s/></text:p>
          </table:table-cell>
          <table:table-cell office:value-type="float" office:value="39225.39" table:style-name="ce23">
            <text:p><text:s/>39,22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1530" table:style-name="ce25">
            <text:p><text:s/>11,530<text:s/></text:p>
          </table:table-cell>
          <table:table-cell office:value-type="float" office:value="60264.800000000003" table:style-name="ce25">
            <text:p><text:s/>60,26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103.8" table:style-name="ce25">
            <text:p><text:s/>7,10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93" table:style-name="ce25">
            <text:p><text:s/>5,59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09年8月17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報表一式三份，ㄧ份送本局會計室，ㄧ份送本府主計處，ㄧ份自存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0T09:09:21Z</meta:creation-date>
    <dc:date>2020-08-20T09:09:21Z</dc:date>
  </office:meta>
</office:document-meta>
</file>