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1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_19968__33324__32_2" style:data-style-name="N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6206__16191__16191__63_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6206__16191__16191__63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_19968__33324__32_2" style:data-style-name="N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1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6206__16191__16191__63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6206__16191__16191__63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6206__16191__16191__63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6206__16191__16191__63_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6206__16191__16191__63_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6206__16191__16191__63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2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22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6206__16191__16191__63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1.852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39.4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12-02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0" table:style-name="ce13"/>
          <table:table-cell table:style-name="ce27"/>
          <table:table-cell table:number-columns-repeated="3" table:style-name="ce12"/>
          <table:table-cell table:number-columns-repeated="2" table:style-name="ce13"/>
          <table:table-cell table:number-columns-spanned="2" table:number-rows-spanned="2" table:style-name="ce39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1">
            <text:p>臺中市政府經濟發展局</text:p>
          </table:table-cell>
          <table:covered-table-cell/>
          <table:table-cell table:number-columns-repeated="16362" table:style-name="ce1"/>
        </table:table-row>
        <table:table-row table:style-name="ro2">
          <table:table-cell office:value-type="string" table:style-name="ce3">
            <text:p>月 <text:s/>報</text:p>
          </table:table-cell>
          <table:table-cell office:value-type="string" table:number-columns-spanned="3" table:number-rows-spanned="1" table:style-name="ce65">
            <text:p>次月二十日前編報</text:p>
          </table:table-cell>
          <table:covered-table-cell table:number-columns-repeated="2"/>
          <table:table-cell table:number-columns-repeated="4" table:style-name="ce16"/>
          <table:table-cell table:style-name="ce12"/>
          <table:table-cell table:number-columns-repeated="3" table:style-name="ce26"/>
          <table:table-cell table:number-columns-repeated="3" table:style-name="ce12"/>
          <table:table-cell table:number-columns-repeated="2" table:style-name="ce13"/>
          <table:covered-table-cell/>
          <table:covered-table-cell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66">
            <text:p>20212-02-01-2</text:p>
          </table:table-cell>
          <table:covered-table-cell/>
          <table:table-cell table:number-columns-repeated="16362" table:style-name="ce1"/>
        </table:table-row>
        <table:table-row table:style-name="ro3">
          <table:table-cell office:value-type="string" table:number-columns-spanned="19" table:number-rows-spanned="1" table:style-name="ce47">
            <text:p>臺中市商業登記現有家數及資本額－按行業別及行政區別分</text:p>
          </table:table-cell>
          <table:covered-table-cell table:number-columns-repeated="18"/>
          <table:table-cell table:number-columns-repeated="3" table:style-name="ce30"/>
          <table:table-cell table:number-columns-repeated="16362" table:style-name="ce1"/>
        </table:table-row>
        <table:table-row table:style-name="ro4">
          <table:table-cell office:value-type="string" table:number-columns-spanned="19" table:number-rows-spanned="1" table:style-name="ce33">
            <text:p>中華民國109年8月</text:p>
          </table:table-cell>
          <table:covered-table-cell table:number-columns-repeated="18"/>
          <table:table-cell office:value-type="string" table:number-columns-spanned="3" table:number-rows-spanned="1" table:style-name="ce35">
            <text:p>單位：家；新臺幣仟元</text:p>
          </table:table-cell>
          <table:covered-table-cell table:number-columns-repeated="2"/>
          <table:table-cell table:number-columns-repeated="16362" table:style-name="ce1"/>
        </table:table-row>
        <table:table-row table:style-name="ro5">
          <table:table-cell table:style-name="ce4"/>
          <table:table-cell table:style-name="ce14"/>
          <table:table-cell office:value-type="string" table:style-name="ce17">
            <text:p>行業類別</text:p>
          </table:table-cell>
          <table:table-cell office:value-type="string" table:number-columns-spanned="1" table:number-rows-spanned="2" table:style-name="ce61">
            <text:p>農林漁牧業</text:p>
          </table:table-cell>
          <table:table-cell office:value-type="string" table:number-columns-spanned="1" table:number-rows-spanned="2" table:style-name="ce41">
            <text:p>礦業及土石採取業</text:p>
          </table:table-cell>
          <table:table-cell office:value-type="string" table:number-columns-spanned="1" table:number-rows-spanned="2" table:style-name="ce61">
            <text:p>製造業</text:p>
          </table:table-cell>
          <table:table-cell office:value-type="string" table:number-columns-spanned="1" table:number-rows-spanned="2" table:style-name="ce41">
            <text:p>電力及燃氣供應業</text:p>
          </table:table-cell>
          <table:table-cell office:value-type="string" table:number-columns-spanned="1" table:number-rows-spanned="2" table:style-name="ce41">
            <text:p>用水供應及污染整治業</text:p>
          </table:table-cell>
          <table:table-cell office:value-type="string" table:number-columns-spanned="1" table:number-rows-spanned="2" table:style-name="ce62">
            <text:p>營建工程業</text:p>
          </table:table-cell>
          <table:table-cell office:value-type="string" table:number-columns-spanned="1" table:number-rows-spanned="2" table:style-name="ce41">
            <text:p>批發及零售業</text:p>
          </table:table-cell>
          <table:table-cell office:value-type="string" table:number-columns-spanned="1" table:number-rows-spanned="2" table:style-name="ce41">
            <text:p>運輸及倉儲業</text:p>
          </table:table-cell>
          <table:table-cell office:value-type="string" table:number-columns-spanned="1" table:number-rows-spanned="2" table:style-name="ce41">
            <text:p>住宿及餐飲業</text:p>
          </table:table-cell>
          <table:table-cell office:value-type="string" table:number-columns-spanned="1" table:number-rows-spanned="2" table:style-name="ce60">
            <text:p>出版、影音製作、傳播及資通訊服務業</text:p>
          </table:table-cell>
          <table:table-cell office:value-type="string" table:number-columns-spanned="1" table:number-rows-spanned="2" table:style-name="ce61">
            <text:p>金融及保險業</text:p>
          </table:table-cell>
          <table:table-cell office:value-type="string" table:number-columns-spanned="1" table:number-rows-spanned="2" table:style-name="ce61">
            <text:p>不動產業</text:p>
          </table:table-cell>
          <table:table-cell office:value-type="string" table:number-columns-spanned="1" table:number-rows-spanned="2" table:style-name="ce41">
            <text:p>專業、科學及技術服務業</text:p>
          </table:table-cell>
          <table:table-cell office:value-type="string" table:number-columns-spanned="1" table:number-rows-spanned="2" table:style-name="ce61">
            <text:p>支援服務業</text:p>
          </table:table-cell>
          <table:table-cell office:value-type="string" table:number-columns-spanned="1" table:number-rows-spanned="2" table:style-name="ce41">
            <text:p>公共行政及國防；強制性社會安全</text:p>
          </table:table-cell>
          <table:table-cell office:value-type="string" table:number-columns-spanned="1" table:number-rows-spanned="2" table:style-name="ce63">
            <text:p>教育業</text:p>
          </table:table-cell>
          <table:table-cell office:value-type="string" table:number-columns-spanned="1" table:number-rows-spanned="2" table:style-name="ce41">
            <text:p>醫療保健及社會工作服務業</text:p>
          </table:table-cell>
          <table:table-cell office:value-type="string" table:number-columns-spanned="1" table:number-rows-spanned="2" table:style-name="ce41">
            <text:p>藝術、娛樂及休閒服務業</text:p>
          </table:table-cell>
          <table:table-cell office:value-type="string" table:number-columns-spanned="1" table:number-rows-spanned="2" table:style-name="ce64">
            <text:p>其他服務業</text:p>
          </table:table-cell>
          <table:table-cell table:number-columns-repeated="16362" table:style-name="ce1"/>
        </table:table-row>
        <table:table-row table:style-name="ro6">
          <table:table-cell office:value-type="string" table:style-name="ce5">
            <text:p>區別</text:p>
          </table:table-cell>
          <table:table-cell office:value-type="string" table:style-name="ce15">
            <text:p>項目</text:p>
          </table:table-cell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number-columns-spanned="2" table:number-rows-spanned="1" table:style-name="ce55">
            <text:p>合計</text:p>
          </table:table-cell>
          <table:covered-table-cell/>
          <table:table-cell office:value-type="string" table:style-name="ce19">
            <text:p>家數</text:p>
          </table:table-cell>
          <table:table-cell office:value-type="float" office:value="838" table:style-name="ce22">
            <text:p><text:s/>838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3973" table:style-name="ce22">
            <text:p><text:s/>13,973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459" table:style-name="ce22">
            <text:p><text:s/>459<text:s/></text:p>
          </table:table-cell>
          <table:table-cell office:value-type="float" office:value="9930" table:style-name="ce22">
            <text:p><text:s/>9,930<text:s/></text:p>
          </table:table-cell>
          <table:table-cell office:value-type="float" office:value="62573" table:style-name="ce22">
            <text:p><text:s/>62,573<text:s/></text:p>
          </table:table-cell>
          <table:table-cell office:value-type="float" office:value="1467" table:style-name="ce22">
            <text:p><text:s/>1,467<text:s/></text:p>
          </table:table-cell>
          <table:table-cell office:value-type="float" office:value="10141" table:style-name="ce22">
            <text:p><text:s/>10,141<text:s/></text:p>
          </table:table-cell>
          <table:table-cell office:value-type="float" office:value="743" table:style-name="ce22">
            <text:p><text:s/>743<text:s/></text:p>
          </table:table-cell>
          <table:table-cell office:value-type="float" office:value="418" table:style-name="ce22">
            <text:p><text:s/>418<text:s/></text:p>
          </table:table-cell>
          <table:table-cell office:value-type="float" office:value="526" table:style-name="ce22">
            <text:p><text:s/>526<text:s/></text:p>
          </table:table-cell>
          <table:table-cell office:value-type="float" office:value="2500" table:style-name="ce22">
            <text:p><text:s/>2,500<text:s/></text:p>
          </table:table-cell>
          <table:table-cell office:value-type="float" office:value="3494" table:style-name="ce22">
            <text:p><text:s/>3,49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1" table:style-name="ce22">
            <text:p><text:s/>1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20" table:style-name="ce22">
            <text:p><text:s/>2,020<text:s/></text:p>
          </table:table-cell>
          <table:table-cell office:value-type="float" office:value="7529" table:style-name="ce22">
            <text:p><text:s/>7,529<text:s/></text:p>
          </table:table-cell>
          <table:table-cell table:style-name="ce32"/>
          <table:table-cell table:number-columns-repeated="16361"/>
        </table:table-row>
        <table:table-row table:style-name="ro7">
          <table:table-cell table:number-columns-repeated="2" table:style-name="ce6"/>
          <table:table-cell office:value-type="string" table:style-name="ce19">
            <text:p>資本額</text:p>
          </table:table-cell>
          <table:table-cell office:value-type="float" office:value="230062.43" table:style-name="ce22">
            <text:p><text:s/>230,062<text:s/></text:p>
          </table:table-cell>
          <table:table-cell office:value-type="float" office:value="104934.18" table:style-name="ce22">
            <text:p><text:s/>104,934<text:s/></text:p>
          </table:table-cell>
          <table:table-cell office:value-type="float" office:value="2813971.92" table:style-name="ce22">
            <text:p><text:s/>2,813,972<text:s/></text:p>
          </table:table-cell>
          <table:table-cell office:value-type="float" office:value="10665" table:style-name="ce22">
            <text:p><text:s/>10,665<text:s/></text:p>
          </table:table-cell>
          <table:table-cell office:value-type="float" office:value="154269.69" table:style-name="ce22">
            <text:p><text:s/>154,270<text:s/></text:p>
          </table:table-cell>
          <table:table-cell office:value-type="float" office:value="3696157.37" table:style-name="ce22">
            <text:p><text:s/>3,696,157<text:s/></text:p>
          </table:table-cell>
          <table:table-cell office:value-type="float" office:value="9262517.2300000004" table:style-name="ce22">
            <text:p><text:s/>9,262,517<text:s/></text:p>
          </table:table-cell>
          <table:table-cell office:value-type="float" office:value="688883.7" table:style-name="ce22">
            <text:p><text:s/>688,884<text:s/></text:p>
          </table:table-cell>
          <table:table-cell office:value-type="float" office:value="1400192.71" table:style-name="ce22">
            <text:p><text:s/>1,400,193<text:s/></text:p>
          </table:table-cell>
          <table:table-cell office:value-type="float" office:value="185525.19" table:style-name="ce22">
            <text:p><text:s/>185,525<text:s/></text:p>
          </table:table-cell>
          <table:table-cell office:value-type="float" office:value="458501.48" table:style-name="ce22">
            <text:p><text:s/>458,501<text:s/></text:p>
          </table:table-cell>
          <table:table-cell office:value-type="float" office:value="112662.28" table:style-name="ce22">
            <text:p><text:s/>112,662<text:s/></text:p>
          </table:table-cell>
          <table:table-cell office:value-type="float" office:value="496206.48" table:style-name="ce22">
            <text:p><text:s/>496,206<text:s/></text:p>
          </table:table-cell>
          <table:table-cell office:value-type="float" office:value="698571.31" table:style-name="ce22">
            <text:p><text:s/>698,57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175" table:style-name="ce22">
            <text:p><text:s/>12,17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8363.34" table:style-name="ce22">
            <text:p><text:s/>258,363<text:s/></text:p>
          </table:table-cell>
          <table:table-cell office:value-type="float" office:value="662585.09" table:style-name="ce22">
            <text:p><text:s/>662,585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中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951" table:style-name="ce23">
            <text:p><text:s/>95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20" table:style-name="ce23">
            <text:p><text:s/>220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60" table:style-name="ce23">
            <text:p><text:s/>60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970" table:style-name="ce23">
            <text:p><text:s/>970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4627.8" table:style-name="ce23">
            <text:p><text:s/>4,6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16040" table:style-name="ce23">
            <text:p><text:s/>16,040<text:s/></text:p>
          </table:table-cell>
          <table:table-cell office:value-type="float" office:value="144967.09" table:style-name="ce23">
            <text:p><text:s/>144,967<text:s/></text:p>
          </table:table-cell>
          <table:table-cell office:value-type="float" office:value="3002" table:style-name="ce23">
            <text:p><text:s/>3,002<text:s/></text:p>
          </table:table-cell>
          <table:table-cell office:value-type="float" office:value="26718.799999999999" table:style-name="ce23">
            <text:p><text:s/>26,719<text:s/></text:p>
          </table:table-cell>
          <table:table-cell office:value-type="float" office:value="2610" table:style-name="ce23">
            <text:p><text:s/>2,610<text:s/></text:p>
          </table:table-cell>
          <table:table-cell office:value-type="float" office:value="10700" table:style-name="ce23">
            <text:p><text:s/>10,700<text:s/></text:p>
          </table:table-cell>
          <table:table-cell office:value-type="float" office:value="930" table:style-name="ce23">
            <text:p><text:s/>930<text:s/></text:p>
          </table:table-cell>
          <table:table-cell office:value-type="float" office:value="13831" table:style-name="ce23">
            <text:p><text:s/>13,831<text:s/></text:p>
          </table:table-cell>
          <table:table-cell office:value-type="float" office:value="6730" table:style-name="ce23">
            <text:p><text:s/>6,7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813" table:style-name="ce23">
            <text:p><text:s/>11,813<text:s/></text:p>
          </table:table-cell>
          <table:table-cell office:value-type="float" office:value="7596" table:style-name="ce23">
            <text:p><text:s/>7,59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東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89" table:style-name="ce23">
            <text:p><text:s/>38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1692" table:style-name="ce23">
            <text:p><text:s/>1,692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60" table:style-name="ce23">
            <text:p><text:s/>260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139" table:style-name="ce23">
            <text:p><text:s/>139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2402" table:style-name="ce23">
            <text:p><text:s/>2,402<text:s/></text:p>
          </table:table-cell>
          <table:table-cell office:value-type="float" office:value="1200" table:style-name="ce23">
            <text:p><text:s/>1,200<text:s/></text:p>
          </table:table-cell>
          <table:table-cell office:value-type="float" office:value="91580" table:style-name="ce23">
            <text:p><text:s/>91,5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00" table:style-name="ce23">
            <text:p><text:s/>2,500<text:s/></text:p>
          </table:table-cell>
          <table:table-cell office:value-type="float" office:value="102378" table:style-name="ce23">
            <text:p><text:s/>102,378<text:s/></text:p>
          </table:table-cell>
          <table:table-cell office:value-type="float" office:value="309656.23" table:style-name="ce23">
            <text:p><text:s/>309,656<text:s/></text:p>
          </table:table-cell>
          <table:table-cell office:value-type="float" office:value="24600" table:style-name="ce23">
            <text:p><text:s/>24,600<text:s/></text:p>
          </table:table-cell>
          <table:table-cell office:value-type="float" office:value="31257.89" table:style-name="ce23">
            <text:p><text:s/>31,258<text:s/></text:p>
          </table:table-cell>
          <table:table-cell office:value-type="float" office:value="13515" table:style-name="ce23">
            <text:p><text:s/>13,515<text:s/></text:p>
          </table:table-cell>
          <table:table-cell office:value-type="float" office:value="16940" table:style-name="ce23">
            <text:p><text:s/>16,940<text:s/></text:p>
          </table:table-cell>
          <table:table-cell office:value-type="float" office:value="2510" table:style-name="ce23">
            <text:p><text:s/>2,510<text:s/></text:p>
          </table:table-cell>
          <table:table-cell office:value-type="float" office:value="14124.69" table:style-name="ce23">
            <text:p><text:s/>14,125<text:s/></text:p>
          </table:table-cell>
          <table:table-cell office:value-type="float" office:value="40676.800000000003" table:style-name="ce23">
            <text:p><text:s/>40,67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30" table:style-name="ce23">
            <text:p><text:s/>8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776.5499999999993" table:style-name="ce23">
            <text:p><text:s/>8,777<text:s/></text:p>
          </table:table-cell>
          <table:table-cell office:value-type="float" office:value="15349.49" table:style-name="ce23">
            <text:p><text:s/>15,349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南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09" table:style-name="ce23">
            <text:p><text:s/>209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99" table:style-name="ce23">
            <text:p><text:s/>299<text:s/></text:p>
          </table:table-cell>
          <table:table-cell office:value-type="float" office:value="1965" table:style-name="ce23">
            <text:p><text:s/>1,965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430" table:style-name="ce23">
            <text:p><text:s/>430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64" table:style-name="ce23">
            <text:p><text:s/>164<text:s/></text:p>
          </table:table-cell>
          <table:table-cell office:value-type="float" office:value="172" table:style-name="ce23">
            <text:p><text:s/>1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244" table:style-name="ce23">
            <text:p><text:s/>244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70" table:style-name="ce23">
            <text:p><text:s/>170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68030.5" table:style-name="ce23">
            <text:p><text:s/>68,031<text:s/></text:p>
          </table:table-cell>
          <table:table-cell office:value-type="float" office:value="7200" table:style-name="ce23">
            <text:p><text:s/>7,200<text:s/></text:p>
          </table:table-cell>
          <table:table-cell office:value-type="float" office:value="2798" table:style-name="ce23">
            <text:p><text:s/>2,798<text:s/></text:p>
          </table:table-cell>
          <table:table-cell office:value-type="float" office:value="99462.6" table:style-name="ce23">
            <text:p><text:s/>99,463<text:s/></text:p>
          </table:table-cell>
          <table:table-cell office:value-type="float" office:value="306470.08" table:style-name="ce23">
            <text:p><text:s/>306,470<text:s/></text:p>
          </table:table-cell>
          <table:table-cell office:value-type="float" office:value="23960" table:style-name="ce23">
            <text:p><text:s/>23,960<text:s/></text:p>
          </table:table-cell>
          <table:table-cell office:value-type="float" office:value="52163.6" table:style-name="ce23">
            <text:p><text:s/>52,164<text:s/></text:p>
          </table:table-cell>
          <table:table-cell office:value-type="float" office:value="13948" table:style-name="ce23">
            <text:p><text:s/>13,948<text:s/></text:p>
          </table:table-cell>
          <table:table-cell office:value-type="float" office:value="30980" table:style-name="ce23">
            <text:p><text:s/>30,980<text:s/></text:p>
          </table:table-cell>
          <table:table-cell office:value-type="float" office:value="18681" table:style-name="ce23">
            <text:p><text:s/>18,681<text:s/></text:p>
          </table:table-cell>
          <table:table-cell office:value-type="float" office:value="36186" table:style-name="ce23">
            <text:p><text:s/>36,186<text:s/></text:p>
          </table:table-cell>
          <table:table-cell office:value-type="float" office:value="20451" table:style-name="ce23">
            <text:p><text:s/>20,45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50" table:style-name="ce23">
            <text:p><text:s/>4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419.8" table:style-name="ce23">
            <text:p><text:s/>7,420<text:s/></text:p>
          </table:table-cell>
          <table:table-cell office:value-type="float" office:value="26718.9" table:style-name="ce23">
            <text:p><text:s/>26,719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西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18" table:style-name="ce23">
            <text:p><text:s/>1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43" table:style-name="ce23">
            <text:p><text:s/>243<text:s/></text:p>
          </table:table-cell>
          <table:table-cell office:value-type="float" office:value="2649" table:style-name="ce23">
            <text:p><text:s/>2,649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051" table:style-name="ce23">
            <text:p><text:s/>1,051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217" table:style-name="ce23">
            <text:p><text:s/>217<text:s/></text:p>
          </table:table-cell>
          <table:table-cell office:value-type="float" office:value="244" table:style-name="ce23">
            <text:p><text:s/>24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1" table:style-name="ce23">
            <text:p><text:s/>111<text:s/></text:p>
          </table:table-cell>
          <table:table-cell office:value-type="float" office:value="413" table:style-name="ce23">
            <text:p><text:s/>413<text:s/></text:p>
          </table:table-cell>
          <table:table-cell table:number-columns-repeated="16362" table:style-name="ce1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690" table:style-name="ce23">
            <text:p><text:s/>5,690<text:s/></text:p>
          </table:table-cell>
          <table:table-cell office:value-type="float" office:value="448" table:style-name="ce23">
            <text:p><text:s/>448<text:s/></text:p>
          </table:table-cell>
          <table:table-cell office:value-type="float" office:value="32822.6" table:style-name="ce23">
            <text:p><text:s/>32,8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16" table:style-name="ce23">
            <text:p><text:s/>1,716<text:s/></text:p>
          </table:table-cell>
          <table:table-cell office:value-type="float" office:value="90749.89" table:style-name="ce23">
            <text:p><text:s/>90,750<text:s/></text:p>
          </table:table-cell>
          <table:table-cell office:value-type="float" office:value="484666.01" table:style-name="ce23">
            <text:p><text:s/>484,666<text:s/></text:p>
          </table:table-cell>
          <table:table-cell office:value-type="float" office:value="49850" table:style-name="ce23">
            <text:p><text:s/>49,850<text:s/></text:p>
          </table:table-cell>
          <table:table-cell office:value-type="float" office:value="168354.08" table:style-name="ce23">
            <text:p><text:s/>168,354<text:s/></text:p>
          </table:table-cell>
          <table:table-cell office:value-type="float" office:value="19599.93" table:style-name="ce23">
            <text:p><text:s/>19,600<text:s/></text:p>
          </table:table-cell>
          <table:table-cell office:value-type="float" office:value="31748" table:style-name="ce23">
            <text:p><text:s/>31,748<text:s/></text:p>
          </table:table-cell>
          <table:table-cell office:value-type="float" office:value="6220" table:style-name="ce23">
            <text:p><text:s/>6,220<text:s/></text:p>
          </table:table-cell>
          <table:table-cell office:value-type="float" office:value="46838" table:style-name="ce23">
            <text:p><text:s/>46,838<text:s/></text:p>
          </table:table-cell>
          <table:table-cell office:value-type="float" office:value="35045.99" table:style-name="ce23">
            <text:p><text:s/>35,04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30" table:style-name="ce23">
            <text:p><text:s/>1,3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415.99" table:style-name="ce23">
            <text:p><text:s/>14,416<text:s/></text:p>
          </table:table-cell>
          <table:table-cell office:value-type="float" office:value="54575.89" table:style-name="ce23">
            <text:p><text:s/>54,57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7">
            <text:p>臺中市北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2" table:style-name="ce23">
            <text:p><text:s/>1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390" table:style-name="ce23">
            <text:p><text:s/>390<text:s/></text:p>
          </table:table-cell>
          <table:table-cell office:value-type="float" office:value="3332" table:style-name="ce23">
            <text:p><text:s/>3,33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942" table:style-name="ce23">
            <text:p><text:s/>942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224" table:style-name="ce23">
            <text:p><text:s/>224<text:s/></text:p>
          </table:table-cell>
          <table:table-cell office:value-type="float" office:value="307" table:style-name="ce23">
            <text:p><text:s/>30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7" table:style-name="ce23">
            <text:p><text:s/>137<text:s/></text:p>
          </table:table-cell>
          <table:table-cell office:value-type="float" office:value="554" table:style-name="ce23">
            <text:p><text:s/>55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970" table:style-name="ce23">
            <text:p><text:s/>1,970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72913.100000000006" table:style-name="ce23">
            <text:p><text:s/>72,9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26" table:style-name="ce23">
            <text:p><text:s/>1,926<text:s/></text:p>
          </table:table-cell>
          <table:table-cell office:value-type="float" office:value="166543.39000000001" table:style-name="ce23">
            <text:p><text:s/>166,543<text:s/></text:p>
          </table:table-cell>
          <table:table-cell office:value-type="float" office:value="540877.05000000005" table:style-name="ce23">
            <text:p><text:s/>540,877<text:s/></text:p>
          </table:table-cell>
          <table:table-cell office:value-type="float" office:value="4666" table:style-name="ce23">
            <text:p><text:s/>4,666<text:s/></text:p>
          </table:table-cell>
          <table:table-cell office:value-type="float" office:value="130998.29" table:style-name="ce23">
            <text:p><text:s/>130,998<text:s/></text:p>
          </table:table-cell>
          <table:table-cell office:value-type="float" office:value="18380" table:style-name="ce23">
            <text:p><text:s/>18,380<text:s/></text:p>
          </table:table-cell>
          <table:table-cell office:value-type="float" office:value="62810" table:style-name="ce23">
            <text:p><text:s/>62,810<text:s/></text:p>
          </table:table-cell>
          <table:table-cell office:value-type="float" office:value="9167" table:style-name="ce23">
            <text:p><text:s/>9,167<text:s/></text:p>
          </table:table-cell>
          <table:table-cell office:value-type="float" office:value="46150" table:style-name="ce23">
            <text:p><text:s/>46,150<text:s/></text:p>
          </table:table-cell>
          <table:table-cell office:value-type="float" office:value="42177.19" table:style-name="ce23">
            <text:p><text:s/>42,17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80" table:style-name="ce23">
            <text:p><text:s/>6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127.22" table:style-name="ce23">
            <text:p><text:s/>23,127<text:s/></text:p>
          </table:table-cell>
          <table:table-cell office:value-type="float" office:value="68368.800000000003" table:style-name="ce23">
            <text:p><text:s/>68,369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西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23" table:style-name="ce23">
            <text:p><text:s/>2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521" table:style-name="ce23">
            <text:p><text:s/>521<text:s/></text:p>
          </table:table-cell>
          <table:table-cell office:value-type="float" office:value="3711" table:style-name="ce23">
            <text:p><text:s/>3,711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233" table:style-name="ce23">
            <text:p><text:s/>1,233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232" table:style-name="ce23">
            <text:p><text:s/>232<text:s/></text:p>
          </table:table-cell>
          <table:table-cell office:value-type="float" office:value="270" table:style-name="ce23">
            <text:p><text:s/>2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4" table:style-name="ce23">
            <text:p><text:s/>204<text:s/></text:p>
          </table:table-cell>
          <table:table-cell office:value-type="float" office:value="562" table:style-name="ce23">
            <text:p><text:s/>562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921" table:style-name="ce23">
            <text:p><text:s/>3,921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95545.600000000006" table:style-name="ce23">
            <text:p><text:s/>95,54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905" table:style-name="ce23">
            <text:p><text:s/>11,905<text:s/></text:p>
          </table:table-cell>
          <table:table-cell office:value-type="float" office:value="180963.89" table:style-name="ce23">
            <text:p><text:s/>180,964<text:s/></text:p>
          </table:table-cell>
          <table:table-cell office:value-type="float" office:value="702846.4" table:style-name="ce23">
            <text:p><text:s/>702,846<text:s/></text:p>
          </table:table-cell>
          <table:table-cell office:value-type="float" office:value="50396" table:style-name="ce23">
            <text:p><text:s/>50,396<text:s/></text:p>
          </table:table-cell>
          <table:table-cell office:value-type="float" office:value="232630.61" table:style-name="ce23">
            <text:p><text:s/>232,631<text:s/></text:p>
          </table:table-cell>
          <table:table-cell office:value-type="float" office:value="20305.689999999999" table:style-name="ce23">
            <text:p><text:s/>20,306<text:s/></text:p>
          </table:table-cell>
          <table:table-cell office:value-type="float" office:value="41512" table:style-name="ce23">
            <text:p><text:s/>41,512<text:s/></text:p>
          </table:table-cell>
          <table:table-cell office:value-type="float" office:value="12811.8" table:style-name="ce23">
            <text:p><text:s/>12,812<text:s/></text:p>
          </table:table-cell>
          <table:table-cell office:value-type="float" office:value="44144.08" table:style-name="ce23">
            <text:p><text:s/>44,144<text:s/></text:p>
          </table:table-cell>
          <table:table-cell office:value-type="float" office:value="55339.8" table:style-name="ce23">
            <text:p><text:s/>55,3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38" table:style-name="ce23">
            <text:p><text:s/>1,1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873.46" table:style-name="ce23">
            <text:p><text:s/>28,873<text:s/></text:p>
          </table:table-cell>
          <table:table-cell office:value-type="float" office:value="71312.800000000003" table:style-name="ce23">
            <text:p><text:s/>71,313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南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49" table:style-name="ce23">
            <text:p><text:s/>14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369" table:style-name="ce23">
            <text:p><text:s/>369<text:s/></text:p>
          </table:table-cell>
          <table:table-cell office:value-type="float" office:value="2821" table:style-name="ce23">
            <text:p><text:s/>2,821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743" table:style-name="ce23">
            <text:p><text:s/>743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201" table:style-name="ce23">
            <text:p><text:s/>201<text:s/></text:p>
          </table:table-cell>
          <table:table-cell office:value-type="float" office:value="215" table:style-name="ce23">
            <text:p><text:s/>2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415" table:style-name="ce23">
            <text:p><text:s/>41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683" table:style-name="ce23">
            <text:p><text:s/>1,683<text:s/></text:p>
          </table:table-cell>
          <table:table-cell office:value-type="float" office:value="540" table:style-name="ce23">
            <text:p><text:s/>540<text:s/></text:p>
          </table:table-cell>
          <table:table-cell office:value-type="float" office:value="49314.8" table:style-name="ce23">
            <text:p><text:s/>49,3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70" table:style-name="ce23">
            <text:p><text:s/>2,870<text:s/></text:p>
          </table:table-cell>
          <table:table-cell office:value-type="float" office:value="115957.69" table:style-name="ce23">
            <text:p><text:s/>115,958<text:s/></text:p>
          </table:table-cell>
          <table:table-cell office:value-type="float" office:value="569091.46" table:style-name="ce23">
            <text:p><text:s/>569,091<text:s/></text:p>
          </table:table-cell>
          <table:table-cell office:value-type="float" office:value="2050" table:style-name="ce23">
            <text:p><text:s/>2,050<text:s/></text:p>
          </table:table-cell>
          <table:table-cell office:value-type="float" office:value="132094.94" table:style-name="ce23">
            <text:p><text:s/>132,095<text:s/></text:p>
          </table:table-cell>
          <table:table-cell office:value-type="float" office:value="8495" table:style-name="ce23">
            <text:p><text:s/>8,495<text:s/></text:p>
          </table:table-cell>
          <table:table-cell office:value-type="float" office:value="33790" table:style-name="ce23">
            <text:p><text:s/>33,790<text:s/></text:p>
          </table:table-cell>
          <table:table-cell office:value-type="float" office:value="6537" table:style-name="ce23">
            <text:p><text:s/>6,537<text:s/></text:p>
          </table:table-cell>
          <table:table-cell office:value-type="float" office:value="38021" table:style-name="ce23">
            <text:p><text:s/>38,021<text:s/></text:p>
          </table:table-cell>
          <table:table-cell office:value-type="float" office:value="37893.089999999997" table:style-name="ce23">
            <text:p><text:s/>37,8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70" table:style-name="ce23">
            <text:p><text:s/>1,3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722" table:style-name="ce23">
            <text:p><text:s/>13,722<text:s/></text:p>
          </table:table-cell>
          <table:table-cell office:value-type="float" office:value="50668" table:style-name="ce23">
            <text:p><text:s/>50,668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北屯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19" table:style-name="ce23">
            <text:p><text:s/>21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693" table:style-name="ce23">
            <text:p><text:s/>693<text:s/></text:p>
          </table:table-cell>
          <table:table-cell office:value-type="float" office:value="3967" table:style-name="ce23">
            <text:p><text:s/>3,967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849" table:style-name="ce23">
            <text:p><text:s/>849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297" table:style-name="ce23">
            <text:p><text:s/>297<text:s/></text:p>
          </table:table-cell>
          <table:table-cell office:value-type="float" office:value="297" table:style-name="ce23">
            <text:p><text:s/>29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1" table:style-name="ce23">
            <text:p><text:s/>181<text:s/></text:p>
          </table:table-cell>
          <table:table-cell office:value-type="float" office:value="490" table:style-name="ce23">
            <text:p><text:s/>490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159" table:style-name="ce23">
            <text:p><text:s/>11,159<text:s/></text:p>
          </table:table-cell>
          <table:table-cell office:value-type="float" office:value="418.89" table:style-name="ce23">
            <text:p><text:s/>419<text:s/></text:p>
          </table:table-cell>
          <table:table-cell office:value-type="float" office:value="57873.5" table:style-name="ce23">
            <text:p><text:s/>57,874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4045" table:style-name="ce23">
            <text:p><text:s/>4,045<text:s/></text:p>
          </table:table-cell>
          <table:table-cell office:value-type="float" office:value="258360.57" table:style-name="ce23">
            <text:p><text:s/>258,361<text:s/></text:p>
          </table:table-cell>
          <table:table-cell office:value-type="float" office:value="777074" table:style-name="ce23">
            <text:p><text:s/>777,074<text:s/></text:p>
          </table:table-cell>
          <table:table-cell office:value-type="float" office:value="51727" table:style-name="ce23">
            <text:p><text:s/>51,727<text:s/></text:p>
          </table:table-cell>
          <table:table-cell office:value-type="float" office:value="120816.19" table:style-name="ce23">
            <text:p><text:s/>120,816<text:s/></text:p>
          </table:table-cell>
          <table:table-cell office:value-type="float" office:value="18388" table:style-name="ce23">
            <text:p><text:s/>18,388<text:s/></text:p>
          </table:table-cell>
          <table:table-cell office:value-type="float" office:value="53168" table:style-name="ce23">
            <text:p><text:s/>53,168<text:s/></text:p>
          </table:table-cell>
          <table:table-cell office:value-type="float" office:value="10334" table:style-name="ce23">
            <text:p><text:s/>10,334<text:s/></text:p>
          </table:table-cell>
          <table:table-cell office:value-type="float" office:value="67520.460000000006" table:style-name="ce23">
            <text:p><text:s/>67,520<text:s/></text:p>
          </table:table-cell>
          <table:table-cell office:value-type="float" office:value="48003.31" table:style-name="ce23">
            <text:p><text:s/>48,00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47" table:style-name="ce23">
            <text:p><text:s/>1,4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870.33" table:style-name="ce23">
            <text:p><text:s/>25,870<text:s/></text:p>
          </table:table-cell>
          <table:table-cell office:value-type="float" office:value="59274.28" table:style-name="ce23">
            <text:p><text:s/>59,274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豐原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2668" table:style-name="ce23">
            <text:p><text:s/>2,66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564" table:style-name="ce23">
            <text:p><text:s/>564<text:s/></text:p>
          </table:table-cell>
          <table:table-cell office:value-type="float" office:value="6562" table:style-name="ce23">
            <text:p><text:s/>6,562<text:s/></text:p>
          </table:table-cell>
          <table:table-cell office:value-type="float" office:value="176" table:style-name="ce23">
            <text:p><text:s/>176<text:s/></text:p>
          </table:table-cell>
          <table:table-cell office:value-type="float" office:value="735" table:style-name="ce23">
            <text:p><text:s/>735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157" table:style-name="ce23">
            <text:p><text:s/>157<text:s/></text:p>
          </table:table-cell>
          <table:table-cell office:value-type="float" office:value="209" table:style-name="ce23">
            <text:p><text:s/>20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8" table:style-name="ce23">
            <text:p><text:s/>148<text:s/></text:p>
          </table:table-cell>
          <table:table-cell office:value-type="float" office:value="815" table:style-name="ce23">
            <text:p><text:s/>81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24806.5" table:style-name="ce23">
            <text:p><text:s/>24,807<text:s/></text:p>
          </table:table-cell>
          <table:table-cell office:value-type="float" office:value="15414" table:style-name="ce23">
            <text:p><text:s/>15,414<text:s/></text:p>
          </table:table-cell>
          <table:table-cell office:value-type="float" office:value="404353.59" table:style-name="ce23">
            <text:p><text:s/>404,354<text:s/></text:p>
          </table:table-cell>
          <table:table-cell office:value-type="float" office:value="1200" table:style-name="ce23">
            <text:p><text:s/>1,200<text:s/></text:p>
          </table:table-cell>
          <table:table-cell office:value-type="float" office:value="10447" table:style-name="ce23">
            <text:p><text:s/>10,447<text:s/></text:p>
          </table:table-cell>
          <table:table-cell office:value-type="float" office:value="191992.4" table:style-name="ce23">
            <text:p><text:s/>191,992<text:s/></text:p>
          </table:table-cell>
          <table:table-cell office:value-type="float" office:value="658477.77" table:style-name="ce23">
            <text:p><text:s/>658,478<text:s/></text:p>
          </table:table-cell>
          <table:table-cell office:value-type="float" office:value="77365.850000000006" table:style-name="ce23">
            <text:p><text:s/>77,366<text:s/></text:p>
          </table:table-cell>
          <table:table-cell office:value-type="float" office:value="71454.89" table:style-name="ce23">
            <text:p><text:s/>71,455<text:s/></text:p>
          </table:table-cell>
          <table:table-cell office:value-type="float" office:value="14073.9" table:style-name="ce23">
            <text:p><text:s/>14,074<text:s/></text:p>
          </table:table-cell>
          <table:table-cell office:value-type="float" office:value="35160" table:style-name="ce23">
            <text:p><text:s/>35,160<text:s/></text:p>
          </table:table-cell>
          <table:table-cell office:value-type="float" office:value="4003" table:style-name="ce23">
            <text:p><text:s/>4,003<text:s/></text:p>
          </table:table-cell>
          <table:table-cell office:value-type="float" office:value="25734.38" table:style-name="ce23">
            <text:p><text:s/>25,734<text:s/></text:p>
          </table:table-cell>
          <table:table-cell office:value-type="float" office:value="45815.72" table:style-name="ce23">
            <text:p><text:s/>45,8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45" table:style-name="ce23">
            <text:p><text:s/>4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597.2" table:style-name="ce23">
            <text:p><text:s/>13,597<text:s/></text:p>
          </table:table-cell>
          <table:table-cell office:value-type="float" office:value="42269.25" table:style-name="ce23">
            <text:p><text:s/>42,269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東勢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340" table:style-name="ce23">
            <text:p><text:s/>3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07" table:style-name="ce23">
            <text:p><text:s/>307<text:s/></text:p>
          </table:table-cell>
          <table:table-cell office:value-type="float" office:value="2118" table:style-name="ce23">
            <text:p><text:s/>2,118<text:s/></text:p>
          </table:table-cell>
          <table:table-cell office:value-type="float" office:value="105" table:style-name="ce23">
            <text:p><text:s/>105<text:s/></text:p>
          </table:table-cell>
          <table:table-cell office:value-type="float" office:value="194" table:style-name="ce23">
            <text:p><text:s/>194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315" table:style-name="ce23">
            <text:p><text:s/>315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45675.6" table:style-name="ce23">
            <text:p><text:s/>45,676<text:s/></text:p>
          </table:table-cell>
          <table:table-cell office:value-type="float" office:value="13921" table:style-name="ce23">
            <text:p><text:s/>13,921<text:s/></text:p>
          </table:table-cell>
          <table:table-cell office:value-type="float" office:value="16402.45" table:style-name="ce23">
            <text:p><text:s/>16,40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90" table:style-name="ce23">
            <text:p><text:s/>2,890<text:s/></text:p>
          </table:table-cell>
          <table:table-cell office:value-type="float" office:value="138116" table:style-name="ce23">
            <text:p><text:s/>138,116<text:s/></text:p>
          </table:table-cell>
          <table:table-cell office:value-type="float" office:value="168441.93" table:style-name="ce23">
            <text:p><text:s/>168,442<text:s/></text:p>
          </table:table-cell>
          <table:table-cell office:value-type="float" office:value="38852.65" table:style-name="ce23">
            <text:p><text:s/>38,853<text:s/></text:p>
          </table:table-cell>
          <table:table-cell office:value-type="float" office:value="9626.2000000000007" table:style-name="ce23">
            <text:p><text:s/>9,626<text:s/></text:p>
          </table:table-cell>
          <table:table-cell office:value-type="float" office:value="2070.8000000000002" table:style-name="ce23">
            <text:p><text:s/>2,071<text:s/></text:p>
          </table:table-cell>
          <table:table-cell office:value-type="float" office:value="3098" table:style-name="ce23">
            <text:p><text:s/>3,098<text:s/></text:p>
          </table:table-cell>
          <table:table-cell office:value-type="float" office:value="1130" table:style-name="ce23">
            <text:p><text:s/>1,130<text:s/></text:p>
          </table:table-cell>
          <table:table-cell office:value-type="float" office:value="9732.1" table:style-name="ce23">
            <text:p><text:s/>9,732<text:s/></text:p>
          </table:table-cell>
          <table:table-cell office:value-type="float" office:value="29498" table:style-name="ce23">
            <text:p><text:s/>29,4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761.85" table:style-name="ce23">
            <text:p><text:s/>3,762<text:s/></text:p>
          </table:table-cell>
          <table:table-cell office:value-type="float" office:value="19871.099999999999" table:style-name="ce23">
            <text:p><text:s/>19,87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甲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98" table:style-name="ce23">
            <text:p><text:s/>69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06" table:style-name="ce23">
            <text:p><text:s/>406<text:s/></text:p>
          </table:table-cell>
          <table:table-cell office:value-type="float" office:value="2489" table:style-name="ce23">
            <text:p><text:s/>2,489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304" table:style-name="ce23">
            <text:p><text:s/>304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322" table:style-name="ce23">
            <text:p><text:s/>322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3406" table:style-name="ce23">
            <text:p><text:s/>13,406<text:s/></text:p>
          </table:table-cell>
          <table:table-cell office:value-type="float" office:value="630" table:style-name="ce23">
            <text:p><text:s/>630<text:s/></text:p>
          </table:table-cell>
          <table:table-cell office:value-type="float" office:value="110075.6" table:style-name="ce23">
            <text:p><text:s/>110,076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2876" table:style-name="ce23">
            <text:p><text:s/>2,876<text:s/></text:p>
          </table:table-cell>
          <table:table-cell office:value-type="float" office:value="160361.89000000001" table:style-name="ce23">
            <text:p><text:s/>160,362<text:s/></text:p>
          </table:table-cell>
          <table:table-cell office:value-type="float" office:value="220956.35" table:style-name="ce23">
            <text:p><text:s/>220,956<text:s/></text:p>
          </table:table-cell>
          <table:table-cell office:value-type="float" office:value="16485.400000000001" table:style-name="ce23">
            <text:p><text:s/>16,485<text:s/></text:p>
          </table:table-cell>
          <table:table-cell office:value-type="float" office:value="41293.300000000003" table:style-name="ce23">
            <text:p><text:s/>41,293<text:s/></text:p>
          </table:table-cell>
          <table:table-cell office:value-type="float" office:value="2646" table:style-name="ce23">
            <text:p><text:s/>2,646<text:s/></text:p>
          </table:table-cell>
          <table:table-cell office:value-type="float" office:value="8090" table:style-name="ce23">
            <text:p><text:s/>8,090<text:s/></text:p>
          </table:table-cell>
          <table:table-cell office:value-type="float" office:value="780" table:style-name="ce23">
            <text:p><text:s/>780<text:s/></text:p>
          </table:table-cell>
          <table:table-cell office:value-type="float" office:value="7467.6" table:style-name="ce23">
            <text:p><text:s/>7,468<text:s/></text:p>
          </table:table-cell>
          <table:table-cell office:value-type="float" office:value="10782" table:style-name="ce23">
            <text:p><text:s/>10,78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25.7" table:style-name="ce23">
            <text:p><text:s/>5,526<text:s/></text:p>
          </table:table-cell>
          <table:table-cell office:value-type="float" office:value="18931.5" table:style-name="ce23">
            <text:p><text:s/>18,93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清水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693" table:style-name="ce23">
            <text:p><text:s/>6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75" table:style-name="ce23">
            <text:p><text:s/>475<text:s/></text:p>
          </table:table-cell>
          <table:table-cell office:value-type="float" office:value="2154" table:style-name="ce23">
            <text:p><text:s/>2,154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152" table:style-name="ce23">
            <text:p><text:s/>152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260" table:style-name="ce23">
            <text:p><text:s/>260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6533.7" table:style-name="ce23">
            <text:p><text:s/>6,534<text:s/></text:p>
          </table:table-cell>
          <table:table-cell office:value-type="float" office:value="10331.5" table:style-name="ce23">
            <text:p><text:s/>10,332<text:s/></text:p>
          </table:table-cell>
          <table:table-cell office:value-type="float" office:value="108700.86" table:style-name="ce23">
            <text:p><text:s/>108,70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968" table:style-name="ce23">
            <text:p><text:s/>7,968<text:s/></text:p>
          </table:table-cell>
          <table:table-cell office:value-type="float" office:value="160613" table:style-name="ce23">
            <text:p><text:s/>160,613<text:s/></text:p>
          </table:table-cell>
          <table:table-cell office:value-type="float" office:value="212952.32000000001" table:style-name="ce23">
            <text:p><text:s/>212,952<text:s/></text:p>
          </table:table-cell>
          <table:table-cell office:value-type="float" office:value="31369.7" table:style-name="ce23">
            <text:p><text:s/>31,370<text:s/></text:p>
          </table:table-cell>
          <table:table-cell office:value-type="float" office:value="12097.5" table:style-name="ce23">
            <text:p><text:s/>12,098<text:s/></text:p>
          </table:table-cell>
          <table:table-cell office:value-type="float" office:value="2563" table:style-name="ce23">
            <text:p><text:s/>2,563<text:s/></text:p>
          </table:table-cell>
          <table:table-cell office:value-type="float" office:value="7935" table:style-name="ce23">
            <text:p><text:s/>7,935<text:s/></text:p>
          </table:table-cell>
          <table:table-cell office:value-type="float" office:value="400" table:style-name="ce23">
            <text:p><text:s/>400<text:s/></text:p>
          </table:table-cell>
          <table:table-cell office:value-type="float" office:value="4416.5" table:style-name="ce23">
            <text:p><text:s/>4,417<text:s/></text:p>
          </table:table-cell>
          <table:table-cell office:value-type="float" office:value="30090" table:style-name="ce23">
            <text:p><text:s/>30,0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0" table:style-name="ce23">
            <text:p><text:s/>2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346.2" table:style-name="ce23">
            <text:p><text:s/>3,346<text:s/></text:p>
          </table:table-cell>
          <table:table-cell office:value-type="float" office:value="11131.9" table:style-name="ce23">
            <text:p><text:s/>11,13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沙鹿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62" table:style-name="ce23">
            <text:p><text:s/>86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411" table:style-name="ce23">
            <text:p><text:s/>411<text:s/></text:p>
          </table:table-cell>
          <table:table-cell office:value-type="float" office:value="3064" table:style-name="ce23">
            <text:p><text:s/>3,064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311" table:style-name="ce23">
            <text:p><text:s/>311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111" table:style-name="ce23">
            <text:p><text:s/>1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428" table:style-name="ce23">
            <text:p><text:s/>42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217.6" table:style-name="ce23">
            <text:p><text:s/>8,218<text:s/></text:p>
          </table:table-cell>
          <table:table-cell office:value-type="float" office:value="10230" table:style-name="ce23">
            <text:p><text:s/>10,230<text:s/></text:p>
          </table:table-cell>
          <table:table-cell office:value-type="float" office:value="190385.09" table:style-name="ce23">
            <text:p><text:s/>190,38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706" table:style-name="ce23">
            <text:p><text:s/>8,706<text:s/></text:p>
          </table:table-cell>
          <table:table-cell office:value-type="float" office:value="195212.14" table:style-name="ce23">
            <text:p><text:s/>195,212<text:s/></text:p>
          </table:table-cell>
          <table:table-cell office:value-type="float" office:value="320281.84999999998" table:style-name="ce23">
            <text:p><text:s/>320,282<text:s/></text:p>
          </table:table-cell>
          <table:table-cell office:value-type="float" office:value="55948" table:style-name="ce23">
            <text:p><text:s/>55,948<text:s/></text:p>
          </table:table-cell>
          <table:table-cell office:value-type="float" office:value="32520.9" table:style-name="ce23">
            <text:p><text:s/>32,521<text:s/></text:p>
          </table:table-cell>
          <table:table-cell office:value-type="float" office:value="5303.8" table:style-name="ce23">
            <text:p><text:s/>5,304<text:s/></text:p>
          </table:table-cell>
          <table:table-cell office:value-type="float" office:value="12328" table:style-name="ce23">
            <text:p><text:s/>12,328<text:s/></text:p>
          </table:table-cell>
          <table:table-cell office:value-type="float" office:value="2660" table:style-name="ce23">
            <text:p><text:s/>2,660<text:s/></text:p>
          </table:table-cell>
          <table:table-cell office:value-type="float" office:value="10809.6" table:style-name="ce23">
            <text:p><text:s/>10,810<text:s/></text:p>
          </table:table-cell>
          <table:table-cell office:value-type="float" office:value="21847.5" table:style-name="ce23">
            <text:p><text:s/>21,8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73.6899999999996" table:style-name="ce23">
            <text:p><text:s/>4,974<text:s/></text:p>
          </table:table-cell>
          <table:table-cell office:value-type="float" office:value="20499.5" table:style-name="ce23">
            <text:p><text:s/>20,500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梧棲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47" table:style-name="ce23">
            <text:p><text:s/>2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339" table:style-name="ce23">
            <text:p><text:s/>339<text:s/></text:p>
          </table:table-cell>
          <table:table-cell office:value-type="float" office:value="1173" table:style-name="ce23">
            <text:p><text:s/>1,173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144" table:style-name="ce23">
            <text:p><text:s/>144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113" table:style-name="ce23">
            <text:p><text:s/>113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950" table:style-name="ce23">
            <text:p><text:s/>950<text:s/></text:p>
          </table:table-cell>
          <table:table-cell office:value-type="float" office:value="10890" table:style-name="ce23">
            <text:p><text:s/>10,890<text:s/></text:p>
          </table:table-cell>
          <table:table-cell office:value-type="float" office:value="36347.79" table:style-name="ce23">
            <text:p><text:s/>36,3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799" table:style-name="ce23">
            <text:p><text:s/>12,799<text:s/></text:p>
          </table:table-cell>
          <table:table-cell office:value-type="float" office:value="158792" table:style-name="ce23">
            <text:p><text:s/>158,792<text:s/></text:p>
          </table:table-cell>
          <table:table-cell office:value-type="float" office:value="209114.09" table:style-name="ce23">
            <text:p><text:s/>209,114<text:s/></text:p>
          </table:table-cell>
          <table:table-cell office:value-type="float" office:value="77185" table:style-name="ce23">
            <text:p><text:s/>77,185<text:s/></text:p>
          </table:table-cell>
          <table:table-cell office:value-type="float" office:value="21018.6" table:style-name="ce23">
            <text:p><text:s/>21,019<text:s/></text:p>
          </table:table-cell>
          <table:table-cell office:value-type="float" office:value="1809" table:style-name="ce23">
            <text:p><text:s/>1,809<text:s/></text:p>
          </table:table-cell>
          <table:table-cell office:value-type="float" office:value="4600" table:style-name="ce23">
            <text:p><text:s/>4,600<text:s/></text:p>
          </table:table-cell>
          <table:table-cell office:value-type="float" office:value="2130" table:style-name="ce23">
            <text:p><text:s/>2,130<text:s/></text:p>
          </table:table-cell>
          <table:table-cell office:value-type="float" office:value="7457" table:style-name="ce23">
            <text:p><text:s/>7,457<text:s/></text:p>
          </table:table-cell>
          <table:table-cell office:value-type="float" office:value="28178" table:style-name="ce23">
            <text:p><text:s/>28,17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492" table:style-name="ce23">
            <text:p><text:s/>6,492<text:s/></text:p>
          </table:table-cell>
          <table:table-cell office:value-type="float" office:value="13410.4" table:style-name="ce23">
            <text:p><text:s/>13,410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后里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02" table:style-name="ce23">
            <text:p><text:s/>40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209" table:style-name="ce23">
            <text:p><text:s/>209<text:s/></text:p>
          </table:table-cell>
          <table:table-cell office:value-type="float" office:value="1336" table:style-name="ce23">
            <text:p><text:s/>1,336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178" table:style-name="ce23">
            <text:p><text:s/>178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153" table:style-name="ce23">
            <text:p><text:s/>153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2967" table:style-name="ce23">
            <text:p><text:s/>12,967<text:s/></text:p>
          </table:table-cell>
          <table:table-cell office:value-type="float" office:value="3471" table:style-name="ce23">
            <text:p><text:s/>3,471<text:s/></text:p>
          </table:table-cell>
          <table:table-cell office:value-type="float" office:value="88646.9" table:style-name="ce23">
            <text:p><text:s/>88,6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23" table:style-name="ce23">
            <text:p><text:s/>1,723<text:s/></text:p>
          </table:table-cell>
          <table:table-cell office:value-type="float" office:value="70479" table:style-name="ce23">
            <text:p><text:s/>70,479<text:s/></text:p>
          </table:table-cell>
          <table:table-cell office:value-type="float" office:value="174952.8" table:style-name="ce23">
            <text:p><text:s/>174,953<text:s/></text:p>
          </table:table-cell>
          <table:table-cell office:value-type="float" office:value="7984.1" table:style-name="ce23">
            <text:p><text:s/>7,984<text:s/></text:p>
          </table:table-cell>
          <table:table-cell office:value-type="float" office:value="15686.2" table:style-name="ce23">
            <text:p><text:s/>15,686<text:s/></text:p>
          </table:table-cell>
          <table:table-cell office:value-type="float" office:value="710" table:style-name="ce23">
            <text:p><text:s/>710<text:s/></text:p>
          </table:table-cell>
          <table:table-cell office:value-type="float" office:value="3060" table:style-name="ce23">
            <text:p><text:s/>3,060<text:s/></text:p>
          </table:table-cell>
          <table:table-cell office:value-type="float" office:value="2260" table:style-name="ce23">
            <text:p><text:s/>2,260<text:s/></text:p>
          </table:table-cell>
          <table:table-cell office:value-type="float" office:value="2029" table:style-name="ce23">
            <text:p><text:s/>2,029<text:s/></text:p>
          </table:table-cell>
          <table:table-cell office:value-type="float" office:value="21875.13" table:style-name="ce23">
            <text:p><text:s/>21,87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325" table:style-name="ce23">
            <text:p><text:s/>5,325<text:s/></text:p>
          </table:table-cell>
          <table:table-cell office:value-type="float" office:value="7021.7" table:style-name="ce23">
            <text:p><text:s/>7,02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神岡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988" table:style-name="ce23">
            <text:p><text:s/>98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221" table:style-name="ce23">
            <text:p><text:s/>221<text:s/></text:p>
          </table:table-cell>
          <table:table-cell office:value-type="float" office:value="1510" table:style-name="ce23">
            <text:p><text:s/>1,510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28" table:style-name="ce23">
            <text:p><text:s/>128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137" table:style-name="ce23">
            <text:p><text:s/>13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360" table:style-name="ce23">
            <text:p><text:s/>3,360<text:s/></text:p>
          </table:table-cell>
          <table:table-cell office:value-type="float" office:value="3690.9" table:style-name="ce23">
            <text:p><text:s/>3,691<text:s/></text:p>
          </table:table-cell>
          <table:table-cell office:value-type="float" office:value="229666.8" table:style-name="ce23">
            <text:p><text:s/>229,667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5656" table:style-name="ce23">
            <text:p><text:s/>5,656<text:s/></text:p>
          </table:table-cell>
          <table:table-cell office:value-type="float" office:value="65135" table:style-name="ce23">
            <text:p><text:s/>65,135<text:s/></text:p>
          </table:table-cell>
          <table:table-cell office:value-type="float" office:value="267616.57" table:style-name="ce23">
            <text:p><text:s/>267,617<text:s/></text:p>
          </table:table-cell>
          <table:table-cell office:value-type="float" office:value="10062" table:style-name="ce23">
            <text:p><text:s/>10,062<text:s/></text:p>
          </table:table-cell>
          <table:table-cell office:value-type="float" office:value="10758.3" table:style-name="ce23">
            <text:p><text:s/>10,758<text:s/></text:p>
          </table:table-cell>
          <table:table-cell office:value-type="float" office:value="1978" table:style-name="ce23">
            <text:p><text:s/>1,978<text:s/></text:p>
          </table:table-cell>
          <table:table-cell office:value-type="float" office:value="3000" table:style-name="ce23">
            <text:p><text:s/>3,000<text:s/></text:p>
          </table:table-cell>
          <table:table-cell office:value-type="float" office:value="7255" table:style-name="ce23">
            <text:p><text:s/>7,255<text:s/></text:p>
          </table:table-cell>
          <table:table-cell office:value-type="float" office:value="6335.8" table:style-name="ce23">
            <text:p><text:s/>6,336<text:s/></text:p>
          </table:table-cell>
          <table:table-cell office:value-type="float" office:value="19720" table:style-name="ce23">
            <text:p><text:s/>19,7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50" table:style-name="ce23">
            <text:p><text:s/>1,1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267.5" table:style-name="ce23">
            <text:p><text:s/>7,268<text:s/></text:p>
          </table:table-cell>
          <table:table-cell office:value-type="float" office:value="15459.7" table:style-name="ce23">
            <text:p><text:s/>15,460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潭子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615" table:style-name="ce23">
            <text:p><text:s/>61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426" table:style-name="ce23">
            <text:p><text:s/>426<text:s/></text:p>
          </table:table-cell>
          <table:table-cell office:value-type="float" office:value="2237" table:style-name="ce23">
            <text:p><text:s/>2,237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264" table:style-name="ce23">
            <text:p><text:s/>264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107" table:style-name="ce23">
            <text:p><text:s/>10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6" table:style-name="ce23">
            <text:p><text:s/>66<text:s/></text:p>
          </table:table-cell>
          <table:table-cell office:value-type="float" office:value="246" table:style-name="ce23">
            <text:p><text:s/>246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760" table:style-name="ce23">
            <text:p><text:s/>3,760<text:s/></text:p>
          </table:table-cell>
          <table:table-cell office:value-type="float" office:value="858.89" table:style-name="ce23">
            <text:p><text:s/>859<text:s/></text:p>
          </table:table-cell>
          <table:table-cell office:value-type="float" office:value="115862.39999999999" table:style-name="ce23">
            <text:p><text:s/>115,862<text:s/></text:p>
          </table:table-cell>
          <table:table-cell office:value-type="float" office:value="400" table:style-name="ce23">
            <text:p><text:s/>400<text:s/></text:p>
          </table:table-cell>
          <table:table-cell office:value-type="float" office:value="6140" table:style-name="ce23">
            <text:p><text:s/>6,140<text:s/></text:p>
          </table:table-cell>
          <table:table-cell office:value-type="float" office:value="144120.89000000001" table:style-name="ce23">
            <text:p><text:s/>144,121<text:s/></text:p>
          </table:table-cell>
          <table:table-cell office:value-type="float" office:value="346057.49" table:style-name="ce23">
            <text:p><text:s/>346,057<text:s/></text:p>
          </table:table-cell>
          <table:table-cell office:value-type="float" office:value="8119" table:style-name="ce23">
            <text:p><text:s/>8,119<text:s/></text:p>
          </table:table-cell>
          <table:table-cell office:value-type="float" office:value="29910.799999999999" table:style-name="ce23">
            <text:p><text:s/>29,911<text:s/></text:p>
          </table:table-cell>
          <table:table-cell office:value-type="float" office:value="3800" table:style-name="ce23">
            <text:p><text:s/>3,800<text:s/></text:p>
          </table:table-cell>
          <table:table-cell office:value-type="float" office:value="15230" table:style-name="ce23">
            <text:p><text:s/>15,230<text:s/></text:p>
          </table:table-cell>
          <table:table-cell office:value-type="float" office:value="1780" table:style-name="ce23">
            <text:p><text:s/>1,780<text:s/></text:p>
          </table:table-cell>
          <table:table-cell office:value-type="float" office:value="9852.89" table:style-name="ce23">
            <text:p><text:s/>9,853<text:s/></text:p>
          </table:table-cell>
          <table:table-cell office:value-type="float" office:value="26623" table:style-name="ce23">
            <text:p><text:s/>26,6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0" table:style-name="ce23">
            <text:p><text:s/>1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837" table:style-name="ce23">
            <text:p><text:s/>6,837<text:s/></text:p>
          </table:table-cell>
          <table:table-cell office:value-type="float" office:value="28734.400000000001" table:style-name="ce23">
            <text:p><text:s/>28,734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雅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83" table:style-name="ce23">
            <text:p><text:s/>58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380" table:style-name="ce23">
            <text:p><text:s/>380<text:s/></text:p>
          </table:table-cell>
          <table:table-cell office:value-type="float" office:value="2041" table:style-name="ce23">
            <text:p><text:s/>2,041<text:s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180" table:style-name="ce23">
            <text:p><text:s/>180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122" table:style-name="ce23">
            <text:p><text:s/>5,122<text:s/></text:p>
          </table:table-cell>
          <table:table-cell office:value-type="float" office:value="10000" table:style-name="ce23">
            <text:p><text:s/>10,000<text:s/></text:p>
          </table:table-cell>
          <table:table-cell office:value-type="float" office:value="119992.5" table:style-name="ce23">
            <text:p><text:s/>119,9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45" table:style-name="ce23">
            <text:p><text:s/>3,645<text:s/></text:p>
          </table:table-cell>
          <table:table-cell office:value-type="float" office:value="117663.39" table:style-name="ce23">
            <text:p><text:s/>117,663<text:s/></text:p>
          </table:table-cell>
          <table:table-cell office:value-type="float" office:value="365034.1" table:style-name="ce23">
            <text:p><text:s/>365,034<text:s/></text:p>
          </table:table-cell>
          <table:table-cell office:value-type="float" office:value="23276" table:style-name="ce23">
            <text:p><text:s/>23,276<text:s/></text:p>
          </table:table-cell>
          <table:table-cell office:value-type="float" office:value="35862.74" table:style-name="ce23">
            <text:p><text:s/>35,863<text:s/></text:p>
          </table:table-cell>
          <table:table-cell office:value-type="float" office:value="2578.89" table:style-name="ce23">
            <text:p><text:s/>2,579<text:s/></text:p>
          </table:table-cell>
          <table:table-cell office:value-type="float" office:value="15361.48" table:style-name="ce23">
            <text:p><text:s/>15,361<text:s/></text:p>
          </table:table-cell>
          <table:table-cell office:value-type="float" office:value="2629.8" table:style-name="ce23">
            <text:p><text:s/>2,630<text:s/></text:p>
          </table:table-cell>
          <table:table-cell office:value-type="float" office:value="7808" table:style-name="ce23">
            <text:p><text:s/>7,808<text:s/></text:p>
          </table:table-cell>
          <table:table-cell office:value-type="float" office:value="16724" table:style-name="ce23">
            <text:p><text:s/>16,7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108" table:style-name="ce23">
            <text:p><text:s/>11,108<text:s/></text:p>
          </table:table-cell>
          <table:table-cell office:value-type="float" office:value="14116" table:style-name="ce23">
            <text:p><text:s/>14,116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新社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671" table:style-name="ce23">
            <text:p><text:s/>671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71" table:style-name="ce23">
            <text:p><text:s/>71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5782" table:style-name="ce23">
            <text:p><text:s/>5,782<text:s/></text:p>
          </table:table-cell>
          <table:table-cell office:value-type="float" office:value="3600" table:style-name="ce23">
            <text:p><text:s/>3,600<text:s/></text:p>
          </table:table-cell>
          <table:table-cell office:value-type="float" office:value="4035.7" table:style-name="ce23">
            <text:p><text:s/>4,0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44.8" table:style-name="ce23">
            <text:p><text:s/>3,445<text:s/></text:p>
          </table:table-cell>
          <table:table-cell office:value-type="float" office:value="34670" table:style-name="ce23">
            <text:p><text:s/>34,670<text:s/></text:p>
          </table:table-cell>
          <table:table-cell office:value-type="float" office:value="42870.8" table:style-name="ce23">
            <text:p><text:s/>42,871<text:s/></text:p>
          </table:table-cell>
          <table:table-cell office:value-type="float" office:value="1908" table:style-name="ce23">
            <text:p><text:s/>1,908<text:s/></text:p>
          </table:table-cell>
          <table:table-cell office:value-type="float" office:value="4903.3" table:style-name="ce23">
            <text:p><text:s/>4,903<text:s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45.8000000000002" table:style-name="ce23">
            <text:p><text:s/>2,446<text:s/></text:p>
          </table:table-cell>
          <table:table-cell office:value-type="float" office:value="2630" table:style-name="ce23">
            <text:p><text:s/>2,6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56.5" table:style-name="ce23">
            <text:p><text:s/>2,357<text:s/></text:p>
          </table:table-cell>
          <table:table-cell office:value-type="float" office:value="1597.3" table:style-name="ce23">
            <text:p><text:s/>1,597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石岡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384" table:style-name="ce23">
            <text:p><text:s/>384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63" table:style-name="ce23">
            <text:p><text:s/>63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463" table:style-name="ce23">
            <text:p><text:s/>8,46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4932.6" table:style-name="ce23">
            <text:p><text:s/>24,933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800" table:style-name="ce23">
            <text:p><text:s/>800<text:s/></text:p>
          </table:table-cell>
          <table:table-cell office:value-type="float" office:value="42371" table:style-name="ce23">
            <text:p><text:s/>42,371<text:s/></text:p>
          </table:table-cell>
          <table:table-cell office:value-type="float" office:value="31540.7" table:style-name="ce23">
            <text:p><text:s/>31,541<text:s/></text:p>
          </table:table-cell>
          <table:table-cell office:value-type="float" office:value="6971" table:style-name="ce23">
            <text:p><text:s/>6,971<text:s/></text:p>
          </table:table-cell>
          <table:table-cell office:value-type="float" office:value="1370.7" table:style-name="ce23">
            <text:p><text:s/>1,371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300" table:style-name="ce23">
            <text:p><text:s/>300<text:s/></text:p>
          </table:table-cell>
          <table:table-cell office:value-type="float" office:value="830.2" table:style-name="ce23">
            <text:p><text:s/>830<text:s/></text:p>
          </table:table-cell>
          <table:table-cell office:value-type="float" office:value="4020" table:style-name="ce23">
            <text:p><text:s/>4,0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8" table:style-name="ce23">
            <text:p><text:s/>568<text:s/></text:p>
          </table:table-cell>
          <table:table-cell office:value-type="float" office:value="2374.5" table:style-name="ce23">
            <text:p><text:s/>2,375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外埔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09" table:style-name="ce23">
            <text:p><text:s/>20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66" table:style-name="ce23">
            <text:p><text:s/>166<text:s/></text:p>
          </table:table-cell>
          <table:table-cell office:value-type="float" office:value="586" table:style-name="ce23">
            <text:p><text:s/>586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3" table:style-name="ce23">
            <text:p><text:s/>43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3321" table:style-name="ce23">
            <text:p><text:s/>3,321<text:s/></text:p>
          </table:table-cell>
          <table:table-cell office:value-type="float" office:value="470" table:style-name="ce23">
            <text:p><text:s/>470<text:s/></text:p>
          </table:table-cell>
          <table:table-cell office:value-type="float" office:value="48365.2" table:style-name="ce23">
            <text:p><text:s/>48,36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83" table:style-name="ce23">
            <text:p><text:s/>1,583<text:s/></text:p>
          </table:table-cell>
          <table:table-cell office:value-type="float" office:value="62402" table:style-name="ce23">
            <text:p><text:s/>62,402<text:s/></text:p>
          </table:table-cell>
          <table:table-cell office:value-type="float" office:value="65010.96" table:style-name="ce23">
            <text:p><text:s/>65,011<text:s/></text:p>
          </table:table-cell>
          <table:table-cell office:value-type="float" office:value="6160" table:style-name="ce23">
            <text:p><text:s/>6,160<text:s/></text:p>
          </table:table-cell>
          <table:table-cell office:value-type="float" office:value="3473.9" table:style-name="ce23">
            <text:p><text:s/>3,474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1500" table:style-name="ce23">
            <text:p><text:s/>1,500<text:s/></text:p>
          </table:table-cell>
          <table:table-cell office:value-type="float" office:value="750" table:style-name="ce23">
            <text:p><text:s/>750<text:s/></text:p>
          </table:table-cell>
          <table:table-cell office:value-type="float" office:value="2680" table:style-name="ce23">
            <text:p><text:s/>2,680<text:s/></text:p>
          </table:table-cell>
          <table:table-cell office:value-type="float" office:value="3773" table:style-name="ce23">
            <text:p><text:s/>3,7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45.5999999999999" table:style-name="ce23">
            <text:p><text:s/>1,146<text:s/></text:p>
          </table:table-cell>
          <table:table-cell office:value-type="float" office:value="2602.8000000000002" table:style-name="ce23">
            <text:p><text:s/>2,603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安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6" table:style-name="ce23">
            <text:p><text:s/>14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12" table:style-name="ce23">
            <text:p><text:s/>112<text:s/></text:p>
          </table:table-cell>
          <table:table-cell office:value-type="float" office:value="307" table:style-name="ce23">
            <text:p><text:s/>307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6" table:style-name="ce23">
            <text:p><text:s/>26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3" table:style-name="ce23">
            <text:p><text:s/>1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580.5" table:style-name="ce23">
            <text:p><text:s/>50,58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38866" table:style-name="ce23">
            <text:p><text:s/>38,866<text:s/></text:p>
          </table:table-cell>
          <table:table-cell office:value-type="float" office:value="44270" table:style-name="ce23">
            <text:p><text:s/>44,270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495" table:style-name="ce23">
            <text:p><text:s/>49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10" table:style-name="ce23">
            <text:p><text:s/>510<text:s/></text:p>
          </table:table-cell>
          <table:table-cell office:value-type="float" office:value="1010" table:style-name="ce23">
            <text:p><text:s/>1,0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2381.4" table:style-name="ce23">
            <text:p><text:s/>2,38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烏日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24" table:style-name="ce23">
            <text:p><text:s/>42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65" table:style-name="ce23">
            <text:p><text:s/>265<text:s/></text:p>
          </table:table-cell>
          <table:table-cell office:value-type="float" office:value="1562" table:style-name="ce23">
            <text:p><text:s/>1,562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46" table:style-name="ce23">
            <text:p><text:s/>146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157" table:style-name="ce23">
            <text:p><text:s/>15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8040" table:style-name="ce23">
            <text:p><text:s/>8,040<text:s/></text:p>
          </table:table-cell>
          <table:table-cell office:value-type="float" office:value="2645" table:style-name="ce23">
            <text:p><text:s/>2,645<text:s/></text:p>
          </table:table-cell>
          <table:table-cell office:value-type="float" office:value="121773.4" table:style-name="ce23">
            <text:p><text:s/>121,773<text:s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8528" table:style-name="ce23">
            <text:p><text:s/>8,528<text:s/></text:p>
          </table:table-cell>
          <table:table-cell office:value-type="float" office:value="88371" table:style-name="ce23">
            <text:p><text:s/>88,371<text:s/></text:p>
          </table:table-cell>
          <table:table-cell office:value-type="float" office:value="264724.49" table:style-name="ce23">
            <text:p><text:s/>264,724<text:s/></text:p>
          </table:table-cell>
          <table:table-cell office:value-type="float" office:value="7742" table:style-name="ce23">
            <text:p><text:s/>7,742<text:s/></text:p>
          </table:table-cell>
          <table:table-cell office:value-type="float" office:value="18481.400000000001" table:style-name="ce23">
            <text:p><text:s/>18,481<text:s/></text:p>
          </table:table-cell>
          <table:table-cell office:value-type="float" office:value="2778" table:style-name="ce23">
            <text:p><text:s/>2,778<text:s/></text:p>
          </table:table-cell>
          <table:table-cell office:value-type="float" office:value="9460" table:style-name="ce23">
            <text:p><text:s/>9,460<text:s/></text:p>
          </table:table-cell>
          <table:table-cell office:value-type="float" office:value="4650" table:style-name="ce23">
            <text:p><text:s/>4,650<text:s/></text:p>
          </table:table-cell>
          <table:table-cell office:value-type="float" office:value="7601" table:style-name="ce23">
            <text:p><text:s/>7,601<text:s/></text:p>
          </table:table-cell>
          <table:table-cell office:value-type="float" office:value="9025" table:style-name="ce23">
            <text:p><text:s/>9,0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61.2" table:style-name="ce23">
            <text:p><text:s/>4,161<text:s/></text:p>
          </table:table-cell>
          <table:table-cell office:value-type="float" office:value="9377.1" table:style-name="ce23">
            <text:p><text:s/>9,377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肚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72" table:style-name="ce23">
            <text:p><text:s/>3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58" table:style-name="ce23">
            <text:p><text:s/>258<text:s/></text:p>
          </table:table-cell>
          <table:table-cell office:value-type="float" office:value="1212" table:style-name="ce23">
            <text:p><text:s/>1,212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106" table:style-name="ce23">
            <text:p><text:s/>106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664" table:style-name="ce23">
            <text:p><text:s/>11,664<text:s/></text:p>
          </table:table-cell>
          <table:table-cell office:value-type="float" office:value="250" table:style-name="ce23">
            <text:p><text:s/>250<text:s/></text:p>
          </table:table-cell>
          <table:table-cell office:value-type="float" office:value="53255.8" table:style-name="ce23">
            <text:p><text:s/>53,25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02" table:style-name="ce23">
            <text:p><text:s/>6,002<text:s/></text:p>
          </table:table-cell>
          <table:table-cell office:value-type="float" office:value="102157" table:style-name="ce23">
            <text:p><text:s/>102,157<text:s/></text:p>
          </table:table-cell>
          <table:table-cell office:value-type="float" office:value="135943.39000000001" table:style-name="ce23">
            <text:p><text:s/>135,943<text:s/></text:p>
          </table:table-cell>
          <table:table-cell office:value-type="float" office:value="19056" table:style-name="ce23">
            <text:p><text:s/>19,056<text:s/></text:p>
          </table:table-cell>
          <table:table-cell office:value-type="float" office:value="15661.8" table:style-name="ce23">
            <text:p><text:s/>15,662<text:s/></text:p>
          </table:table-cell>
          <table:table-cell office:value-type="float" office:value="1080" table:style-name="ce23">
            <text:p><text:s/>1,080<text:s/></text:p>
          </table:table-cell>
          <table:table-cell office:value-type="float" office:value="1550" table:style-name="ce23">
            <text:p><text:s/>1,550<text:s/></text:p>
          </table:table-cell>
          <table:table-cell office:value-type="float" office:value="970" table:style-name="ce23">
            <text:p><text:s/>970<text:s/></text:p>
          </table:table-cell>
          <table:table-cell office:value-type="float" office:value="7614" table:style-name="ce23">
            <text:p><text:s/>7,614<text:s/></text:p>
          </table:table-cell>
          <table:table-cell office:value-type="float" office:value="13593" table:style-name="ce23">
            <text:p><text:s/>13,5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07.5" table:style-name="ce23">
            <text:p><text:s/>1,808<text:s/></text:p>
          </table:table-cell>
          <table:table-cell office:value-type="float" office:value="4081.8" table:style-name="ce23">
            <text:p><text:s/>4,08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龍井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52" table:style-name="ce23">
            <text:p><text:s/>25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350" table:style-name="ce23">
            <text:p><text:s/>350<text:s/></text:p>
          </table:table-cell>
          <table:table-cell office:value-type="float" office:value="1405" table:style-name="ce23">
            <text:p><text:s/>1,405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213" table:style-name="ce23">
            <text:p><text:s/>213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114" table:style-name="ce23">
            <text:p><text:s/>114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4117" table:style-name="ce23">
            <text:p><text:s/>4,117<text:s/></text:p>
          </table:table-cell>
          <table:table-cell office:value-type="float" office:value="521" table:style-name="ce23">
            <text:p><text:s/>521<text:s/></text:p>
          </table:table-cell>
          <table:table-cell office:value-type="float" office:value="67428.100000000006" table:style-name="ce23">
            <text:p><text:s/>67,4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790" table:style-name="ce23">
            <text:p><text:s/>11,790<text:s/></text:p>
          </table:table-cell>
          <table:table-cell office:value-type="float" office:value="167615.89000000001" table:style-name="ce23">
            <text:p><text:s/>167,616<text:s/></text:p>
          </table:table-cell>
          <table:table-cell office:value-type="float" office:value="243715.86" table:style-name="ce23">
            <text:p><text:s/>243,716<text:s/></text:p>
          </table:table-cell>
          <table:table-cell office:value-type="float" office:value="9492" table:style-name="ce23">
            <text:p><text:s/>9,492<text:s/></text:p>
          </table:table-cell>
          <table:table-cell office:value-type="float" office:value="28262" table:style-name="ce23">
            <text:p><text:s/>28,262<text:s/></text:p>
          </table:table-cell>
          <table:table-cell office:value-type="float" office:value="2017.5" table:style-name="ce23">
            <text:p><text:s/>2,018<text:s/></text:p>
          </table:table-cell>
          <table:table-cell office:value-type="float" office:value="4700" table:style-name="ce23">
            <text:p><text:s/>4,700<text:s/></text:p>
          </table:table-cell>
          <table:table-cell office:value-type="float" office:value="2050" table:style-name="ce23">
            <text:p><text:s/>2,050<text:s/></text:p>
          </table:table-cell>
          <table:table-cell office:value-type="float" office:value="9626" table:style-name="ce23">
            <text:p><text:s/>9,626<text:s/></text:p>
          </table:table-cell>
          <table:table-cell office:value-type="float" office:value="14764" table:style-name="ce23">
            <text:p><text:s/>14,76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68.8900000000003" table:style-name="ce23">
            <text:p><text:s/>4,969<text:s/></text:p>
          </table:table-cell>
          <table:table-cell office:value-type="float" office:value="13414.1" table:style-name="ce23">
            <text:p><text:s/>13,414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霧峰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86" table:style-name="ce23">
            <text:p><text:s/>48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344" table:style-name="ce23">
            <text:p><text:s/>344<text:s/></text:p>
          </table:table-cell>
          <table:table-cell office:value-type="float" office:value="1843" table:style-name="ce23">
            <text:p><text:s/>1,843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213" table:style-name="ce23">
            <text:p><text:s/>213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237" table:style-name="ce23">
            <text:p><text:s/>237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0620.15" table:style-name="ce23">
            <text:p><text:s/>10,620<text:s/></text:p>
          </table:table-cell>
          <table:table-cell office:value-type="float" office:value="1453" table:style-name="ce23">
            <text:p><text:s/>1,453<text:s/></text:p>
          </table:table-cell>
          <table:table-cell office:value-type="float" office:value="67575.8" table:style-name="ce23">
            <text:p><text:s/>67,576<text:s/></text:p>
          </table:table-cell>
          <table:table-cell office:value-type="float" office:value="245" table:style-name="ce23">
            <text:p><text:s/>245<text:s/></text:p>
          </table:table-cell>
          <table:table-cell office:value-type="float" office:value="2858" table:style-name="ce23">
            <text:p><text:s/>2,858<text:s/></text:p>
          </table:table-cell>
          <table:table-cell office:value-type="float" office:value="113026.89" table:style-name="ce23">
            <text:p><text:s/>113,027<text:s/></text:p>
          </table:table-cell>
          <table:table-cell office:value-type="float" office:value="226942.3" table:style-name="ce23">
            <text:p><text:s/>226,942<text:s/></text:p>
          </table:table-cell>
          <table:table-cell office:value-type="float" office:value="7006" table:style-name="ce23">
            <text:p><text:s/>7,006<text:s/></text:p>
          </table:table-cell>
          <table:table-cell office:value-type="float" office:value="22874.19" table:style-name="ce23">
            <text:p><text:s/>22,874<text:s/></text:p>
          </table:table-cell>
          <table:table-cell office:value-type="float" office:value="2273" table:style-name="ce23">
            <text:p><text:s/>2,273<text:s/></text:p>
          </table:table-cell>
          <table:table-cell office:value-type="float" office:value="5590" table:style-name="ce23">
            <text:p><text:s/>5,590<text:s/></text:p>
          </table:table-cell>
          <table:table-cell office:value-type="float" office:value="960" table:style-name="ce23">
            <text:p><text:s/>960<text:s/></text:p>
          </table:table-cell>
          <table:table-cell office:value-type="float" office:value="13576.8" table:style-name="ce23">
            <text:p><text:s/>13,577<text:s/></text:p>
          </table:table-cell>
          <table:table-cell office:value-type="float" office:value="11938" table:style-name="ce23">
            <text:p><text:s/>11,9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5" table:style-name="ce23">
            <text:p><text:s/>3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58.8000000000002" table:style-name="ce23">
            <text:p><text:s/>2,559<text:s/></text:p>
          </table:table-cell>
          <table:table-cell office:value-type="float" office:value="10641.9" table:style-name="ce23">
            <text:p><text:s/>10,642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太平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216" table:style-name="ce23">
            <text:p><text:s/>1,2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861" table:style-name="ce23">
            <text:p><text:s/>861<text:s/></text:p>
          </table:table-cell>
          <table:table-cell office:value-type="float" office:value="3861" table:style-name="ce23">
            <text:p><text:s/>3,861<text:s/></text:p>
          </table:table-cell>
          <table:table-cell office:value-type="float" office:value="201" table:style-name="ce23">
            <text:p><text:s/>201<text:s/></text:p>
          </table:table-cell>
          <table:table-cell office:value-type="float" office:value="396" table:style-name="ce23">
            <text:p><text:s/>396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120" table:style-name="ce23">
            <text:p><text:s/>120<text:s/></text:p>
          </table:table-cell>
          <table:table-cell office:value-type="float" office:value="217" table:style-name="ce23">
            <text:p><text:s/>2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356" table:style-name="ce23">
            <text:p><text:s/>356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7462.89" table:style-name="ce23">
            <text:p><text:s/>7,463<text:s/></text:p>
          </table:table-cell>
          <table:table-cell office:value-type="float" office:value="5033" table:style-name="ce23">
            <text:p><text:s/>5,033<text:s/></text:p>
          </table:table-cell>
          <table:table-cell office:value-type="float" office:value="289427.67" table:style-name="ce23">
            <text:p><text:s/>289,4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405" table:style-name="ce23">
            <text:p><text:s/>15,405<text:s/></text:p>
          </table:table-cell>
          <table:table-cell office:value-type="float" office:value="289301.3" table:style-name="ce23">
            <text:p><text:s/>289,301<text:s/></text:p>
          </table:table-cell>
          <table:table-cell office:value-type="float" office:value="598115.37" table:style-name="ce23">
            <text:p><text:s/>598,115<text:s/></text:p>
          </table:table-cell>
          <table:table-cell office:value-type="float" office:value="31418" table:style-name="ce23">
            <text:p><text:s/>31,418<text:s/></text:p>
          </table:table-cell>
          <table:table-cell office:value-type="float" office:value="47248.800000000003" table:style-name="ce23">
            <text:p><text:s/>47,249<text:s/></text:p>
          </table:table-cell>
          <table:table-cell office:value-type="float" office:value="8213" table:style-name="ce23">
            <text:p><text:s/>8,213<text:s/></text:p>
          </table:table-cell>
          <table:table-cell office:value-type="float" office:value="16560" table:style-name="ce23">
            <text:p><text:s/>16,560<text:s/></text:p>
          </table:table-cell>
          <table:table-cell office:value-type="float" office:value="4605.8900000000003" table:style-name="ce23">
            <text:p><text:s/>4,606<text:s/></text:p>
          </table:table-cell>
          <table:table-cell office:value-type="float" office:value="25228.69" table:style-name="ce23">
            <text:p><text:s/>25,229<text:s/></text:p>
          </table:table-cell>
          <table:table-cell office:value-type="float" office:value="47093.9" table:style-name="ce23">
            <text:p><text:s/>47,09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40" table:style-name="ce23">
            <text:p><text:s/>6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482.55" table:style-name="ce23">
            <text:p><text:s/>11,483<text:s/></text:p>
          </table:table-cell>
          <table:table-cell office:value-type="float" office:value="30950.9" table:style-name="ce23">
            <text:p><text:s/>30,951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大里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098" table:style-name="ce23">
            <text:p><text:s/>1,09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919" table:style-name="ce23">
            <text:p><text:s/>919<text:s/></text:p>
          </table:table-cell>
          <table:table-cell office:value-type="float" office:value="4735" table:style-name="ce23">
            <text:p><text:s/>4,735<text:s/></text:p>
          </table:table-cell>
          <table:table-cell office:value-type="float" office:value="176" table:style-name="ce23">
            <text:p><text:s/>176<text:s/></text:p>
          </table:table-cell>
          <table:table-cell office:value-type="float" office:value="494" table:style-name="ce23">
            <text:p><text:s/>494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148" table:style-name="ce23">
            <text:p><text:s/>148<text:s/></text:p>
          </table:table-cell>
          <table:table-cell office:value-type="float" office:value="238" table:style-name="ce23">
            <text:p><text:s/>2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3" table:style-name="ce23">
            <text:p><text:s/>133<text:s/></text:p>
          </table:table-cell>
          <table:table-cell office:value-type="float" office:value="498" table:style-name="ce23">
            <text:p><text:s/>498<text:s/></text:p>
          </table:table-cell>
          <table:table-cell table:number-columns-repeated="16362"/>
        </table:table-row>
        <table:table-row table:style-name="ro7">
          <table:table-cell table:number-columns-repeated="2" table:style-name="ce7"/>
          <table:table-cell office:value-type="string" table:style-name="ce20">
            <text:p>資本額</text:p>
          </table:table-cell>
          <table:table-cell office:value-type="float" office:value="11296" table:style-name="ce23">
            <text:p><text:s/>11,296<text:s/></text:p>
          </table:table-cell>
          <table:table-cell office:value-type="float" office:value="7843" table:style-name="ce23">
            <text:p><text:s/>7,843<text:s/></text:p>
          </table:table-cell>
          <table:table-cell office:value-type="float" office:value="193354.48" table:style-name="ce23">
            <text:p><text:s/>193,354<text:s/></text:p>
          </table:table-cell>
          <table:table-cell office:value-type="float" office:value="540" table:style-name="ce23">
            <text:p><text:s/>540<text:s/></text:p>
          </table:table-cell>
          <table:table-cell office:value-type="float" office:value="12668.89" table:style-name="ce23">
            <text:p><text:s/>12,669<text:s/></text:p>
          </table:table-cell>
          <table:table-cell office:value-type="float" office:value="312904.58" table:style-name="ce23">
            <text:p><text:s/>312,905<text:s/></text:p>
          </table:table-cell>
          <table:table-cell office:value-type="float" office:value="769585" table:style-name="ce23">
            <text:p><text:s/>769,585<text:s/></text:p>
          </table:table-cell>
          <table:table-cell office:value-type="float" office:value="41852" table:style-name="ce23">
            <text:p><text:s/>41,852<text:s/></text:p>
          </table:table-cell>
          <table:table-cell office:value-type="float" office:value="75054" table:style-name="ce23">
            <text:p><text:s/>75,054<text:s/></text:p>
          </table:table-cell>
          <table:table-cell office:value-type="float" office:value="15933.69" table:style-name="ce23">
            <text:p><text:s/>15,934<text:s/></text:p>
          </table:table-cell>
          <table:table-cell office:value-type="float" office:value="29481" table:style-name="ce23">
            <text:p><text:s/>29,481<text:s/></text:p>
          </table:table-cell>
          <table:table-cell office:value-type="float" office:value="6157.79" table:style-name="ce23">
            <text:p><text:s/>6,158<text:s/></text:p>
          </table:table-cell>
          <table:table-cell office:value-type="float" office:value="27533.9" table:style-name="ce23">
            <text:p><text:s/>27,534<text:s/></text:p>
          </table:table-cell>
          <table:table-cell office:value-type="float" office:value="51283.89" table:style-name="ce23">
            <text:p><text:s/>51,28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40" table:style-name="ce23">
            <text:p><text:s/>1,2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430.799999999999" table:style-name="ce23">
            <text:p><text:s/>21,431<text:s/></text:p>
          </table:table-cell>
          <table:table-cell office:value-type="float" office:value="39425.39" table:style-name="ce23">
            <text:p><text:s/>39,425<text:s/></text:p>
          </table:table-cell>
          <table:table-cell table:number-columns-repeated="16362"/>
        </table:table-row>
        <table:table-row table:style-name="ro7">
          <table:table-cell office:value-type="string" table:style-name="ce7">
            <text:p>臺中市和平區</text:p>
          </table:table-cell>
          <table:table-cell table:style-name="ce7"/>
          <table:table-cell office:value-type="string" table:style-name="ce20">
            <text:p>家數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235" table:style-name="ce23">
            <text:p><text:s/>23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12" table:style-name="ce23">
            <text:p><text:s/>12<text:s/></text:p>
          </table:table-cell>
          <table:table-cell table:number-columns-repeated="16362"/>
        </table:table-row>
        <table:table-row table:style-name="ro7">
          <table:table-cell table:number-columns-repeated="2" table:style-name="ce8"/>
          <table:table-cell office:value-type="string" table:style-name="ce21">
            <text:p>資本額</text:p>
          </table:table-cell>
          <table:table-cell office:value-type="float" office:value="6420" table:style-name="ce24">
            <text:p><text:s/>6,420<text:s/></text:p>
          </table:table-cell>
          <table:table-cell office:value-type="float" office:value="230" table:style-name="ce25">
            <text:p><text:s/>230<text:s/></text:p>
          </table:table-cell>
          <table:table-cell office:value-type="float" office:value="100.8" table:style-name="ce25">
            <text:p><text:s/>10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0" table:style-name="ce25">
            <text:p><text:s/>200<text:s/></text:p>
          </table:table-cell>
          <table:table-cell office:value-type="float" office:value="11530" table:style-name="ce25">
            <text:p><text:s/>11,530<text:s/></text:p>
          </table:table-cell>
          <table:table-cell office:value-type="float" office:value="60264.800000000003" table:style-name="ce25">
            <text:p><text:s/>60,265<text:s/></text:p>
          </table:table-cell>
          <table:table-cell office:value-type="float" office:value="290" table:style-name="ce25">
            <text:p><text:s/>290<text:s/></text:p>
          </table:table-cell>
          <table:table-cell office:value-type="float" office:value="7103.8" table:style-name="ce25">
            <text:p><text:s/>7,104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2" table:style-name="ce25">
            <text:p><text:s/>102<text:s/></text:p>
          </table:table-cell>
          <table:table-cell office:value-type="float" office:value="1970" table:style-name="ce25">
            <text:p><text:s/>1,97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593" table:style-name="ce25">
            <text:p><text:s/>5,593<text:s/></text:p>
          </table:table-cell>
          <table:table-cell office:value-type="float" office:value="428.3" table:style-name="ce25">
            <text:p><text:s/>428<text:s/></text:p>
          </table:table-cell>
          <table:table-cell table:number-columns-repeated="16362"/>
        </table:table-row>
        <table:table-row table:style-name="ro8">
          <table:table-cell office:value-type="string" table:style-name="ce9">
            <text:p>填表</text:p>
          </table:table-cell>
          <table:table-cell table:number-columns-repeated="6" table:style-name="ce10"/>
          <table:table-cell office:value-type="string" table:style-name="ce9">
            <text:p>審核</text:p>
          </table:table-cell>
          <table:table-cell table:number-columns-repeated="4" table:style-name="ce10"/>
          <table:table-cell office:value-type="string" table:style-name="ce29">
            <text:p>業務主管人員</text:p>
          </table:table-cell>
          <table:table-cell table:number-columns-repeated="5" table:style-name="ce10"/>
          <table:table-cell office:value-type="string" table:style-name="ce9">
            <text:p>機關首長</text:p>
          </table:table-cell>
          <table:table-cell table:number-columns-repeated="3" table:style-name="ce10"/>
          <table:table-cell table:number-columns-repeated="16362"/>
        </table:table-row>
        <table:table-row table:style-name="ro7">
          <table:table-cell table:style-name="ce9"/>
          <table:table-cell table:number-columns-repeated="6" table:style-name="ce10"/>
          <table:table-cell table:style-name="ce9"/>
          <table:table-cell table:number-columns-repeated="4" table:style-name="ce10"/>
          <table:table-cell office:value-type="string" table:style-name="ce29">
            <text:p>主辦統計人員</text:p>
          </table:table-cell>
          <table:table-cell table:number-columns-repeated="5" table:style-name="ce10"/>
          <table:table-cell table:style-name="ce9"/>
          <table:table-cell table:number-columns-repeated="3" table:style-name="ce10"/>
          <table:table-cell table:number-columns-repeated="16362"/>
        </table:table-row>
        <table:table-row table:style-name="ro7">
          <table:table-cell table:number-columns-repeated="21" table:style-name="ce10"/>
          <table:table-cell office:value-type="string" table:style-name="ce31">
            <text:p>編製日期：中華民國109年9月15日</text:p>
          </table:table-cell>
          <table:table-cell table:number-columns-repeated="16362"/>
        </table:table-row>
        <table:table-row table:style-name="ro7">
          <table:table-cell office:value-type="string" table:style-name="ce11">
            <text:p>資料來源：由本局商業科依經濟部全國商業登記資訊系統資料彙總提報。</text:p>
          </table:table-cell>
          <table:table-cell table:number-columns-repeated="21" table:style-name="ce10"/>
          <table:table-cell table:number-columns-repeated="16362"/>
        </table:table-row>
        <table:table-row table:style-name="ro7">
          <table:table-cell office:value-type="string" table:style-name="ce11">
            <text:p>填表說明：1.本表編製報表一式三份，ㄧ份送本局會計室，ㄧ份送本府主計處，ㄧ份自存。</text:p>
          </table:table-cell>
          <table:table-cell table:number-columns-repeated="18" table:style-name="ce10"/>
          <table:table-cell table:number-columns-spanned="2" table:number-rows-spanned="1" table:style-name="ce48"/>
          <table:covered-table-cell/>
          <table:table-cell table:style-name="ce10"/>
          <table:table-cell table:number-columns-repeated="16362"/>
        </table:table-row>
        <table:table-row table:style-name="ro7">
          <table:table-cell table:style-name="ce10"/>
          <table:table-cell office:value-type="string" table:style-name="ce10">
            <text:p>　2.總數與細項合計數或略有差異，係表達單位四捨五入所致。</text:p>
          </table:table-cell>
          <table:table-cell table:number-columns-repeated="20" table:style-name="ce10"/>
          <table:table-cell table:number-columns-repeated="16362"/>
        </table:table-row>
        <table:table-row table:style-name="ro7">
          <table:table-cell table:number-columns-repeated="22" table:style-name="ce10"/>
          <table:table-cell table:number-columns-repeated="16362"/>
        </table:table-row>
        <table:table-row table:style-name="ro9">
          <table:table-cell table:number-columns-repeated="22" table:style-name="ce12"/>
          <table:table-cell table:number-columns-repeated="16362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number-columns-repeated="11"/>
          <table:table-cell table:style-name="ce28"/>
          <table:table-cell table:number-columns-repeated="16372"/>
        </table:table-row>
        <table:table-row table:number-rows-repeated="104849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  <style:style style:name="_16206__16191__16191__63_" style:display-name="㽎㼿㼿?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24T05:07:31Z</meta:creation-date>
    <dc:date>2020-09-24T05:07:31Z</dc:date>
  </office:meta>
</office:document-meta>
</file>