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9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40" table:formula="of:=((((((((((((((((((((((((((([.D9]+[.D11])+[.D13])+[.D15])+[.D17])+[.D19])+[.D21])+[.D23])+[.D25])+[.D27])+[.D29])+[.D31])+[.D33])+[.D35])+[.D37])+[.D39])+[.D41])+[.D43])+[.D45])+[.D47])+[.D49])+[.D51])+[.D53])+[.D55])+[.D57])+[.D59])+[.D61])+[.D63])+[.D65]" table:style-name="ce22">
            <text:p><text:s/>840<text:s/></text:p>
          </table:table-cell>
          <table:table-cell office:value-type="float" office:value="156" table:formula="of:=((((((((((((((((((((((((((([.E9]+[.E11])+[.E13])+[.E15])+[.E17])+[.E19])+[.E21])+[.E23])+[.E25])+[.E27])+[.E29])+[.E31])+[.E33])+[.E35])+[.E37])+[.E39])+[.E41])+[.E43])+[.E45])+[.E47])+[.E49])+[.E51])+[.E53])+[.E55])+[.E57])+[.E59])+[.E61])+[.E63])+[.E65]" table:style-name="ce22">
            <text:p><text:s/>156<text:s/></text:p>
          </table:table-cell>
          <table:table-cell office:value-type="float" office:value="13990" table:formula="of:=((((((((((((((((((((((((((([.F9]+[.F11])+[.F13])+[.F15])+[.F17])+[.F19])+[.F21])+[.F23])+[.F25])+[.F27])+[.F29])+[.F31])+[.F33])+[.F35])+[.F37])+[.F39])+[.F41])+[.F43])+[.F45])+[.F47])+[.F49])+[.F51])+[.F53])+[.F55])+[.F57])+[.F59])+[.F61])+[.F63])+[.F65]" table:style-name="ce22">
            <text:p><text:s/>13,990<text:s/></text:p>
          </table:table-cell>
          <table:table-cell office:value-type="float" office:value="17" table:formula="of:=((((((((((((((((((((((((((([.G9]+[.G11])+[.G13])+[.G15])+[.G17])+[.G19])+[.G21])+[.G23])+[.G25])+[.G27])+[.G29])+[.G31])+[.G33])+[.G35])+[.G37])+[.G39])+[.G41])+[.G43])+[.G45])+[.G47])+[.G49])+[.G51])+[.G53])+[.G55])+[.G57])+[.G59])+[.G61])+[.G63])+[.G65]" table:style-name="ce22">
            <text:p><text:s/>17<text:s/></text:p>
          </table:table-cell>
          <table:table-cell office:value-type="float" office:value="462" table:formula="of:=((((((((((((((((((((((((((([.H9]+[.H11])+[.H13])+[.H15])+[.H17])+[.H19])+[.H21])+[.H23])+[.H25])+[.H27])+[.H29])+[.H31])+[.H33])+[.H35])+[.H37])+[.H39])+[.H41])+[.H43])+[.H45])+[.H47])+[.H49])+[.H51])+[.H53])+[.H55])+[.H57])+[.H59])+[.H61])+[.H63])+[.H65]" table:style-name="ce22">
            <text:p><text:s/>462<text:s/></text:p>
          </table:table-cell>
          <table:table-cell office:value-type="float" office:value="9951" table:formula="of:=((((((((((((((((((((((((((([.I9]+[.I11])+[.I13])+[.I15])+[.I17])+[.I19])+[.I21])+[.I23])+[.I25])+[.I27])+[.I29])+[.I31])+[.I33])+[.I35])+[.I37])+[.I39])+[.I41])+[.I43])+[.I45])+[.I47])+[.I49])+[.I51])+[.I53])+[.I55])+[.I57])+[.I59])+[.I61])+[.I63])+[.I65]" table:style-name="ce22">
            <text:p><text:s/>9,951<text:s/></text:p>
          </table:table-cell>
          <table:table-cell office:value-type="float" office:value="62748" table:formula="of:=((((((((((((((((((((((((((([.J9]+[.J11])+[.J13])+[.J15])+[.J17])+[.J19])+[.J21])+[.J23])+[.J25])+[.J27])+[.J29])+[.J31])+[.J33])+[.J35])+[.J37])+[.J39])+[.J41])+[.J43])+[.J45])+[.J47])+[.J49])+[.J51])+[.J53])+[.J55])+[.J57])+[.J59])+[.J61])+[.J63])+[.J65]" table:style-name="ce22">
            <text:p><text:s/>62,748<text:s/></text:p>
          </table:table-cell>
          <table:table-cell office:value-type="float" office:value="1463" table:formula="of:=((((((((((((((((((((((((((([.K9]+[.K11])+[.K13])+[.K15])+[.K17])+[.K19])+[.K21])+[.K23])+[.K25])+[.K27])+[.K29])+[.K31])+[.K33])+[.K35])+[.K37])+[.K39])+[.K41])+[.K43])+[.K45])+[.K47])+[.K49])+[.K51])+[.K53])+[.K55])+[.K57])+[.K59])+[.K61])+[.K63])+[.K65]" table:style-name="ce22">
            <text:p><text:s/>1,463<text:s/></text:p>
          </table:table-cell>
          <table:table-cell office:value-type="float" office:value="10226" table:formula="of:=((((((((((((((((((((((((((([.L9]+[.L11])+[.L13])+[.L15])+[.L17])+[.L19])+[.L21])+[.L23])+[.L25])+[.L27])+[.L29])+[.L31])+[.L33])+[.L35])+[.L37])+[.L39])+[.L41])+[.L43])+[.L45])+[.L47])+[.L49])+[.L51])+[.L53])+[.L55])+[.L57])+[.L59])+[.L61])+[.L63])+[.L65]" table:style-name="ce22">
            <text:p><text:s/>10,226<text:s/></text:p>
          </table:table-cell>
          <table:table-cell office:value-type="float" office:value="746" table:formula="of:=((((((((((((((((((((((((((([.M9]+[.M11])+[.M13])+[.M15])+[.M17])+[.M19])+[.M21])+[.M23])+[.M25])+[.M27])+[.M29])+[.M31])+[.M33])+[.M35])+[.M37])+[.M39])+[.M41])+[.M43])+[.M45])+[.M47])+[.M49])+[.M51])+[.M53])+[.M55])+[.M57])+[.M59])+[.M61])+[.M63])+[.M65]" table:style-name="ce22">
            <text:p><text:s/>746<text:s/></text:p>
          </table:table-cell>
          <table:table-cell office:value-type="float" office:value="419" table:formula="of:=((((((((((((((((((((((((((([.N9]+[.N11])+[.N13])+[.N15])+[.N17])+[.N19])+[.N21])+[.N23])+[.N25])+[.N27])+[.N29])+[.N31])+[.N33])+[.N35])+[.N37])+[.N39])+[.N41])+[.N43])+[.N45])+[.N47])+[.N49])+[.N51])+[.N53])+[.N55])+[.N57])+[.N59])+[.N61])+[.N63])+[.N65]" table:style-name="ce22">
            <text:p><text:s/>419<text:s/></text:p>
          </table:table-cell>
          <table:table-cell office:value-type="float" office:value="523" table:formula="of:=((((((((((((((((((((((((((([.O9]+[.O11])+[.O13])+[.O15])+[.O17])+[.O19])+[.O21])+[.O23])+[.O25])+[.O27])+[.O29])+[.O31])+[.O33])+[.O35])+[.O37])+[.O39])+[.O41])+[.O43])+[.O45])+[.O47])+[.O49])+[.O51])+[.O53])+[.O55])+[.O57])+[.O59])+[.O61])+[.O63])+[.O65]" table:style-name="ce22">
            <text:p><text:s/>523<text:s/></text:p>
          </table:table-cell>
          <table:table-cell office:value-type="float" office:value="2528" table:formula="of:=((((((((((((((((((((((((((([.P9]+[.P11])+[.P13])+[.P15])+[.P17])+[.P19])+[.P21])+[.P23])+[.P25])+[.P27])+[.P29])+[.P31])+[.P33])+[.P35])+[.P37])+[.P39])+[.P41])+[.P43])+[.P45])+[.P47])+[.P49])+[.P51])+[.P53])+[.P55])+[.P57])+[.P59])+[.P61])+[.P63])+[.P65]" table:style-name="ce22">
            <text:p><text:s/>2,528<text:s/></text:p>
          </table:table-cell>
          <table:table-cell office:value-type="float" office:value="3505" table:formula="of:=((((((((((((((((((((((((((([.Q9]+[.Q11])+[.Q13])+[.Q15])+[.Q17])+[.Q19])+[.Q21])+[.Q23])+[.Q25])+[.Q27])+[.Q29])+[.Q31])+[.Q33])+[.Q35])+[.Q37])+[.Q39])+[.Q41])+[.Q43])+[.Q45])+[.Q47])+[.Q49])+[.Q51])+[.Q53])+[.Q55])+[.Q57])+[.Q59])+[.Q61])+[.Q63])+[.Q65]" table:style-name="ce22">
            <text:p><text:s/>3,505<text:s/></text:p>
          </table:table-cell>
          <table:table-cell office:value-type="float" office:value="0" table:formula="of:=((((((((((((((((((((((((((([.R9]+[.R11])+[.R13])+[.R15])+[.R17])+[.R19])+[.R21])+[.R23])+[.R25])+[.R27])+[.R29])+[.R31])+[.R33])+[.R35])+[.R37])+[.R39])+[.R41])+[.R43])+[.R45])+[.R47])+[.R49])+[.R51])+[.R53])+[.R55])+[.R57])+[.R59])+[.R61])+[.R63])+[.R65]" table:style-name="ce22">
            <text:p><text:s/>-<text:s/></text:p>
          </table:table-cell>
          <table:table-cell office:value-type="float" office:value="114" table:formula="of:=((((((((((((((((((((((((((([.S9]+[.S11])+[.S13])+[.S15])+[.S17])+[.S19])+[.S21])+[.S23])+[.S25])+[.S27])+[.S29])+[.S31])+[.S33])+[.S35])+[.S37])+[.S39])+[.S41])+[.S43])+[.S45])+[.S47])+[.S49])+[.S51])+[.S53])+[.S55])+[.S57])+[.S59])+[.S61])+[.S63])+[.S65]" table:style-name="ce22">
            <text:p><text:s/>114<text:s/></text:p>
          </table:table-cell>
          <table:table-cell office:value-type="float" office:value="0" table:formula="of:=((((((((((((((((((((((((((([.T9]+[.T11])+[.T13])+[.T15])+[.T17])+[.T19])+[.T21])+[.T23])+[.T25])+[.T27])+[.T29])+[.T31])+[.T33])+[.T35])+[.T37])+[.T39])+[.T41])+[.T43])+[.T45])+[.T47])+[.T49])+[.T51])+[.T53])+[.T55])+[.T57])+[.T59])+[.T61])+[.T63])+[.T65]" table:style-name="ce22">
            <text:p><text:s/>-<text:s/></text:p>
          </table:table-cell>
          <table:table-cell office:value-type="float" office:value="2029" table:formula="of:=((((((((((((((((((((((((((([.U9]+[.U11])+[.U13])+[.U15])+[.U17])+[.U19])+[.U21])+[.U23])+[.U25])+[.U27])+[.U29])+[.U31])+[.U33])+[.U35])+[.U37])+[.U39])+[.U41])+[.U43])+[.U45])+[.U47])+[.U49])+[.U51])+[.U53])+[.U55])+[.U57])+[.U59])+[.U61])+[.U63])+[.U65]" table:style-name="ce22">
            <text:p><text:s/>2,029<text:s/></text:p>
          </table:table-cell>
          <table:table-cell office:value-type="float" office:value="7560" table:formula="of:=((((((((((((((((((((((((((([.V9]+[.V11])+[.V13])+[.V15])+[.V17])+[.V19])+[.V21])+[.V23])+[.V25])+[.V27])+[.V29])+[.V31])+[.V33])+[.V35])+[.V37])+[.V39])+[.V41])+[.V43])+[.V45])+[.V47])+[.V49])+[.V51])+[.V53])+[.V55])+[.V57])+[.V59])+[.V61])+[.V63])+[.V65]" table:style-name="ce22">
            <text:p><text:s/>7,560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27872.44000000003" table:formula="of:=((((((((((((((((((((((((((([.D10]+[.D12])+[.D14])+[.D16])+[.D18])+[.D20])+[.D22])+[.D24])+[.D26])+[.D28])+[.D30])+[.D32])+[.D34])+[.D36])+[.D38])+[.D40])+[.D42])+[.D44])+[.D46])+[.D48])+[.D50])+[.D52])+[.D54])+[.D56])+[.D58])+[.D60])+[.D62])+[.D64])+[.D66]" table:style-name="ce22">
            <text:p><text:s/>227,872<text:s/></text:p>
          </table:table-cell>
          <table:table-cell office:value-type="float" office:value="105174.18" table:formula="of:=((((((((((((((((((((((((((([.E10]+[.E12])+[.E14])+[.E16])+[.E18])+[.E20])+[.E22])+[.E24])+[.E26])+[.E28])+[.E30])+[.E32])+[.E34])+[.E36])+[.E38])+[.E40])+[.E42])+[.E44])+[.E46])+[.E48])+[.E50])+[.E52])+[.E54])+[.E56])+[.E58])+[.E60])+[.E62])+[.E64])+[.E66]" table:style-name="ce22">
            <text:p><text:s/>105,174<text:s/></text:p>
          </table:table-cell>
          <table:table-cell office:value-type="float" office:value="2827185.9299999992" table:formula="of:=((((((((((((((((((((((((((([.F10]+[.F12])+[.F14])+[.F16])+[.F18])+[.F20])+[.F22])+[.F24])+[.F26])+[.F28])+[.F30])+[.F32])+[.F34])+[.F36])+[.F38])+[.F40])+[.F42])+[.F44])+[.F46])+[.F48])+[.F50])+[.F52])+[.F54])+[.F56])+[.F58])+[.F60])+[.F62])+[.F64])+[.F66]" table:style-name="ce22">
            <text:p><text:s/>2,827,186<text:s/></text:p>
          </table:table-cell>
          <table:table-cell office:value-type="float" office:value="10665" table:formula="of:=((((((((((((((((((((((((((([.G10]+[.G12])+[.G14])+[.G16])+[.G18])+[.G20])+[.G22])+[.G24])+[.G26])+[.G28])+[.G30])+[.G32])+[.G34])+[.G36])+[.G38])+[.G40])+[.G42])+[.G44])+[.G46])+[.G48])+[.G50])+[.G52])+[.G54])+[.G56])+[.G58])+[.G60])+[.G62])+[.G64])+[.G66]" table:style-name="ce22">
            <text:p><text:s/>10,665<text:s/></text:p>
          </table:table-cell>
          <table:table-cell office:value-type="float" office:value="154783.69" table:formula="of:=((((((((((((((((((((((((((([.H10]+[.H12])+[.H14])+[.H16])+[.H18])+[.H20])+[.H22])+[.H24])+[.H26])+[.H28])+[.H30])+[.H32])+[.H34])+[.H36])+[.H38])+[.H40])+[.H42])+[.H44])+[.H46])+[.H48])+[.H50])+[.H52])+[.H54])+[.H56])+[.H58])+[.H60])+[.H62])+[.H64])+[.H66]" table:style-name="ce22">
            <text:p><text:s/>154,784<text:s/></text:p>
          </table:table-cell>
          <table:table-cell office:value-type="float" office:value="3704998.4000000004" table:formula="of:=((((((((((((((((((((((((((([.I10]+[.I12])+[.I14])+[.I16])+[.I18])+[.I20])+[.I22])+[.I24])+[.I26])+[.I28])+[.I30])+[.I32])+[.I34])+[.I36])+[.I38])+[.I40])+[.I42])+[.I44])+[.I46])+[.I48])+[.I50])+[.I52])+[.I54])+[.I56])+[.I58])+[.I60])+[.I62])+[.I64])+[.I66]" table:style-name="ce22">
            <text:p><text:s/>3,704,998<text:s/></text:p>
          </table:table-cell>
          <table:table-cell office:value-type="float" office:value="9308406.0599999987" table:formula="of:=((((((((((((((((((((((((((([.J10]+[.J12])+[.J14])+[.J16])+[.J18])+[.J20])+[.J22])+[.J24])+[.J26])+[.J28])+[.J30])+[.J32])+[.J34])+[.J36])+[.J38])+[.J40])+[.J42])+[.J44])+[.J46])+[.J48])+[.J50])+[.J52])+[.J54])+[.J56])+[.J58])+[.J60])+[.J62])+[.J64])+[.J66]" table:style-name="ce22">
            <text:p><text:s/>9,308,406<text:s/></text:p>
          </table:table-cell>
          <table:table-cell office:value-type="float" office:value="685363.7" table:formula="of:=((((((((((((((((((((((((((([.K10]+[.K12])+[.K14])+[.K16])+[.K18])+[.K20])+[.K22])+[.K24])+[.K26])+[.K28])+[.K30])+[.K32])+[.K34])+[.K36])+[.K38])+[.K40])+[.K42])+[.K44])+[.K46])+[.K48])+[.K50])+[.K52])+[.K54])+[.K56])+[.K58])+[.K60])+[.K62])+[.K64])+[.K66]" table:style-name="ce22">
            <text:p><text:s/>685,364<text:s/></text:p>
          </table:table-cell>
          <table:table-cell office:value-type="float" office:value="1411896.6099999999" table:formula="of:=((((((((((((((((((((((((((([.L10]+[.L12])+[.L14])+[.L16])+[.L18])+[.L20])+[.L22])+[.L24])+[.L26])+[.L28])+[.L30])+[.L32])+[.L34])+[.L36])+[.L38])+[.L40])+[.L42])+[.L44])+[.L46])+[.L48])+[.L50])+[.L52])+[.L54])+[.L56])+[.L58])+[.L60])+[.L62])+[.L64])+[.L66]" table:style-name="ce22">
            <text:p><text:s/>1,411,897<text:s/></text:p>
          </table:table-cell>
          <table:table-cell office:value-type="float" office:value="186151.19999999998" table:formula="of:=((((((((((((((((((((((((((([.M10]+[.M12])+[.M14])+[.M16])+[.M18])+[.M20])+[.M22])+[.M24])+[.M26])+[.M28])+[.M30])+[.M32])+[.M34])+[.M36])+[.M38])+[.M40])+[.M42])+[.M44])+[.M46])+[.M48])+[.M50])+[.M52])+[.M54])+[.M56])+[.M58])+[.M60])+[.M62])+[.M64])+[.M66]" table:style-name="ce22">
            <text:p><text:s/>186,151<text:s/></text:p>
          </table:table-cell>
          <table:table-cell office:value-type="float" office:value="458601.48" table:formula="of:=((((((((((((((((((((((((((([.N10]+[.N12])+[.N14])+[.N16])+[.N18])+[.N20])+[.N22])+[.N24])+[.N26])+[.N28])+[.N30])+[.N32])+[.N34])+[.N36])+[.N38])+[.N40])+[.N42])+[.N44])+[.N46])+[.N48])+[.N50])+[.N52])+[.N54])+[.N56])+[.N58])+[.N60])+[.N62])+[.N64])+[.N66]" table:style-name="ce22">
            <text:p><text:s/>458,601<text:s/></text:p>
          </table:table-cell>
          <table:table-cell office:value-type="float" office:value="112662.28" table:formula="of:=((((((((((((((((((((((((((([.O10]+[.O12])+[.O14])+[.O16])+[.O18])+[.O20])+[.O22])+[.O24])+[.O26])+[.O28])+[.O30])+[.O32])+[.O34])+[.O36])+[.O38])+[.O40])+[.O42])+[.O44])+[.O46])+[.O48])+[.O50])+[.O52])+[.O54])+[.O56])+[.O58])+[.O60])+[.O62])+[.O64])+[.O66]" table:style-name="ce22">
            <text:p><text:s/>112,662<text:s/></text:p>
          </table:table-cell>
          <table:table-cell office:value-type="float" office:value="500165.49" table:formula="of:=((((((((((((((((((((((((((([.P10]+[.P12])+[.P14])+[.P16])+[.P18])+[.P20])+[.P22])+[.P24])+[.P26])+[.P28])+[.P30])+[.P32])+[.P34])+[.P36])+[.P38])+[.P40])+[.P42])+[.P44])+[.P46])+[.P48])+[.P50])+[.P52])+[.P54])+[.P56])+[.P58])+[.P60])+[.P62])+[.P64])+[.P66]" table:style-name="ce22">
            <text:p><text:s/>500,165<text:s/></text:p>
          </table:table-cell>
          <table:table-cell office:value-type="float" office:value="702644.32000000007" table:formula="of:=((((((((((((((((((((((((((([.Q10]+[.Q12])+[.Q14])+[.Q16])+[.Q18])+[.Q20])+[.Q22])+[.Q24])+[.Q26])+[.Q28])+[.Q30])+[.Q32])+[.Q34])+[.Q36])+[.Q38])+[.Q40])+[.Q42])+[.Q44])+[.Q46])+[.Q48])+[.Q50])+[.Q52])+[.Q54])+[.Q56])+[.Q58])+[.Q60])+[.Q62])+[.Q64])+[.Q66]" table:style-name="ce22">
            <text:p><text:s/>702,644<text:s/></text:p>
          </table:table-cell>
          <table:table-cell office:value-type="float" office:value="0" table:formula="of:=((((((((((((((((((((((((((([.R10]+[.R12])+[.R14])+[.R16])+[.R18])+[.R20])+[.R22])+[.R24])+[.R26])+[.R28])+[.R30])+[.R32])+[.R34])+[.R36])+[.R38])+[.R40])+[.R42])+[.R44])+[.R46])+[.R48])+[.R50])+[.R52])+[.R54])+[.R56])+[.R58])+[.R60])+[.R62])+[.R64])+[.R66]" table:style-name="ce22">
            <text:p><text:s/>-<text:s/></text:p>
          </table:table-cell>
          <table:table-cell office:value-type="float" office:value="12675" table:formula="of:=((((((((((((((((((((((((((([.S10]+[.S12])+[.S14])+[.S16])+[.S18])+[.S20])+[.S22])+[.S24])+[.S26])+[.S28])+[.S30])+[.S32])+[.S34])+[.S36])+[.S38])+[.S40])+[.S42])+[.S44])+[.S46])+[.S48])+[.S50])+[.S52])+[.S54])+[.S56])+[.S58])+[.S60])+[.S62])+[.S64])+[.S66]" table:style-name="ce22">
            <text:p><text:s/>12,675<text:s/></text:p>
          </table:table-cell>
          <table:table-cell office:value-type="float" office:value="0" table:formula="of:=((((((((((((((((((((((((((([.T10]+[.T12])+[.T14])+[.T16])+[.T18])+[.T20])+[.T22])+[.T24])+[.T26])+[.T28])+[.T30])+[.T32])+[.T34])+[.T36])+[.T38])+[.T40])+[.T42])+[.T44])+[.T46])+[.T48])+[.T50])+[.T52])+[.T54])+[.T56])+[.T58])+[.T60])+[.T62])+[.T64])+[.T66]" table:style-name="ce22">
            <text:p><text:s/>-<text:s/></text:p>
          </table:table-cell>
          <table:table-cell office:value-type="float" office:value="259151.33000000002" table:formula="of:=((((((((((((((((((((((((((([.U10]+[.U12])+[.U14])+[.U16])+[.U18])+[.U20])+[.U22])+[.U24])+[.U26])+[.U28])+[.U30])+[.U32])+[.U34])+[.U36])+[.U38])+[.U40])+[.U42])+[.U44])+[.U46])+[.U48])+[.U50])+[.U52])+[.U54])+[.U56])+[.U58])+[.U60])+[.U62])+[.U64])+[.U66]" table:style-name="ce22">
            <text:p><text:s/>259,151<text:s/></text:p>
          </table:table-cell>
          <table:table-cell office:value-type="float" office:value="665375.10000000033" table:formula="of:=((((((((((((((((((((((((((([.V10]+[.V12])+[.V14])+[.V16])+[.V18])+[.V20])+[.V22])+[.V24])+[.V26])+[.V28])+[.V30])+[.V32])+[.V34])+[.V36])+[.V38])+[.V40])+[.V42])+[.V44])+[.V46])+[.V48])+[.V50])+[.V52])+[.V54])+[.V56])+[.V58])+[.V60])+[.V62])+[.V64])+[.V66]" table:style-name="ce22">
            <text:p><text:s/>665,37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1" table:style-name="ce23">
            <text:p><text:s/>6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627.8" table:style-name="ce23">
            <text:p><text:s/>4,6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6430" table:style-name="ce23">
            <text:p><text:s/>16,430<text:s/></text:p>
          </table:table-cell>
          <table:table-cell office:value-type="float" office:value="144609.09" table:style-name="ce23">
            <text:p><text:s/>144,609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7148.799999999999" table:style-name="ce23">
            <text:p><text:s/>27,149<text:s/></text:p>
          </table:table-cell>
          <table:table-cell office:value-type="float" office:value="2610" table:style-name="ce23">
            <text:p><text:s/>2,610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14131" table:style-name="ce23">
            <text:p><text:s/>14,131<text:s/></text:p>
          </table:table-cell>
          <table:table-cell office:value-type="float" office:value="7030" table:style-name="ce23">
            <text:p><text:s/>7,0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3" table:style-name="ce23">
            <text:p><text:s/>11,813<text:s/></text:p>
          </table:table-cell>
          <table:table-cell office:value-type="float" office:value="7796" table:style-name="ce23">
            <text:p><text:s/>7,7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698" table:style-name="ce23">
            <text:p><text:s/>1,69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38" table:style-name="ce23">
            <text:p><text:s/>13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02" table:style-name="ce23">
            <text:p><text:s/>2,40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91800" table:style-name="ce23">
            <text:p><text:s/>91,8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6" table:style-name="ce23">
            <text:p><text:s/>2,746<text:s/></text:p>
          </table:table-cell>
          <table:table-cell office:value-type="float" office:value="102328" table:style-name="ce23">
            <text:p><text:s/>102,328<text:s/></text:p>
          </table:table-cell>
          <table:table-cell office:value-type="float" office:value="308487.23" table:style-name="ce23">
            <text:p><text:s/>308,487<text:s/></text:p>
          </table:table-cell>
          <table:table-cell office:value-type="float" office:value="24600" table:style-name="ce23">
            <text:p><text:s/>24,600<text:s/></text:p>
          </table:table-cell>
          <table:table-cell office:value-type="float" office:value="31501.89" table:style-name="ce23">
            <text:p><text:s/>31,502<text:s/></text:p>
          </table:table-cell>
          <table:table-cell office:value-type="float" office:value="13515" table:style-name="ce23">
            <text:p><text:s/>13,5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710" table:style-name="ce23">
            <text:p><text:s/>2,710<text:s/></text:p>
          </table:table-cell>
          <table:table-cell office:value-type="float" office:value="14374.69" table:style-name="ce23">
            <text:p><text:s/>14,375<text:s/></text:p>
          </table:table-cell>
          <table:table-cell office:value-type="float" office:value="40976.800000000003" table:style-name="ce23">
            <text:p><text:s/>40,9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76.5499999999993" table:style-name="ce23">
            <text:p><text:s/>8,777<text:s/></text:p>
          </table:table-cell>
          <table:table-cell office:value-type="float" office:value="15169.49" table:style-name="ce23">
            <text:p><text:s/>15,16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1969" table:style-name="ce23">
            <text:p><text:s/>1,96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47" table:style-name="ce23">
            <text:p><text:s/>24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8215.5" table:style-name="ce23">
            <text:p><text:s/>68,21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0362.6" table:style-name="ce23">
            <text:p><text:s/>100,363<text:s/></text:p>
          </table:table-cell>
          <table:table-cell office:value-type="float" office:value="308291.08" table:style-name="ce23">
            <text:p><text:s/>308,291<text:s/></text:p>
          </table:table-cell>
          <table:table-cell office:value-type="float" office:value="23960" table:style-name="ce23">
            <text:p><text:s/>23,960<text:s/></text:p>
          </table:table-cell>
          <table:table-cell office:value-type="float" office:value="52113.599999999999" table:style-name="ce23">
            <text:p><text:s/>52,114<text:s/></text:p>
          </table:table-cell>
          <table:table-cell office:value-type="float" office:value="13860" table:style-name="ce23">
            <text:p><text:s/>13,860<text:s/></text:p>
          </table:table-cell>
          <table:table-cell office:value-type="float" office:value="29480" table:style-name="ce23">
            <text:p><text:s/>29,480<text:s/></text:p>
          </table:table-cell>
          <table:table-cell office:value-type="float" office:value="18601" table:style-name="ce23">
            <text:p><text:s/>18,601<text:s/></text:p>
          </table:table-cell>
          <table:table-cell office:value-type="float" office:value="36536" table:style-name="ce23">
            <text:p><text:s/>36,536<text:s/></text:p>
          </table:table-cell>
          <table:table-cell office:value-type="float" office:value="20451" table:style-name="ce23">
            <text:p><text:s/>20,4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19.8" table:style-name="ce23">
            <text:p><text:s/>7,420<text:s/></text:p>
          </table:table-cell>
          <table:table-cell office:value-type="float" office:value="26923.9" table:style-name="ce23">
            <text:p><text:s/>26,92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661" table:style-name="ce23">
            <text:p><text:s/>2,66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62" table:style-name="ce23">
            <text:p><text:s/>1,062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16" table:style-name="ce23">
            <text:p><text:s/>41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90" table:style-name="ce23">
            <text:p><text:s/>5,69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2572.6" table:style-name="ce23">
            <text:p><text:s/>32,5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1049.89" table:style-name="ce23">
            <text:p><text:s/>91,050<text:s/></text:p>
          </table:table-cell>
          <table:table-cell office:value-type="float" office:value="485752.21" table:style-name="ce23">
            <text:p><text:s/>485,752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69772.97" table:style-name="ce23">
            <text:p><text:s/>169,773<text:s/></text:p>
          </table:table-cell>
          <table:table-cell office:value-type="float" office:value="19599.93" table:style-name="ce23">
            <text:p><text:s/>19,600<text:s/></text:p>
          </table:table-cell>
          <table:table-cell office:value-type="float" office:value="31748" table:style-name="ce23">
            <text:p><text:s/>31,748<text:s/></text:p>
          </table:table-cell>
          <table:table-cell office:value-type="float" office:value="6250" table:style-name="ce23">
            <text:p><text:s/>6,250<text:s/></text:p>
          </table:table-cell>
          <table:table-cell office:value-type="float" office:value="47198" table:style-name="ce23">
            <text:p><text:s/>47,198<text:s/></text:p>
          </table:table-cell>
          <table:table-cell office:value-type="float" office:value="35045.99" table:style-name="ce23">
            <text:p><text:s/>35,0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15.99" table:style-name="ce23">
            <text:p><text:s/>14,316<text:s/></text:p>
          </table:table-cell>
          <table:table-cell office:value-type="float" office:value="55035.89" table:style-name="ce23">
            <text:p><text:s/>55,03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3354" table:style-name="ce23">
            <text:p><text:s/>3,35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306" table:style-name="ce23">
            <text:p><text:s/>3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554" table:style-name="ce23">
            <text:p><text:s/>5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970" table:style-name="ce23">
            <text:p><text:s/>1,9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2913.100000000006" table:style-name="ce23">
            <text:p><text:s/>72,9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166163.39000000001" table:style-name="ce23">
            <text:p><text:s/>166,163<text:s/></text:p>
          </table:table-cell>
          <table:table-cell office:value-type="float" office:value="548696.85" table:style-name="ce23">
            <text:p><text:s/>548,697<text:s/></text:p>
          </table:table-cell>
          <table:table-cell office:value-type="float" office:value="4666" table:style-name="ce23">
            <text:p><text:s/>4,666<text:s/></text:p>
          </table:table-cell>
          <table:table-cell office:value-type="float" office:value="131007.29" table:style-name="ce23">
            <text:p><text:s/>131,007<text:s/></text:p>
          </table:table-cell>
          <table:table-cell office:value-type="float" office:value="18380" table:style-name="ce23">
            <text:p><text:s/>18,380<text:s/></text:p>
          </table:table-cell>
          <table:table-cell office:value-type="float" office:value="62810" table:style-name="ce23">
            <text:p><text:s/>62,810<text:s/></text:p>
          </table:table-cell>
          <table:table-cell office:value-type="float" office:value="9167" table:style-name="ce23">
            <text:p><text:s/>9,167<text:s/></text:p>
          </table:table-cell>
          <table:table-cell office:value-type="float" office:value="46340" table:style-name="ce23">
            <text:p><text:s/>46,340<text:s/></text:p>
          </table:table-cell>
          <table:table-cell office:value-type="float" office:value="42245.19" table:style-name="ce23">
            <text:p><text:s/>42,2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277.22" table:style-name="ce23">
            <text:p><text:s/>23,277<text:s/></text:p>
          </table:table-cell>
          <table:table-cell office:value-type="float" office:value="68388.800000000003" table:style-name="ce23">
            <text:p><text:s/>68,38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27" table:style-name="ce23">
            <text:p><text:s/>527<text:s/></text:p>
          </table:table-cell>
          <table:table-cell office:value-type="float" office:value="3743" table:style-name="ce23">
            <text:p><text:s/>3,74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44" table:style-name="ce23">
            <text:p><text:s/>1,244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567" table:style-name="ce23">
            <text:p><text:s/>56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821" table:style-name="ce23">
            <text:p><text:s/>3,821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95090.6" table:style-name="ce23">
            <text:p><text:s/>95,0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82461.89" table:style-name="ce23">
            <text:p><text:s/>182,462<text:s/></text:p>
          </table:table-cell>
          <table:table-cell office:value-type="float" office:value="705801.4" table:style-name="ce23">
            <text:p><text:s/>705,801<text:s/></text:p>
          </table:table-cell>
          <table:table-cell office:value-type="float" office:value="50396" table:style-name="ce23">
            <text:p><text:s/>50,396<text:s/></text:p>
          </table:table-cell>
          <table:table-cell office:value-type="float" office:value="234010.61" table:style-name="ce23">
            <text:p><text:s/>234,011<text:s/></text:p>
          </table:table-cell>
          <table:table-cell office:value-type="float" office:value="20470.689999999999" table:style-name="ce23">
            <text:p><text:s/>20,471<text:s/></text:p>
          </table:table-cell>
          <table:table-cell office:value-type="float" office:value="40012" table:style-name="ce23">
            <text:p><text:s/>40,012<text:s/></text:p>
          </table:table-cell>
          <table:table-cell office:value-type="float" office:value="12711.8" table:style-name="ce23">
            <text:p><text:s/>12,712<text:s/></text:p>
          </table:table-cell>
          <table:table-cell office:value-type="float" office:value="44853.08" table:style-name="ce23">
            <text:p><text:s/>44,853<text:s/></text:p>
          </table:table-cell>
          <table:table-cell office:value-type="float" office:value="55659.8" table:style-name="ce23">
            <text:p><text:s/>55,6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8" table:style-name="ce23">
            <text:p><text:s/>1,4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873.46" table:style-name="ce23">
            <text:p><text:s/>28,873<text:s/></text:p>
          </table:table-cell>
          <table:table-cell office:value-type="float" office:value="71692.800000000003" table:style-name="ce23">
            <text:p><text:s/>71,69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2860" table:style-name="ce23">
            <text:p><text:s/>2,86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47" table:style-name="ce23">
            <text:p><text:s/>747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421" table:style-name="ce23">
            <text:p><text:s/>42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683" table:style-name="ce23">
            <text:p><text:s/>1,683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48634.8" table:style-name="ce23">
            <text:p><text:s/>48,6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115749.69" table:style-name="ce23">
            <text:p><text:s/>115,750<text:s/></text:p>
          </table:table-cell>
          <table:table-cell office:value-type="float" office:value="577313.46" table:style-name="ce23">
            <text:p><text:s/>577,313<text:s/></text:p>
          </table:table-cell>
          <table:table-cell office:value-type="float" office:value="2050" table:style-name="ce23">
            <text:p><text:s/>2,050<text:s/></text:p>
          </table:table-cell>
          <table:table-cell office:value-type="float" office:value="133134.94" table:style-name="ce23">
            <text:p><text:s/>133,135<text:s/></text:p>
          </table:table-cell>
          <table:table-cell office:value-type="float" office:value="8698" table:style-name="ce23">
            <text:p><text:s/>8,698<text:s/></text:p>
          </table:table-cell>
          <table:table-cell office:value-type="float" office:value="33790" table:style-name="ce23">
            <text:p><text:s/>33,790<text:s/></text:p>
          </table:table-cell>
          <table:table-cell office:value-type="float" office:value="6407" table:style-name="ce23">
            <text:p><text:s/>6,407<text:s/></text:p>
          </table:table-cell>
          <table:table-cell office:value-type="float" office:value="37921" table:style-name="ce23">
            <text:p><text:s/>37,921<text:s/></text:p>
          </table:table-cell>
          <table:table-cell office:value-type="float" office:value="38103.089999999997" table:style-name="ce23">
            <text:p><text:s/>38,1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170" table:style-name="ce23">
            <text:p><text:s/>14,170<text:s/></text:p>
          </table:table-cell>
          <table:table-cell office:value-type="float" office:value="51378" table:style-name="ce23">
            <text:p><text:s/>51,37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3977" table:style-name="ce23">
            <text:p><text:s/>3,97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64" table:style-name="ce23">
            <text:p><text:s/>864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495" table:style-name="ce23">
            <text:p><text:s/>49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159" table:style-name="ce23">
            <text:p><text:s/>11,1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8428.5" table:style-name="ce23">
            <text:p><text:s/>58,42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145" table:style-name="ce23">
            <text:p><text:s/>4,145<text:s/></text:p>
          </table:table-cell>
          <table:table-cell office:value-type="float" office:value="258473.57" table:style-name="ce23">
            <text:p><text:s/>258,474<text:s/></text:p>
          </table:table-cell>
          <table:table-cell office:value-type="float" office:value="780140" table:style-name="ce23">
            <text:p><text:s/>780,140<text:s/></text:p>
          </table:table-cell>
          <table:table-cell office:value-type="float" office:value="51727" table:style-name="ce23">
            <text:p><text:s/>51,727<text:s/></text:p>
          </table:table-cell>
          <table:table-cell office:value-type="float" office:value="122653.19" table:style-name="ce23">
            <text:p><text:s/>122,653<text:s/></text:p>
          </table:table-cell>
          <table:table-cell office:value-type="float" office:value="18504" table:style-name="ce23">
            <text:p><text:s/>18,504<text:s/></text:p>
          </table:table-cell>
          <table:table-cell office:value-type="float" office:value="54668" table:style-name="ce23">
            <text:p><text:s/>54,668<text:s/></text:p>
          </table:table-cell>
          <table:table-cell office:value-type="float" office:value="10524" table:style-name="ce23">
            <text:p><text:s/>10,524<text:s/></text:p>
          </table:table-cell>
          <table:table-cell office:value-type="float" office:value="67910.460000000006" table:style-name="ce23">
            <text:p><text:s/>67,910<text:s/></text:p>
          </table:table-cell>
          <table:table-cell office:value-type="float" office:value="47503.31" table:style-name="ce23">
            <text:p><text:s/>47,5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7" table:style-name="ce23">
            <text:p><text:s/>1,4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890.33" table:style-name="ce23">
            <text:p><text:s/>25,890<text:s/></text:p>
          </table:table-cell>
          <table:table-cell office:value-type="float" office:value="59584.28" table:style-name="ce23">
            <text:p><text:s/>59,58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69" table:style-name="ce23">
            <text:p><text:s/>2,66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63" table:style-name="ce23">
            <text:p><text:s/>563<text:s/></text:p>
          </table:table-cell>
          <table:table-cell office:value-type="float" office:value="6570" table:style-name="ce23">
            <text:p><text:s/>6,570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737" table:style-name="ce23">
            <text:p><text:s/>73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19" table:style-name="ce23">
            <text:p><text:s/>81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806.5" table:style-name="ce23">
            <text:p><text:s/>24,80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05063.59" table:style-name="ce23">
            <text:p><text:s/>405,064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447" table:style-name="ce23">
            <text:p><text:s/>11,447<text:s/></text:p>
          </table:table-cell>
          <table:table-cell office:value-type="float" office:value="191590.39999999999" table:style-name="ce23">
            <text:p><text:s/>191,590<text:s/></text:p>
          </table:table-cell>
          <table:table-cell office:value-type="float" office:value="656387.77" table:style-name="ce23">
            <text:p><text:s/>656,388<text:s/></text:p>
          </table:table-cell>
          <table:table-cell office:value-type="float" office:value="74165.850000000006" table:style-name="ce23">
            <text:p><text:s/>74,166<text:s/></text:p>
          </table:table-cell>
          <table:table-cell office:value-type="float" office:value="71483.89" table:style-name="ce23">
            <text:p><text:s/>71,484<text:s/></text:p>
          </table:table-cell>
          <table:table-cell office:value-type="float" office:value="14073.9" table:style-name="ce23">
            <text:p><text:s/>14,074<text:s/></text:p>
          </table:table-cell>
          <table:table-cell office:value-type="float" office:value="35160" table:style-name="ce23">
            <text:p><text:s/>35,160<text:s/></text:p>
          </table:table-cell>
          <table:table-cell office:value-type="float" office:value="4003" table:style-name="ce23">
            <text:p><text:s/>4,003<text:s/></text:p>
          </table:table-cell>
          <table:table-cell office:value-type="float" office:value="25634.38" table:style-name="ce23">
            <text:p><text:s/>25,634<text:s/></text:p>
          </table:table-cell>
          <table:table-cell office:value-type="float" office:value="46215.72" table:style-name="ce23">
            <text:p><text:s/>46,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67.2" table:style-name="ce23">
            <text:p><text:s/>13,667<text:s/></text:p>
          </table:table-cell>
          <table:table-cell office:value-type="float" office:value="42437.25" table:style-name="ce23">
            <text:p><text:s/>42,43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115" table:style-name="ce23">
            <text:p><text:s/>2,115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17" table:style-name="ce23">
            <text:p><text:s/>31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675.6" table:style-name="ce23">
            <text:p><text:s/>42,67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402.45" table:style-name="ce23">
            <text:p><text:s/>16,4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90" table:style-name="ce23">
            <text:p><text:s/>2,890<text:s/></text:p>
          </table:table-cell>
          <table:table-cell office:value-type="float" office:value="138416" table:style-name="ce23">
            <text:p><text:s/>138,416<text:s/></text:p>
          </table:table-cell>
          <table:table-cell office:value-type="float" office:value="168308.93" table:style-name="ce23">
            <text:p><text:s/>168,309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9726.2000000000007" table:style-name="ce23">
            <text:p><text:s/>9,72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9498" table:style-name="ce23">
            <text:p><text:s/>29,4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61.85" table:style-name="ce23">
            <text:p><text:s/>3,862<text:s/></text:p>
          </table:table-cell>
          <table:table-cell office:value-type="float" office:value="19958.099999999999" table:style-name="ce23">
            <text:p><text:s/>19,9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99" table:style-name="ce23">
            <text:p><text:s/>69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2490" table:style-name="ce23">
            <text:p><text:s/>2,49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23" table:style-name="ce23">
            <text:p><text:s/>32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06" table:style-name="ce23">
            <text:p><text:s/>13,40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2039.6" table:style-name="ce23">
            <text:p><text:s/>112,04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0361.89000000001" table:style-name="ce23">
            <text:p><text:s/>160,362<text:s/></text:p>
          </table:table-cell>
          <table:table-cell office:value-type="float" office:value="217064.35" table:style-name="ce23">
            <text:p><text:s/>217,064<text:s/></text:p>
          </table:table-cell>
          <table:table-cell office:value-type="float" office:value="16485.400000000001" table:style-name="ce23">
            <text:p><text:s/>16,485<text:s/></text:p>
          </table:table-cell>
          <table:table-cell office:value-type="float" office:value="42038.3" table:style-name="ce23">
            <text:p><text:s/>42,038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467.6" table:style-name="ce23">
            <text:p><text:s/>7,468<text:s/></text:p>
          </table:table-cell>
          <table:table-cell office:value-type="float" office:value="11012" table:style-name="ce23">
            <text:p><text:s/>11,0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25.7" table:style-name="ce23">
            <text:p><text:s/>5,526<text:s/></text:p>
          </table:table-cell>
          <table:table-cell office:value-type="float" office:value="18981.5" table:style-name="ce23">
            <text:p><text:s/>18,9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2158" table:style-name="ce23">
            <text:p><text:s/>2,158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59" table:style-name="ce23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333.7" table:style-name="ce23">
            <text:p><text:s/>6,33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08700.86" table:style-name="ce23">
            <text:p><text:s/>108,7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62313" table:style-name="ce23">
            <text:p><text:s/>162,313<text:s/></text:p>
          </table:table-cell>
          <table:table-cell office:value-type="float" office:value="213372.32" table:style-name="ce23">
            <text:p><text:s/>213,372<text:s/></text:p>
          </table:table-cell>
          <table:table-cell office:value-type="float" office:value="26769.7" table:style-name="ce23">
            <text:p><text:s/>26,770<text:s/></text:p>
          </table:table-cell>
          <table:table-cell office:value-type="float" office:value="12607.5" table:style-name="ce23">
            <text:p><text:s/>12,608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416.5" table:style-name="ce23">
            <text:p><text:s/>4,417<text:s/></text:p>
          </table:table-cell>
          <table:table-cell office:value-type="float" office:value="30290" table:style-name="ce23">
            <text:p><text:s/>30,2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6.2" table:style-name="ce23">
            <text:p><text:s/>3,446<text:s/></text:p>
          </table:table-cell>
          <table:table-cell office:value-type="float" office:value="11081.9" table:style-name="ce23">
            <text:p><text:s/>11,0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2" table:style-name="ce23">
            <text:p><text:s/>8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13" table:style-name="ce23">
            <text:p><text:s/>413<text:s/></text:p>
          </table:table-cell>
          <table:table-cell office:value-type="float" office:value="3070" table:style-name="ce23">
            <text:p><text:s/>3,07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28" table:style-name="ce23">
            <text:p><text:s/>42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17.6" table:style-name="ce23">
            <text:p><text:s/>8,41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0385.09" table:style-name="ce23">
            <text:p><text:s/>190,3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6" table:style-name="ce23">
            <text:p><text:s/>8,706<text:s/></text:p>
          </table:table-cell>
          <table:table-cell office:value-type="float" office:value="195192.14" table:style-name="ce23">
            <text:p><text:s/>195,192<text:s/></text:p>
          </table:table-cell>
          <table:table-cell office:value-type="float" office:value="321156.84999999998" table:style-name="ce23">
            <text:p><text:s/>321,157<text:s/></text:p>
          </table:table-cell>
          <table:table-cell office:value-type="float" office:value="55948" table:style-name="ce23">
            <text:p><text:s/>55,948<text:s/></text:p>
          </table:table-cell>
          <table:table-cell office:value-type="float" office:value="33430.9" table:style-name="ce23">
            <text:p><text:s/>33,431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660" table:style-name="ce23">
            <text:p><text:s/>2,660<text:s/></text:p>
          </table:table-cell>
          <table:table-cell office:value-type="float" office:value="10839.6" table:style-name="ce23">
            <text:p><text:s/>10,840<text:s/></text:p>
          </table:table-cell>
          <table:table-cell office:value-type="float" office:value="21877.5" table:style-name="ce23">
            <text:p><text:s/>21,8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499.5" table:style-name="ce23">
            <text:p><text:s/>20,50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1172" table:style-name="ce23">
            <text:p><text:s/>1,172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12" table:style-name="ce23">
            <text:p><text:s/>1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6547.79" table:style-name="ce23">
            <text:p><text:s/>36,5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99" table:style-name="ce23">
            <text:p><text:s/>12,799<text:s/></text:p>
          </table:table-cell>
          <table:table-cell office:value-type="float" office:value="157092" table:style-name="ce23">
            <text:p><text:s/>157,092<text:s/></text:p>
          </table:table-cell>
          <table:table-cell office:value-type="float" office:value="209154.09" table:style-name="ce23">
            <text:p><text:s/>209,154<text:s/></text:p>
          </table:table-cell>
          <table:table-cell office:value-type="float" office:value="81685" table:style-name="ce23">
            <text:p><text:s/>81,685<text:s/></text:p>
          </table:table-cell>
          <table:table-cell office:value-type="float" office:value="21418.6" table:style-name="ce23">
            <text:p><text:s/>21,41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2130" table:style-name="ce23">
            <text:p><text:s/>2,130<text:s/></text:p>
          </table:table-cell>
          <table:table-cell office:value-type="float" office:value="7657" table:style-name="ce23">
            <text:p><text:s/>7,657<text:s/></text:p>
          </table:table-cell>
          <table:table-cell office:value-type="float" office:value="28178" table:style-name="ce23">
            <text:p><text:s/>28,1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92" table:style-name="ce23">
            <text:p><text:s/>6,592<text:s/></text:p>
          </table:table-cell>
          <table:table-cell office:value-type="float" office:value="13210.4" table:style-name="ce23">
            <text:p><text:s/>13,2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328" table:style-name="ce23">
            <text:p><text:s/>1,32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967" table:style-name="ce23">
            <text:p><text:s/>12,967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90646.9" table:style-name="ce23">
            <text:p><text:s/>90,6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5479" table:style-name="ce23">
            <text:p><text:s/>75,479<text:s/></text:p>
          </table:table-cell>
          <table:table-cell office:value-type="float" office:value="179542.8" table:style-name="ce23">
            <text:p><text:s/>179,543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7656.2" table:style-name="ce23">
            <text:p><text:s/>17,656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260" table:style-name="ce23">
            <text:p><text:s/>2,260<text:s/></text:p>
          </table:table-cell>
          <table:table-cell office:value-type="float" office:value="2029" table:style-name="ce23">
            <text:p><text:s/>2,029<text:s/></text:p>
          </table:table-cell>
          <table:table-cell office:value-type="float" office:value="21805.13" table:style-name="ce23">
            <text:p><text:s/>21,8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25" table:style-name="ce23">
            <text:p><text:s/>5,325<text:s/></text:p>
          </table:table-cell>
          <table:table-cell office:value-type="float" office:value="7021.7" table:style-name="ce23">
            <text:p><text:s/>7,02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87" table:style-name="ce23">
            <text:p><text:s/>98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516" table:style-name="ce23">
            <text:p><text:s/>1,51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29756.79999999999" table:style-name="ce23">
            <text:p><text:s/>229,75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5135" table:style-name="ce23">
            <text:p><text:s/>65,135<text:s/></text:p>
          </table:table-cell>
          <table:table-cell office:value-type="float" office:value="268204.57" table:style-name="ce23">
            <text:p><text:s/>268,205<text:s/></text:p>
          </table:table-cell>
          <table:table-cell office:value-type="float" office:value="10062" table:style-name="ce23">
            <text:p><text:s/>10,062<text:s/></text:p>
          </table:table-cell>
          <table:table-cell office:value-type="float" office:value="10988.3" table:style-name="ce23">
            <text:p><text:s/>10,98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335.8" table:style-name="ce23">
            <text:p><text:s/>6,336<text:s/></text:p>
          </table:table-cell>
          <table:table-cell office:value-type="float" office:value="19720" table:style-name="ce23">
            <text:p><text:s/>19,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67.5" table:style-name="ce23">
            <text:p><text:s/>7,268<text:s/></text:p>
          </table:table-cell>
          <table:table-cell office:value-type="float" office:value="15459.7" table:style-name="ce23">
            <text:p><text:s/>15,4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4" table:style-name="ce23">
            <text:p><text:s/>6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2235" table:style-name="ce23">
            <text:p><text:s/>2,235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45" table:style-name="ce23">
            <text:p><text:s/>24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860" table:style-name="ce23">
            <text:p><text:s/>3,860<text:s/></text:p>
          </table:table-cell>
          <table:table-cell office:value-type="float" office:value="858.89" table:style-name="ce23">
            <text:p><text:s/>859<text:s/></text:p>
          </table:table-cell>
          <table:table-cell office:value-type="float" office:value="115902.39999999999" table:style-name="ce23">
            <text:p><text:s/>115,90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140" table:style-name="ce23">
            <text:p><text:s/>6,140<text:s/></text:p>
          </table:table-cell>
          <table:table-cell office:value-type="float" office:value="144070.89000000001" table:style-name="ce23">
            <text:p><text:s/>144,071<text:s/></text:p>
          </table:table-cell>
          <table:table-cell office:value-type="float" office:value="346477.49" table:style-name="ce23">
            <text:p><text:s/>346,477<text:s/></text:p>
          </table:table-cell>
          <table:table-cell office:value-type="float" office:value="7879" table:style-name="ce23">
            <text:p><text:s/>7,879<text:s/></text:p>
          </table:table-cell>
          <table:table-cell office:value-type="float" office:value="30160.799999999999" table:style-name="ce23">
            <text:p><text:s/>30,161<text:s/></text:p>
          </table:table-cell>
          <table:table-cell office:value-type="float" office:value="3800" table:style-name="ce23">
            <text:p><text:s/>3,8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10452.89" table:style-name="ce23">
            <text:p><text:s/>10,453<text:s/></text:p>
          </table:table-cell>
          <table:table-cell office:value-type="float" office:value="26923" table:style-name="ce23">
            <text:p><text:s/>26,9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37" table:style-name="ce23">
            <text:p><text:s/>6,837<text:s/></text:p>
          </table:table-cell>
          <table:table-cell office:value-type="float" office:value="28634.400000000001" table:style-name="ce23">
            <text:p><text:s/>28,63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2044" table:style-name="ce23">
            <text:p><text:s/>2,044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0" table:style-name="ce23">
            <text:p><text:s/>18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122" table:style-name="ce23">
            <text:p><text:s/>5,12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0222.5" table:style-name="ce23">
            <text:p><text:s/>120,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17863.39" table:style-name="ce23">
            <text:p><text:s/>117,863<text:s/></text:p>
          </table:table-cell>
          <table:table-cell office:value-type="float" office:value="374946.1" table:style-name="ce23">
            <text:p><text:s/>374,946<text:s/></text:p>
          </table:table-cell>
          <table:table-cell office:value-type="float" office:value="23276" table:style-name="ce23">
            <text:p><text:s/>23,276<text:s/></text:p>
          </table:table-cell>
          <table:table-cell office:value-type="float" office:value="34502.74" table:style-name="ce23">
            <text:p><text:s/>34,503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629.8" table:style-name="ce23">
            <text:p><text:s/>2,630<text:s/></text:p>
          </table:table-cell>
          <table:table-cell office:value-type="float" office:value="8008" table:style-name="ce23">
            <text:p><text:s/>8,008<text:s/></text:p>
          </table:table-cell>
          <table:table-cell office:value-type="float" office:value="16724" table:style-name="ce23">
            <text:p><text:s/>16,7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08" table:style-name="ce23">
            <text:p><text:s/>11,108<text:s/></text:p>
          </table:table-cell>
          <table:table-cell office:value-type="float" office:value="14116" table:style-name="ce23">
            <text:p><text:s/>14,11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82" table:style-name="ce23">
            <text:p><text:s/>5,78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035.7" table:style-name="ce23">
            <text:p><text:s/>4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4.8" table:style-name="ce23">
            <text:p><text:s/>3,445<text:s/></text:p>
          </table:table-cell>
          <table:table-cell office:value-type="float" office:value="34670" table:style-name="ce23">
            <text:p><text:s/>34,670<text:s/></text:p>
          </table:table-cell>
          <table:table-cell office:value-type="float" office:value="43400.800000000003" table:style-name="ce23">
            <text:p><text:s/>43,401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003.3" table:style-name="ce23">
            <text:p><text:s/>5,00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630" table:style-name="ce23">
            <text:p><text:s/>2,6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56.5" table:style-name="ce23">
            <text:p><text:s/>2,357<text:s/></text:p>
          </table:table-cell>
          <table:table-cell office:value-type="float" office:value="1594.3" table:style-name="ce23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63" table:style-name="ce23">
            <text:p><text:s/>8,4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222.6" table:style-name="ce23">
            <text:p><text:s/>25,22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371" table:style-name="ce23">
            <text:p><text:s/>42,371<text:s/></text:p>
          </table:table-cell>
          <table:table-cell office:value-type="float" office:value="31437.7" table:style-name="ce23">
            <text:p><text:s/>31,438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370.7" table:style-name="ce23">
            <text:p><text:s/>1,37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020" table:style-name="ce23">
            <text:p><text:s/>4,0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374.5" table:style-name="ce23">
            <text:p><text:s/>2,3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587" table:style-name="ce23">
            <text:p><text:s/>587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4" table:style-name="ce23">
            <text:p><text:s/>4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21" table:style-name="ce23">
            <text:p><text:s/>3,32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3065.2" table:style-name="ce23">
            <text:p><text:s/>53,0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2482" table:style-name="ce23">
            <text:p><text:s/>62,482<text:s/></text:p>
          </table:table-cell>
          <table:table-cell office:value-type="float" office:value="69810.960000000006" table:style-name="ce23">
            <text:p><text:s/>69,811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3773" table:style-name="ce23">
            <text:p><text:s/>3,7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2702.8" table:style-name="ce23">
            <text:p><text:s/>2,70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06" table:style-name="ce23">
            <text:p><text:s/>30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380.5" table:style-name="ce23">
            <text:p><text:s/>50,3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016" table:style-name="ce23">
            <text:p><text:s/>39,016<text:s/></text:p>
          </table:table-cell>
          <table:table-cell office:value-type="float" office:value="44267" table:style-name="ce23">
            <text:p><text:s/>44,26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381.4" table:style-name="ce23">
            <text:p><text:s/>2,3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1564" table:style-name="ce23">
            <text:p><text:s/>1,56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7" table:style-name="ce23">
            <text:p><text:s/>15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040" table:style-name="ce23">
            <text:p><text:s/>8,0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18103.4" table:style-name="ce23">
            <text:p><text:s/>118,10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8371" table:style-name="ce23">
            <text:p><text:s/>88,371<text:s/></text:p>
          </table:table-cell>
          <table:table-cell office:value-type="float" office:value="266726.28999999998" table:style-name="ce23">
            <text:p><text:s/>266,726<text:s/></text:p>
          </table:table-cell>
          <table:table-cell office:value-type="float" office:value="7742" table:style-name="ce23">
            <text:p><text:s/>7,742<text:s/></text:p>
          </table:table-cell>
          <table:table-cell office:value-type="float" office:value="18731.400000000001" table:style-name="ce23">
            <text:p><text:s/>18,731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1060" table:style-name="ce23">
            <text:p><text:s/>11,060<text:s/></text:p>
          </table:table-cell>
          <table:table-cell office:value-type="float" office:value="4750" table:style-name="ce23">
            <text:p><text:s/>4,750<text:s/></text:p>
          </table:table-cell>
          <table:table-cell office:value-type="float" office:value="7601" table:style-name="ce23">
            <text:p><text:s/>7,601<text:s/></text:p>
          </table:table-cell>
          <table:table-cell office:value-type="float" office:value="11125" table:style-name="ce23">
            <text:p><text:s/>11,1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9377.1" table:style-name="ce23">
            <text:p><text:s/>9,37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216" table:style-name="ce23">
            <text:p><text:s/>1,21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664" table:style-name="ce23">
            <text:p><text:s/>11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255.8" table:style-name="ce23">
            <text:p><text:s/>53,2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2527" table:style-name="ce23">
            <text:p><text:s/>102,527<text:s/></text:p>
          </table:table-cell>
          <table:table-cell office:value-type="float" office:value="136423.39000000001" table:style-name="ce23">
            <text:p><text:s/>136,423<text:s/></text:p>
          </table:table-cell>
          <table:table-cell office:value-type="float" office:value="19056" table:style-name="ce23">
            <text:p><text:s/>19,056<text:s/></text:p>
          </table:table-cell>
          <table:table-cell office:value-type="float" office:value="15911.8" table:style-name="ce23">
            <text:p><text:s/>15,91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7374" table:style-name="ce23">
            <text:p><text:s/>7,374<text:s/></text:p>
          </table:table-cell>
          <table:table-cell office:value-type="float" office:value="13593" table:style-name="ce23">
            <text:p><text:s/>13,5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081.8" table:style-name="ce23">
            <text:p><text:s/>4,0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1408" table:style-name="ce23">
            <text:p><text:s/>1,408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13" table:style-name="ce23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117" table:style-name="ce23">
            <text:p><text:s/>4,11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7428.100000000006" table:style-name="ce23">
            <text:p><text:s/>67,4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90" table:style-name="ce23">
            <text:p><text:s/>11,790<text:s/></text:p>
          </table:table-cell>
          <table:table-cell office:value-type="float" office:value="167175.89000000001" table:style-name="ce23">
            <text:p><text:s/>167,176<text:s/></text:p>
          </table:table-cell>
          <table:table-cell office:value-type="float" office:value="243905.86" table:style-name="ce23">
            <text:p><text:s/>243,906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8112" table:style-name="ce23">
            <text:p><text:s/>28,112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2050" table:style-name="ce23">
            <text:p><text:s/>2,050<text:s/></text:p>
          </table:table-cell>
          <table:table-cell office:value-type="float" office:value="9626" table:style-name="ce23">
            <text:p><text:s/>9,626<text:s/></text:p>
          </table:table-cell>
          <table:table-cell office:value-type="float" office:value="14814" table:style-name="ce23">
            <text:p><text:s/>14,8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68.8900000000003" table:style-name="ce23">
            <text:p><text:s/>4,969<text:s/></text:p>
          </table:table-cell>
          <table:table-cell office:value-type="float" office:value="13314.1" table:style-name="ce23">
            <text:p><text:s/>13,31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842" table:style-name="ce23">
            <text:p><text:s/>1,84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39" table:style-name="ce23">
            <text:p><text:s/>23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460.15" table:style-name="ce23">
            <text:p><text:s/>11,46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8005.8" table:style-name="ce23">
            <text:p><text:s/>68,00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58" table:style-name="ce23">
            <text:p><text:s/>2,858<text:s/></text:p>
          </table:table-cell>
          <table:table-cell office:value-type="float" office:value="113476.89" table:style-name="ce23">
            <text:p><text:s/>113,477<text:s/></text:p>
          </table:table-cell>
          <table:table-cell office:value-type="float" office:value="226789.3" table:style-name="ce23">
            <text:p><text:s/>226,789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3070.19" table:style-name="ce23">
            <text:p><text:s/>23,070<text:s/>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13796.8" table:style-name="ce23">
            <text:p><text:s/>13,797<text:s/></text:p>
          </table:table-cell>
          <table:table-cell office:value-type="float" office:value="11748" table:style-name="ce23">
            <text:p><text:s/>11,7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8.8000000000002" table:style-name="ce23">
            <text:p><text:s/>2,559<text:s/></text:p>
          </table:table-cell>
          <table:table-cell office:value-type="float" office:value="10844.9" table:style-name="ce23">
            <text:p><text:s/>10,84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20" table:style-name="ce23">
            <text:p><text:s/>1,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3870" table:style-name="ce23">
            <text:p><text:s/>3,8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358" table:style-name="ce23">
            <text:p><text:s/>35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462.89" table:style-name="ce23">
            <text:p><text:s/>7,46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91420.67" table:style-name="ce23">
            <text:p><text:s/>291,4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05" table:style-name="ce23">
            <text:p><text:s/>15,405<text:s/></text:p>
          </table:table-cell>
          <table:table-cell office:value-type="float" office:value="290201.3" table:style-name="ce23">
            <text:p><text:s/>290,201<text:s/></text:p>
          </table:table-cell>
          <table:table-cell office:value-type="float" office:value="599633.37" table:style-name="ce23">
            <text:p><text:s/>599,633<text:s/></text:p>
          </table:table-cell>
          <table:table-cell office:value-type="float" office:value="31368" table:style-name="ce23">
            <text:p><text:s/>31,368<text:s/></text:p>
          </table:table-cell>
          <table:table-cell office:value-type="float" office:value="47603.8" table:style-name="ce23">
            <text:p><text:s/>47,604<text:s/></text:p>
          </table:table-cell>
          <table:table-cell office:value-type="float" office:value="8213" table:style-name="ce23">
            <text:p><text:s/>8,213<text:s/></text:p>
          </table:table-cell>
          <table:table-cell office:value-type="float" office:value="16560" table:style-name="ce23">
            <text:p><text:s/>16,560<text:s/></text:p>
          </table:table-cell>
          <table:table-cell office:value-type="float" office:value="4395.8900000000003" table:style-name="ce23">
            <text:p><text:s/>4,396<text:s/></text:p>
          </table:table-cell>
          <table:table-cell office:value-type="float" office:value="25428.69" table:style-name="ce23">
            <text:p><text:s/>25,429<text:s/></text:p>
          </table:table-cell>
          <table:table-cell office:value-type="float" office:value="47143.9" table:style-name="ce23">
            <text:p><text:s/>47,1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82.55" table:style-name="ce23">
            <text:p><text:s/>11,983<text:s/></text:p>
          </table:table-cell>
          <table:table-cell office:value-type="float" office:value="31380.9" table:style-name="ce23">
            <text:p><text:s/>31,3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03" table:style-name="ce23">
            <text:p><text:s/>1,10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918" table:style-name="ce23">
            <text:p><text:s/>918<text:s/></text:p>
          </table:table-cell>
          <table:table-cell office:value-type="float" office:value="4754" table:style-name="ce23">
            <text:p><text:s/>4,754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500" table:style-name="ce23">
            <text:p><text:s/>50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6" table:style-name="ce23">
            <text:p><text:s/>11,266<text:s/></text:p>
          </table:table-cell>
          <table:table-cell office:value-type="float" office:value="8083" table:style-name="ce23">
            <text:p><text:s/>8,083<text:s/></text:p>
          </table:table-cell>
          <table:table-cell office:value-type="float" office:value="198216.48" table:style-name="ce23">
            <text:p><text:s/>198,216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836.89" table:style-name="ce23">
            <text:p><text:s/>12,837<text:s/></text:p>
          </table:table-cell>
          <table:table-cell office:value-type="float" office:value="312644.58" table:style-name="ce23">
            <text:p><text:s/>312,645<text:s/></text:p>
          </table:table-cell>
          <table:table-cell office:value-type="float" office:value="772270" table:style-name="ce23">
            <text:p><text:s/>772,270<text:s/></text:p>
          </table:table-cell>
          <table:table-cell office:value-type="float" office:value="41952" table:style-name="ce23">
            <text:p><text:s/>41,952<text:s/></text:p>
          </table:table-cell>
          <table:table-cell office:value-type="float" office:value="75564" table:style-name="ce23">
            <text:p><text:s/>75,564<text:s/></text:p>
          </table:table-cell>
          <table:table-cell office:value-type="float" office:value="16163.69" table:style-name="ce23">
            <text:p><text:s/>16,16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157.79" table:style-name="ce23">
            <text:p><text:s/>6,158<text:s/></text:p>
          </table:table-cell>
          <table:table-cell office:value-type="float" office:value="27833.9" table:style-name="ce23">
            <text:p><text:s/>27,834<text:s/></text:p>
          </table:table-cell>
          <table:table-cell office:value-type="float" office:value="51588.89" table:style-name="ce23">
            <text:p><text:s/>51,5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0" table:style-name="ce23">
            <text:p><text:s/>1,4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30.8" table:style-name="ce23">
            <text:p><text:s/>20,831<text:s/></text:p>
          </table:table-cell>
          <table:table-cell office:value-type="float" office:value="39525.39" table:style-name="ce23">
            <text:p><text:s/>39,52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60034.8" table:style-name="ce25">
            <text:p><text:s/>60,03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103.8" table:style-name="ce25">
            <text:p><text:s/>7,1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93" table:style-name="ce25">
            <text:p><text:s/>5,59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10月5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16Z</meta:creation-date>
    <dc:date>2020-10-16T06:58:16Z</dc:date>
  </office:meta>
</office:document-meta>
</file>