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39"/>
          <table:covered-table-cell table:number-columns-repeated="4"/>
          <table:table-cell table:number-columns-spanned="6" table:number-rows-spanned="2" table:style-name="ce40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7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3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1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0">
            <text:p>中華民國109年5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8">
            <text:p>單位：家；新臺幣百萬元</text:p>
          </table:table-cell>
          <table:table-cell table:number-columns-repeated="2" table:style-name="ce32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0">
            <text:p>縣 市 別</text:p>
          </table:table-cell>
          <table:covered-table-cell/>
          <table:table-cell office:value-type="string" table:number-columns-spanned="2" table:number-rows-spanned="2" table:style-name="ce61">
            <text:p>總　　　　計</text:p>
          </table:table-cell>
          <table:covered-table-cell/>
          <table:table-cell office:value-type="string" table:number-columns-spanned="2" table:number-rows-spanned="2" table:style-name="ce61">
            <text:p>無　限　公　司</text:p>
          </table:table-cell>
          <table:covered-table-cell/>
          <table:table-cell office:value-type="string" table:number-columns-spanned="2" table:number-rows-spanned="2" table:style-name="ce61">
            <text:p>兩　合　公　司</text:p>
          </table:table-cell>
          <table:covered-table-cell/>
          <table:table-cell office:value-type="string" table:number-columns-spanned="2" table:number-rows-spanned="2" table:style-name="ce61">
            <text:p>有　限　公　司</text:p>
          </table:table-cell>
          <table:covered-table-cell/>
          <table:table-cell office:value-type="string" table:number-columns-spanned="2" table:number-rows-spanned="2" table:style-name="ce61">
            <text:p>股份有限公司</text:p>
          </table:table-cell>
          <table:covered-table-cell/>
          <table:table-cell office:value-type="string" table:number-columns-spanned="2" table:number-rows-spanned="2" table:style-name="ce4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49">
            <text:p>外國公司</text:p>
            <text:p>代表人辦事處</text:p>
          </table:table-cell>
          <table:table-cell office:value-type="string" table:number-columns-spanned="1" table:number-rows-spanned="2" table:style-name="ce49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11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6">
            <text:p>臺中市</text:p>
          </table:table-cell>
          <table:covered-table-cell/>
          <table:table-cell office:value-type="float" office:value="102908" table:style-name="ce12">
            <text:p><text:s/>102,908<text:s/></text:p>
          </table:table-cell>
          <table:table-cell office:value-type="float" office:value="1842645" table:style-name="ce12">
            <text:p><text:s/>1,842,6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403" table:style-name="ce12">
            <text:p><text:s/>79,403<text:s/></text:p>
          </table:table-cell>
          <table:table-cell office:value-type="float" office:value="347288" table:style-name="ce12">
            <text:p><text:s/>347,288<text:s/></text:p>
          </table:table-cell>
          <table:table-cell office:value-type="float" office:value="23055" table:style-name="ce12">
            <text:p><text:s/>23,055<text:s/></text:p>
          </table:table-cell>
          <table:table-cell office:value-type="float" office:value="1487368" table:style-name="ce12">
            <text:p><text:s/>1,487,36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966" table:style-name="ce12">
            <text:p><text:s/>7,9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60" table:style-name="ce12">
            <text:p><text:s/>560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0">
            <text:p>中華民國109年6月18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3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3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7"/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38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38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23T09:17:45Z</meta:creation-date>
    <dc:date>2020-06-23T09:17:45Z</dc:date>
  </office:meta>
</office:document-meta>
</file>