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3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1939" table:style-name="ce21">
            <text:p><text:s/>101,939<text:s/></text:p>
          </table:table-cell>
          <table:table-cell office:value-type="float" office:value="1834380" table:style-name="ce21">
            <text:p><text:s/>1,834,380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3506" table:style-name="ce21">
            <text:p><text:s/>3,50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formula="of:=[.Q9]-([.C9]+[.E9]-[.G9])" table:style-name="ce27">
            <text:p><text:s/>2<text:s/></text:p>
          </table:table-cell>
          <table:table-cell office:value-type="float" office:value="-305" table:formula="of:=-([.D9]+[.F9]-[.H9]+[.J9]-[.L9]-[.R9])" table:style-name="ce21">
            <text:p><text:s/>(305)</text:p>
          </table:table-cell>
          <table:table-cell office:value-type="float" office:value="102361" table:style-name="ce21">
            <text:p><text:s/>102,361<text:s/></text:p>
          </table:table-cell>
          <table:table-cell office:value-type="float" office:value="1838080" table:style-name="ce31">
            <text:p><text:s/>1,838,080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4月16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4T03:24:22Z</meta:creation-date>
    <dc:date>2020-05-04T03:24:22Z</dc:date>
  </office:meta>
</office:document-meta>
</file>