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4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2361" table:style-name="ce21">
            <text:p><text:s/>102,361<text:s/></text:p>
          </table:table-cell>
          <table:table-cell office:value-type="float" office:value="1838080" table:style-name="ce21">
            <text:p><text:s/>1,838,080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1986" table:style-name="ce21">
            <text:p><text:s/>1,986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1143" table:style-name="ce21">
            <text:p><text:s/>1,143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3753" table:style-name="ce21">
            <text:p><text:s/>3,75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-2289" table:style-name="ce21">
            <text:p><text:s/>(2,289)</text:p>
          </table:table-cell>
          <table:table-cell office:value-type="float" office:value="102620" table:style-name="ce21">
            <text:p><text:s/>102,620<text:s/></text:p>
          </table:table-cell>
          <table:table-cell office:value-type="float" office:value="1839719" table:style-name="ce31">
            <text:p><text:s/>1,839,719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5月16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3T00:16:30Z</meta:creation-date>
    <dc:date>2020-06-03T00:16:30Z</dc:date>
  </office:meta>
</office:document-meta>
</file>