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44__21209__32113__35336__22577__34920_09506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6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2908" table:style-name="ce21">
            <text:p>102,908</text:p>
          </table:table-cell>
          <table:table-cell office:value-type="float" office:value="1842645" table:style-name="ce21">
            <text:p>1,842,645</text:p>
          </table:table-cell>
          <table:table-cell office:value-type="float" office:value="604" table:style-name="ce21">
            <text:p>604</text:p>
          </table:table-cell>
          <table:table-cell office:value-type="float" office:value="2031" table:style-name="ce21">
            <text:p>2,031</text:p>
          </table:table-cell>
          <table:table-cell office:value-type="float" office:value="334" table:style-name="ce21">
            <text:p>334</text:p>
          </table:table-cell>
          <table:table-cell office:value-type="float" office:value="1393" table:style-name="ce21">
            <text:p>1,393</text:p>
          </table:table-cell>
          <table:table-cell office:value-type="float" office:value="233" table:style-name="ce21">
            <text:p>233</text:p>
          </table:table-cell>
          <table:table-cell office:value-type="float" office:value="3572" table:style-name="ce21">
            <text:p>3,572</text:p>
          </table:table-cell>
          <table:table-cell office:value-type="float" office:value="31" table:style-name="ce21">
            <text:p>31</text:p>
          </table:table-cell>
          <table:table-cell office:value-type="float" office:value="647" table:style-name="ce21">
            <text:p>6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" table:formula="of:=[.Q9]-([.C9]+[.E9]-[.G9])" table:style-name="ce27">
            <text:p>-7</text:p>
          </table:table-cell>
          <table:table-cell office:value-type="float" office:value="347" table:formula="of:=-([.D9]+[.F9]-[.H9]+[.J9]-[.L9]-[.R9])" table:style-name="ce21">
            <text:p>347</text:p>
          </table:table-cell>
          <table:table-cell office:value-type="float" office:value="103171" table:style-name="ce21">
            <text:p>103,171</text:p>
          </table:table-cell>
          <table:table-cell office:value-type="float" office:value="1846555" table:style-name="ce31">
            <text:p>1,846,555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7月18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0:30:09Z</meta:creation-date>
    <dc:date>2020-07-23T00:30:09Z</dc:date>
  </office:meta>
</office:document-meta>
</file>