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8年12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623" table:formula="of:=SUM([.C9:.P9])" table:style-name="ce8">
            <text:p><text:s/>623<text:s/></text:p>
          </table:table-cell>
          <table:table-cell office:value-type="float" office:value="522" table:number-columns-spanned="2" table:number-rows-spanned="1" table:style-name="ce58">
            <text:p><text:s/>522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93" table:number-columns-spanned="2" table:number-rows-spanned="1" table:style-name="ce58">
            <text:p><text:s/>93<text:s/></text:p>
          </table:table-cell>
          <table:covered-table-cell/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1月9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7:22Z</meta:creation-date>
    <dc:date>2020-01-16T01:17:22Z</dc:date>
  </office:meta>
</office:document-meta>
</file>