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9年5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413" table:formula="of:=SUM([.C9:.P9])" table:style-name="ce8">
            <text:p><text:s/>413<text:s/></text:p>
          </table:table-cell>
          <table:table-cell office:value-type="float" office:value="338" table:number-columns-spanned="2" table:number-rows-spanned="1" table:style-name="ce58">
            <text:p><text:s/>338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69" table:number-columns-spanned="2" table:number-rows-spanned="1" table:style-name="ce58">
            <text:p><text:s/>69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6" table:number-columns-spanned="2" table:number-rows-spanned="1" table:style-name="ce58">
            <text:p><text:s/>6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109年6月11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8:12Z</meta:creation-date>
    <dc:date>2020-06-17T08:18:12Z</dc:date>
  </office:meta>
</office:document-meta>
</file>