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5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6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87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8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2.248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page" style:column-width="3.1485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page" style:column-width="2.98979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page" style:column-width="1.7197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number-columns-repeated="18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number-columns-repeated="3" table:default-cell-style-name="ce26"/>
        <table:table-column table:style-name="co4" table:number-columns-repeated="12" table:default-cell-style-name="ce26"/>
        <table:table-column table:style-name="co6" table:default-cell-style-name="ce65"/>
        <table:table-column table:style-name="co7" table:number-columns-repeated="11" table:default-cell-style-name="ce65"/>
        <table:table-column table:style-name="co8" table:default-cell-style-name="ce65"/>
        <table:table-column table:style-name="co9" table:number-columns-repeated="11" table:default-cell-style-name="ce65"/>
        <table:table-column table:style-name="co10" table:default-cell-style-name="ce26"/>
        <table:table-column table:style-name="co11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婦幼警察隊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婦幼警察隊</text:p>
          </table:table-cell>
          <table:covered-table-cell table:number-columns-repeated="2"/>
          <table:table-cell table:style-name="ce6"/>
          <table:table-cell table:number-columns-repeated="7" table:style-name="ce65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5">
            <text:p>臺中市政府警察局婦幼警察隊</text:p>
          </table:table-cell>
          <table:covered-table-cell table:number-columns-repeated="2"/>
          <table:table-cell table:style-name="ce6"/>
          <table:table-cell table:style-name="ce65"/>
          <table:table-cell table:number-columns-repeated="3" table:style-name="ce26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5">
            <text:p>臺中市政府警察局婦幼警察隊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44"/>
          <table:table-cell table:style-name="ce47"/>
          <table:table-cell table:style-name="ce48"/>
          <table:table-cell table:style-name="ce65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26"/>
          <table:table-cell table:style-name="ce57"/>
          <table:table-cell table:style-name="ce58"/>
          <table:table-cell table:style-name="ce57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5">
            <text:p>臺中市政府警察局婦幼警察隊歲出預算編列暨執行統計(修正表)</text:p>
          </table:table-cell>
          <table:covered-table-cell table:number-columns-repeated="18"/>
          <table:table-cell office:value-type="string" table:number-columns-spanned="16" table:number-rows-spanned="1" table:style-name="ce125">
            <text:p>臺中市政府警察局婦幼警察隊歲出預算編列暨執行統計 (續1)(修正表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婦幼警察隊歲出預算編列暨執行統計(續2)(修正表)</text:p>
          </table:table-cell>
          <table:table-cell table:style-name="ce8"/>
          <table:table-cell table:style-name="ce65"/>
          <table:table-cell table:number-columns-repeated="8" table:style-name="ce8"/>
          <table:table-cell office:value-type="string" table:style-name="ce46">
            <text:p>臺中市政府警察局婦幼警察隊歲出預算編列暨執行統計(續3完)(修正表)</text:p>
          </table:table-cell>
          <table:table-cell table:number-columns-repeated="2" table:style-name="ce8"/>
          <table:table-cell table:style-name="ce65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6">
            <text:p>中華民國 108 年第 4 <text:s/>季(累計至12 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6">
            <text:p>中華民國 <text:s text:c="5"/>年第 <text:s text:c="5"/>季(累計至 <text:s text:c="2"/>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5"/>
          <table:table-cell office:value-type="string" table:style-name="ce34">
            <text:p><text:s/>中華民國 <text:s text:c="5"/>年第 <text:s text:c="5"/>季(累計至 <text:s text:c="2"/>月底止)</text:p>
          </table:table-cell>
          <table:table-cell table:number-columns-repeated="4" table:style-name="ce65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<text:s/>中華民國 <text:s text:c="5"/>年第 <text:s text:c="5"/>季(累計至 <text:s text:c="2"/>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1">
            <text:p>道路安全獎勵金</text:p>
          </table:table-cell>
          <table:covered-table-cell/>
          <table:table-cell office:value-type="string" table:number-columns-spanned="2" table:number-rows-spanned="3" table:style-name="ce141">
            <text:p>其他業務獎金(道安除外)</text:p>
          </table:table-cell>
          <table:covered-table-cell/>
          <table:table-cell office:value-type="string" table:number-columns-spanned="2" table:number-rows-spanned="3" table:style-name="ce141">
            <text:p>民眾舉發獎金</text:p>
          </table:table-cell>
          <table:covered-table-cell/>
          <table:table-cell office:value-type="string" table:number-columns-spanned="2" table:number-rows-spanned="3" table:style-name="ce169">
            <text:p>水電費</text:p>
          </table:table-cell>
          <table:covered-table-cell/>
          <table:table-cell office:value-type="string" table:number-columns-spanned="2" table:number-rows-spanned="3" table:style-name="ce169">
            <text:p>通訊費</text:p>
          </table:table-cell>
          <table:covered-table-cell/>
          <table:table-cell office:value-type="string" table:number-columns-spanned="2" table:number-rows-spanned="3" table:style-name="ce160">
            <text:p>油料</text:p>
          </table:table-cell>
          <table:covered-table-cell/>
          <table:table-cell office:value-type="string" table:number-columns-spanned="4" table:number-rows-spanned="2" table:style-name="ce160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0">
            <text:p>刑事辦案費</text:p>
          </table:table-cell>
          <table:covered-table-cell/>
          <table:table-cell office:value-type="string" table:number-columns-spanned="2" table:number-rows-spanned="3" table:style-name="ce160">
            <text:p>調閱刑案通聯費用</text:p>
          </table:table-cell>
          <table:covered-table-cell/>
          <table:table-cell office:value-type="string" table:number-columns-spanned="2" table:number-rows-spanned="3" table:style-name="ce160">
            <text:p>尿液檢驗費</text:p>
          </table:table-cell>
          <table:covered-table-cell/>
          <table:table-cell office:value-type="string" table:number-columns-spanned="2" table:number-rows-spanned="3" table:style-name="ce14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8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0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9">
            <text:p>資訊軟硬體設備費</text:p>
          </table:table-cell>
          <table:covered-table-cell/>
          <table:table-cell office:value-type="string" table:number-columns-spanned="2" table:number-rows-spanned="3" table:style-name="ce168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7">
            <text:p>自行編列經費--整建廳舍</text:p>
          </table:table-cell>
          <table:covered-table-cell/>
          <table:table-cell office:value-type="string" table:number-columns-spanned="4" table:number-rows-spanned="1" table:style-name="ce10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3">
            <text:p>人事經費</text:p>
          </table:table-cell>
          <table:covered-table-cell/>
          <table:table-cell office:value-type="string" table:number-columns-spanned="2" table:number-rows-spanned="1" table:style-name="ce163">
            <text:p>業務經費</text:p>
          </table:table-cell>
          <table:covered-table-cell/>
          <table:table-cell office:value-type="string" table:number-columns-spanned="2" table:number-rows-spanned="1" table:style-name="ce1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10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中央補助款</text:p>
          </table:table-cell>
          <table:covered-table-cell/>
          <table:table-cell office:value-type="string" table:number-columns-spanned="2" table:number-rows-spanned="1" table:style-name="ce10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75685000" table:style-name="ce10">
            <text:p><text:s/>75,685,000<text:s/></text:p>
          </table:table-cell>
          <table:table-cell office:value-type="float" office:value="68202005" table:style-name="ce10">
            <text:p><text:s/>68,202,005<text:s/></text:p>
          </table:table-cell>
          <table:table-cell office:value-type="float" office:value="71409000" table:style-name="ce10">
            <text:p><text:s/>71,409,000<text:s/></text:p>
          </table:table-cell>
          <table:table-cell office:value-type="float" office:value="64546747" table:style-name="ce10">
            <text:p><text:s/>64,546,747<text:s/></text:p>
          </table:table-cell>
          <table:table-cell office:value-type="float" office:value="4176000" table:style-name="ce10">
            <text:p><text:s/>4,176,000<text:s/></text:p>
          </table:table-cell>
          <table:table-cell office:value-type="float" office:value="3560668" table:style-name="ce10">
            <text:p><text:s/>3,560,668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94590" table:style-name="ce19">
            <text:p><text:s/>94,59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5600" table:style-name="ce10">
            <text:p><text:s/>225,600<text:s/></text:p>
          </table:table-cell>
          <table:table-cell office:value-type="float" office:value="123003" table:style-name="ce10">
            <text:p><text:s/>123,003<text:s/></text:p>
          </table:table-cell>
          <table:table-cell office:value-type="float" office:value="663056" table:style-name="ce10">
            <text:p><text:s/>663,056<text:s/></text:p>
          </table:table-cell>
          <table:table-cell office:value-type="float" office:value="508054" table:style-name="ce10">
            <text:p><text:s/>508,05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000" table:style-name="ce10">
            <text:p><text:s/>80,000<text:s/></text:p>
          </table:table-cell>
          <table:table-cell office:value-type="float" office:value="75855" table:style-name="ce10">
            <text:p><text:s/>75,85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0296" table:style-name="ce10">
            <text:p><text:s/>350,296<text:s/></text:p>
          </table:table-cell>
          <table:table-cell office:value-type="float" office:value="234794" table:style-name="ce10">
            <text:p><text:s/>234,794<text:s/></text:p>
          </table:table-cell>
          <table:table-cell office:value-type="float" office:value="101845" table:style-name="ce19">
            <text:p><text:s/>101,845<text:s/></text:p>
          </table:table-cell>
          <table:table-cell office:value-type="float" office:value="50680" table:style-name="ce19">
            <text:p><text:s/>50,680<text:s/></text:p>
          </table:table-cell>
          <table:table-cell table:number-columns-repeated="8" table:style-name="ce36"/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4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spanned="2" table:number-rows-spanned="1" table:style-name="ce167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3"/>
          <table:table-cell table:number-columns-spanned="2" table:number-rows-spanned="1" table:style-name="ce101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0">
            <text:p>機關首長</text:p>
          </table:table-cell>
          <table:table-cell table:style-name="ce65"/>
          <table:table-cell table:style-name="ce27"/>
          <table:table-cell table:style-name="ce26"/>
          <table:table-cell office:value-type="string" table:style-name="ce64">
            <text:p>中華民國 <text:s text:c="3"/>年 <text:s text:c="3"/>月 <text:s text:c="3"/>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number-columns-spanned="2" table:number-rows-spanned="1" table:style-name="ce159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6"/>
          <table:table-cell table:number-columns-repeated="2" table:style-name="ce26"/>
          <table:table-cell table:style-name="ce60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100"/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style-name="ce26"/>
          <table:table-cell office:value-type="string" table:number-columns-spanned="5" table:number-rows-spanned="1" table:style-name="ce100">
            <text:p>資料來源：本分局會計室。</text:p>
          </table:table-cell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office:value-type="string" table:style-name="ce40">
            <text:p>填表說明：本表編製1式2份，1份送警察局會計室，1份自存。</text:p>
          </table:table-cell>
          <table:table-cell table:number-columns-repeated="4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5"/>
          <table:table-cell table:number-columns-repeated="4" table:style-name="ce26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5"/>
          <table:table-cell table:number-columns-repeated="3" table:style-name="ce43"/>
          <table:table-cell table:number-columns-repeated="9" table:style-name="ce65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9:06:09Z</meta:creation-date>
    <dc:date>2020-02-06T09:06:09Z</dc:date>
  </office:meta>
</office:document-meta>
</file>