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page" style:column-width="2.24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page" style:column-width="3.14854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page" style:column-width="2.98979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page" style:column-width="1.71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number-columns-repeated="19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3" table:default-cell-style-name="ce26"/>
        <table:table-column table:style-name="co3" table:number-columns-repeated="12" table:default-cell-style-name="ce26"/>
        <table:table-column table:style-name="co5" table:default-cell-style-name="ce65"/>
        <table:table-column table:style-name="co6" table:number-columns-repeated="11" table:default-cell-style-name="ce65"/>
        <table:table-column table:style-name="co7" table:default-cell-style-name="ce65"/>
        <table:table-column table:style-name="co8" table:number-columns-repeated="11" table:default-cell-style-name="ce65"/>
        <table:table-column table:style-name="co9" table:default-cell-style-name="ce26"/>
        <table:table-column table:style-name="co10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婦幼警察隊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婦幼警察隊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109年第3季(累計至9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109年第3季(累計至9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109年第3季(累計至9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109年第3季(累計至9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75685000" table:formula="of:=([.D9]+[.F9])+[.H9]" table:style-name="ce10">
            <text:p><text:s/>75,685,000<text:s/></text:p>
          </table:table-cell>
          <table:table-cell office:value-type="float" office:value="55693587" table:formula="of:=([.E9]+[.G9])+[.I9]" table:style-name="ce10">
            <text:p><text:s/>55,693,587<text:s/></text:p>
          </table:table-cell>
          <table:table-cell office:value-type="float" office:value="71409000" table:style-name="ce10">
            <text:p><text:s/>71,409,000<text:s/></text:p>
          </table:table-cell>
          <table:table-cell office:value-type="float" office:value="53714129" table:style-name="ce10">
            <text:p><text:s/>53,714,129<text:s/></text:p>
          </table:table-cell>
          <table:table-cell office:value-type="float" office:value="4176000" table:style-name="ce10">
            <text:p><text:s/>4,176,000<text:s/></text:p>
          </table:table-cell>
          <table:table-cell office:value-type="float" office:value="1979458" table:style-name="ce10">
            <text:p><text:s/>1,979,458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600" table:style-name="ce10">
            <text:p><text:s/>225,600<text:s/></text:p>
          </table:table-cell>
          <table:table-cell office:value-type="float" office:value="92532" table:style-name="ce10">
            <text:p><text:s/>92,5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00" table:style-name="ce10">
            <text:p><text:s/>80,000<text:s/></text:p>
          </table:table-cell>
          <table:table-cell office:value-type="float" office:value="66985" table:style-name="ce10">
            <text:p><text:s/>66,9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0296" table:style-name="ce10">
            <text:p><text:s/>350,296<text:s/></text:p>
          </table:table-cell>
          <table:table-cell office:value-type="float" office:value="49470" table:style-name="ce10">
            <text:p><text:s/>49,470<text:s/></text:p>
          </table:table-cell>
          <table:table-cell office:value-type="float" office:value="124859" table:style-name="ce19">
            <text:p><text:s/>124,859<text:s/></text:p>
          </table:table-cell>
          <table:table-cell office:value-type="float" office:value="110320" table:style-name="ce19">
            <text:p><text:s/>110,320<text:s/></text:p>
          </table:table-cell>
          <table:table-cell table:number-columns-repeated="8" table:style-name="ce36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109年10月5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159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0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100">
            <text:p>資料來源：本分局會計室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式2份，1份送警察局會計室，1份自存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6:47:30Z</meta:creation-date>
    <dc:date>2020-10-12T06:47:30Z</dc:date>
  </office:meta>
</office:document-meta>
</file>