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/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66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67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6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69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number-columns-repeated="19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4" table:default-cell-style-name="ce49"/>
        <table:table-column table:style-name="co3" table:number-columns-repeated="4" table:default-cell-style-name="ce49"/>
        <table:table-column table:style-name="co5" table:number-columns-repeated="2" table:default-cell-style-name="ce49"/>
        <table:table-column table:style-name="co3" table:number-columns-repeated="6" table:default-cell-style-name="ce49"/>
        <table:table-column table:style-name="co6" table:default-cell-style-name="ce74"/>
        <table:table-column table:style-name="co7" table:number-columns-repeated="11" table:default-cell-style-name="ce74"/>
        <table:table-column table:style-name="co8" table:default-cell-style-name="ce74"/>
        <table:table-column table:style-name="co9" table:number-columns-repeated="11" table:default-cell-style-name="ce74"/>
        <table:table-column table:style-name="co10" table:default-cell-style-name="ce49"/>
        <table:table-column table:style-name="co11" table:number-columns-repeated="16322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10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7" table:style-name="ce74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style-name="ce74"/>
          <table:table-cell table:number-columns-repeated="3" table:style-name="ce49"/>
          <table:table-cell table:number-columns-repeated="3" table:style-name="ce22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49"/>
          <table:table-cell table:style-name="ce14"/>
          <table:table-cell table:style-name="ce30"/>
          <table:table-cell table:number-columns-repeated="6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55"/>
          <table:table-cell table:style-name="ce57"/>
          <table:table-cell table:style-name="ce58"/>
          <table:table-cell table:style-name="ce74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49"/>
          <table:table-cell table:style-name="ce68"/>
          <table:table-cell table:style-name="ce69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6">
            <text:p>臺中市政府警察局第六分局歲出預算編列暨執行統計修正表</text:p>
          </table:table-cell>
          <table:covered-table-cell table:number-columns-repeated="18"/>
          <table:table-cell office:value-type="string" table:number-columns-spanned="16" table:number-rows-spanned="1" table:style-name="ce76">
            <text:p>臺中市政府警察局第六分局歲出預算編列暨執行統計修正表 (續1)</text:p>
          </table:table-cell>
          <table:covered-table-cell table:number-columns-repeated="15"/>
          <table:table-cell table:number-columns-repeated="2" table:style-name="ce8"/>
          <table:table-cell office:value-type="string" table:number-columns-spanned="12" table:number-rows-spanned="1" table:style-name="ce76">
            <text:p>臺中市政府警察局第六分局歲出預算編列暨執行統計修正表(續2)</text:p>
          </table:table-cell>
          <table:covered-table-cell table:number-columns-repeated="11"/>
          <table:table-cell office:value-type="string" table:number-columns-spanned="12" table:number-rows-spanned="1" table:style-name="ce76">
            <text:p>臺中市政府警察局第六分局歲出預算編列暨執行統計修正表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8">
            <text:p>中華民國 109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 109年第2季(累計至6月底止)" table:formula="of:=[.A4]" table:number-columns-spanned="16" table:number-rows-spanned="1" table:style-name="ce78">
            <text:p>中華民國 109年第2季(累計至6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office:value-type="string" office:string-value="中華民國 109年第2季(累計至6月底止)" table:formula="of:=[.T4]" table:number-columns-spanned="11" table:number-rows-spanned="1" table:style-name="ce78">
            <text:p>中華民國 109年第2季(累計至6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office:value-type="string" office:string-value="中華民國 109年第2季(累計至6月底止)" table:formula="of:=[.AL4]" table:number-columns-spanned="11" table:number-rows-spanned="1" table:style-name="ce78">
            <text:p>中華民國 109年第2季(累計至6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23">
            <text:p>道路安全獎勵金</text:p>
          </table:table-cell>
          <table:covered-table-cell/>
          <table:table-cell office:value-type="string" table:number-columns-spanned="2" table:number-rows-spanned="3" table:style-name="ce123">
            <text:p>其他業務獎金(道安除外)</text:p>
          </table:table-cell>
          <table:covered-table-cell/>
          <table:table-cell office:value-type="string" table:number-columns-spanned="2" table:number-rows-spanned="3" table:style-name="ce123">
            <text:p>民眾舉發獎金</text:p>
          </table:table-cell>
          <table:covered-table-cell/>
          <table:table-cell office:value-type="string" table:number-columns-spanned="2" table:number-rows-spanned="3" table:style-name="ce179">
            <text:p>水電費</text:p>
          </table:table-cell>
          <table:covered-table-cell/>
          <table:table-cell office:value-type="string" table:number-columns-spanned="2" table:number-rows-spanned="3" table:style-name="ce180">
            <text:p>通訊費</text:p>
          </table:table-cell>
          <table:covered-table-cell/>
          <table:table-cell office:value-type="string" table:number-columns-spanned="2" table:number-rows-spanned="3" table:style-name="ce86">
            <text:p>油料</text:p>
          </table:table-cell>
          <table:covered-table-cell/>
          <table:table-cell office:value-type="string" table:number-columns-spanned="4" table:number-rows-spanned="2" table:style-name="ce18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2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2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8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7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9">
            <text:p>資訊軟硬體設備費</text:p>
          </table:table-cell>
          <table:covered-table-cell/>
          <table:table-cell office:value-type="string" table:number-columns-spanned="2" table:number-rows-spanned="3" table:style-name="ce18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4">
            <text:p>自行編列經費--整建廳舍</text:p>
          </table:table-cell>
          <table:covered-table-cell/>
          <table:table-cell office:value-type="string" table:number-columns-spanned="4" table:number-rows-spanned="1" table:style-name="ce10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9">
            <text:p>人事經費</text:p>
          </table:table-cell>
          <table:covered-table-cell/>
          <table:table-cell office:value-type="string" table:number-columns-spanned="2" table:number-rows-spanned="1" table:style-name="ce189">
            <text:p>業務經費</text:p>
          </table:table-cell>
          <table:covered-table-cell/>
          <table:table-cell office:value-type="string" table:number-columns-spanned="2" table:number-rows-spanned="1" table:style-name="ce18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99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10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中央補助款</text:p>
          </table:table-cell>
          <table:covered-table-cell/>
          <table:table-cell office:value-type="string" table:number-columns-spanned="2" table:number-rows-spanned="1" table:style-name="ce10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84257000" table:formula="of:=([.D9]+[.F9])+[.H9]" table:style-name="ce10">
            <text:p><text:s/>684,257,000<text:s/></text:p>
          </table:table-cell>
          <table:table-cell office:value-type="float" office:value="398448528" table:formula="of:=([.E9]+[.G9])+[.I9]" table:style-name="ce10">
            <text:p><text:s/>398,448,528<text:s/></text:p>
          </table:table-cell>
          <table:table-cell office:value-type="float" office:value="653535000" table:formula="of:=579485000+74050000" table:style-name="ce10">
            <text:p><text:s/>653,535,000<text:s/></text:p>
          </table:table-cell>
          <table:table-cell office:value-type="float" office:value="387376269" table:formula="of:=362298005+25078264" table:style-name="ce10">
            <text:p><text:s/>387,376,269<text:s/></text:p>
          </table:table-cell>
          <table:table-cell office:value-type="float" office:value="30622000" table:formula="of:=684257000-[.D9]-[.H9]" table:style-name="ce10">
            <text:p><text:s/>30,622,000<text:s/></text:p>
          </table:table-cell>
          <table:table-cell office:value-type="float" office:value="11027914" table:formula="of:=11019914+8000" table:style-name="ce10">
            <text:p><text:s/>11,027,914<text:s/></text:p>
          </table:table-cell>
          <table:table-cell office:value-type="float" office:value="100000" table:formula="of:=100000" table:style-name="ce10">
            <text:p><text:s/>100,000<text:s/></text:p>
          </table:table-cell>
          <table:table-cell office:value-type="float" office:value="44345" table:style-name="ce19">
            <text:p><text:s/>44,3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5292" table:formula="of:=3415292+100000" table:style-name="ce10">
            <text:p><text:s/>3,515,292<text:s/></text:p>
          </table:table-cell>
          <table:table-cell office:value-type="float" office:value="1416567" table:style-name="ce10">
            <text:p><text:s/>1,416,567<text:s/></text:p>
          </table:table-cell>
          <table:table-cell office:value-type="float" office:value="2050600" table:formula="of:=1370600+680000" table:style-name="ce19">
            <text:p><text:s/>2,050,600<text:s/></text:p>
          </table:table-cell>
          <table:table-cell office:value-type="float" office:value="642490" table:style-name="ce27">
            <text:p><text:s/>642,490<text:s/></text:p>
          </table:table-cell>
          <table:table-cell office:value-type="float" office:value="6164816" table:style-name="ce10">
            <text:p><text:s/>6,164,816<text:s/></text:p>
          </table:table-cell>
          <table:table-cell office:value-type="float" office:value="2111574" table:style-name="ce10">
            <text:p><text:s/>2,111,5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0" table:style-name="ce10">
            <text:p><text:s/>630,000<text:s/></text:p>
          </table:table-cell>
          <table:table-cell office:value-type="float" office:value="249115" table:style-name="ce10">
            <text:p><text:s/>249,115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198252" table:style-name="ce10">
            <text:p><text:s/>198,2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257" table:style-name="ce10">
            <text:p><text:s/>451,257<text:s/></text:p>
          </table:table-cell>
          <table:table-cell office:value-type="float" office:value="43305" table:style-name="ce10">
            <text:p><text:s/>43,305<text:s/></text:p>
          </table:table-cell>
          <table:table-cell office:value-type="float" office:value="3073612" table:formula="of:=543912+2529700" table:style-name="ce10">
            <text:p><text:s/>3,073,612<text:s/></text:p>
          </table:table-cell>
          <table:table-cell office:value-type="float" office:value="1161138" table:style-name="ce10">
            <text:p><text:s/>1,161,138<text:s/></text:p>
          </table:table-cell>
          <table:table-cell office:value-type="float" office:value="7672860" table:formula="of:=150000+1582860+5940000" table:style-name="ce19">
            <text:p><text:s/>7,672,860<text:s/></text:p>
          </table:table-cell>
          <table:table-cell office:value-type="float" office:value="2565025" table:style-name="ce38">
            <text:p><text:s/>2,565,025<text:s/></text:p>
          </table:table-cell>
          <table:table-cell table:style-name="ce42"/>
          <table:table-cell table:number-columns-repeated="7" table:style-name="ce52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"/>
          <table:table-cell table:number-columns-repeated="6" table:style-name="ce19"/>
          <table:table-cell office:value-type="float" office:value="0" table:formula="of:=[.BB9]+[.BD9]-[.BC9]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style-name="ce21"/>
          <table:table-cell table:style-name="ce40"/>
          <table:table-cell table:style-name="ce44"/>
          <table:table-cell table:number-columns-repeated="7" table:style-name="ce54"/>
          <table:table-cell table:number-columns-repeated="3" table:style-name="ce21"/>
          <table:table-cell table:style-name="ce40"/>
          <table:table-cell table:style-name="ce12"/>
          <table:table-cell table:number-columns-repeated="7" table:style-name="ce21"/>
          <table:table-cell table:number-columns-repeated="2" table:style-name="ce40"/>
          <table:table-cell table:number-columns-spanned="2" table:number-rows-spanned="1" table:style-name="ce155"/>
          <table:covered-table-cell/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style-name="ce30"/>
          <table:table-cell table:style-name="ce49"/>
          <table:table-cell office:value-type="string" table:style-name="ce45">
            <text:p>填表</text:p>
          </table:table-cell>
          <table:table-cell table:style-name="ce45"/>
          <table:table-cell office:value-type="string" table:style-name="ce45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71">
            <text:p>機關首長</text:p>
          </table:table-cell>
          <table:table-cell table:style-name="ce74"/>
          <table:table-cell table:style-name="ce30"/>
          <table:table-cell table:style-name="ce49"/>
          <table:table-cell office:value-type="string" table:style-name="ce73">
            <text:p>中華民國109年7月3日編製</text:p>
          </table:table-cell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number-columns-spanned="2" table:number-rows-spanned="1" table:style-name="ce96"/>
          <table:covered-table-cell/>
          <table:table-cell table:number-columns-repeated="3" table:style-name="ce45"/>
          <table:table-cell table:style-name="ce49"/>
          <table:table-cell office:value-type="string" table:style-name="ce30">
            <text:p>主辦統計人員</text:p>
          </table:table-cell>
          <table:table-cell table:style-name="ce66"/>
          <table:table-cell table:number-columns-repeated="2" table:style-name="ce49"/>
          <table:table-cell table:style-name="ce71"/>
          <table:table-cell table:style-name="ce30"/>
          <table:table-cell table:number-columns-repeated="16325" table:style-name="ce49"/>
        </table:table-row>
        <table:table-row table:style-name="ro4">
          <table:table-cell table:number-columns-repeated="37" table:style-name="ce49"/>
          <table:table-cell table:number-columns-spanned="5" table:number-rows-spanned="1" table:style-name="ce75"/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style-name="ce49"/>
          <table:table-cell office:value-type="string" table:number-columns-spanned="5" table:number-rows-spanned="1" table:style-name="ce75">
            <text:p><text:s/></text:p>
          </table:table-cell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number-columns-repeated="16324" table:style-name="ce49"/>
        </table:table-row>
        <table:table-row table:style-name="ro4">
          <table:table-cell table:number-columns-repeated="37" table:style-name="ce49"/>
          <table:table-cell table:number-columns-repeated="5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office:value-type="string" table:style-name="ce46">
            <text:p>填表說明：本表編製1式2份，1份送警察局會計室，1份自存。</text:p>
          </table:table-cell>
          <table:table-cell table:number-columns-repeated="4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table:number-columns-repeated="16323"/>
        </table:table-row>
        <table:table-row table:style-name="ro11">
          <table:table-cell table:number-columns-repeated="37" table:style-name="ce49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16323"/>
        </table:table-row>
        <table:table-row table:style-name="ro12">
          <table:table-cell table:number-columns-repeated="29" table:style-name="ce49"/>
          <table:table-cell table:number-columns-repeated="2"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36"/>
          <table:table-cell table:style-name="ce49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16323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4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4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16327" table:style-name="ce49"/>
        </table:table-row>
        <table:table-row table:number-rows-repeated="7" table:style-name="ro11">
          <table:table-cell table:number-columns-repeated="29"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4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number-columns-repeated="5" table:style-name="ce74"/>
          <table:table-cell table:number-columns-repeated="4" table:style-name="ce49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3" table:style-name="ce32"/>
          <table:table-cell table:number-columns-repeated="4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8" table:style-name="ce32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4">
          <table:table-cell table:number-columns-repeated="28" table:style-name="ce49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5">
          <table:table-cell table:number-columns-repeated="28"/>
          <table:table-cell table:number-columns-repeated="9" table:style-name="ce49"/>
          <table:table-cell table:number-columns-repeated="4" table:style-name="ce74"/>
          <table:table-cell table:number-columns-repeated="3" table:style-name="ce50"/>
          <table:table-cell table:number-columns-repeated="9" table:style-name="ce74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8:43:05Z</meta:creation-date>
    <dc:date>2020-07-09T08:43:06Z</dc:date>
  </office:meta>
</office:document-meta>
</file>