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7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6" table:formula="of:=SUM([.B8:.B20])" table:style-name="ce16">
            <text:p><text:s/>36<text:s/></text:p>
          </table:table-cell>
          <table:table-cell office:value-type="float" office:value="36" table:formula="of:=SUM([.C8:.C20])" table:style-name="ce21">
            <text:p><text:s/>36<text:s/></text:p>
          </table:table-cell>
          <table:table-cell office:value-type="float" office:value="29" table:formula="of:=SUM([.D8:.D13])" table:style-name="ce27">
            <text:p><text:s/>29<text:s/></text:p>
          </table:table-cell>
          <table:table-cell office:value-type="float" office:value="29" table:formula="of:=SUM([.E8:.E13])" table:style-name="ce34">
            <text:p><text:s/>29<text:s/></text:p>
          </table:table-cell>
          <table:table-cell office:value-type="float" office:value="29" table:formula="of:=SUM([.F8:.F13])" table:style-name="ce34">
            <text:p><text:s/>29<text:s/></text:p>
          </table:table-cell>
          <table:table-cell office:value-type="float" office:value="29" table:formula="of:=SUM([.G8:.G13])" table:style-name="ce34">
            <text:p><text:s/>29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3" table:formula="of:=SUM([.F8];[.H8];[.J8];[.L8])" table:style-name="ce28">
            <text:p><text:s/>23<text:s/></text:p>
          </table:table-cell>
          <table:table-cell office:value-type="float" office:value="23" table:formula="of:=SUM([.G8];[.I8];[.K8];[.M8])" table:style-name="ce35">
            <text:p><text:s/>2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8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本分局交通組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一式3份，1份送警察局行政科，1份送本分局會計室，1份自存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office:value-type="string" table:style-name="ce10">
            <text:p>臺中市政府警察局第六分局取締攤販績效編製說明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一、統計範圍及對象：以取締本分局所轄地區內妨害交通及觀瞻攤販，為統計範圍及對象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二、統計標準時間：每月1日至月底所發生之事實為準。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1">
          <table:table-cell office:value-type="string" table:style-name="ce11">
            <text:p>三、分類標準：依妨害交通裁處罰鍰、沒入攤架之處罰分類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四、統計科目定義﹙或說明﹚：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2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六、編送對象：本表編製一式3份，1份送警察局行政科，1份送本分局會計室，1份自存。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0:58:56Z</meta:creation-date>
    <dc:date>2020-08-11T00:58:56Z</dc:date>
  </office:meta>
</office:document-meta>
</file>