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8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3" table:formula="of:=SUM([.B8:.B20])" table:style-name="ce16">
            <text:p><text:s/>53<text:s/></text:p>
          </table:table-cell>
          <table:table-cell office:value-type="float" office:value="53" table:formula="of:=SUM([.C8:.C20])" table:style-name="ce21">
            <text:p><text:s/>53<text:s/></text:p>
          </table:table-cell>
          <table:table-cell office:value-type="float" office:value="74" table:formula="of:=SUM([.D8:.D13])" table:style-name="ce27">
            <text:p><text:s/>74<text:s/></text:p>
          </table:table-cell>
          <table:table-cell office:value-type="float" office:value="74" table:formula="of:=SUM([.E8:.E13])" table:style-name="ce34">
            <text:p><text:s/>74<text:s/></text:p>
          </table:table-cell>
          <table:table-cell office:value-type="float" office:value="74" table:formula="of:=SUM([.F8:.F13])" table:style-name="ce34">
            <text:p><text:s/>74<text:s/></text:p>
          </table:table-cell>
          <table:table-cell office:value-type="float" office:value="74" table:formula="of:=SUM([.G8:.G13])" table:style-name="ce34">
            <text:p><text:s/>74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style-name="ce28"/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9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06:14:50Z</meta:creation-date>
    <dc:date>2020-09-08T06:14:50Z</dc:date>
  </office:meta>
</office:document-meta>
</file>