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09年3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77" table:formula="of:=SUM([.B8:.B13])" table:style-name="ce15">
            <text:p><text:s/>377<text:s/></text:p>
          </table:table-cell>
          <table:table-cell office:value-type="float" office:value="346" table:formula="of:=SUM([.C8:.C13])" table:style-name="ce22">
            <text:p><text:s/>346<text:s/></text:p>
          </table:table-cell>
          <table:table-cell office:value-type="float" office:value="31" table:formula="of:=SUM([.D8:.D13])" table:style-name="ce22">
            <text:p><text:s/>31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440" table:formula="of:=SUM([.I8:.I13])" table:style-name="ce22">
            <text:p><text:s/>1,440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104" table:formula="of:=[.C8]+[.D8]" table:style-name="ce16">
            <text:p><text:s/>104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15" table:formula="of:=[.C9]+[.D9]" table:style-name="ce16">
            <text:p><text:s/>115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63" table:formula="of:=[.C10]+[.D10]" table:style-name="ce16">
            <text:p><text:s/>63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5" table:formula="of:=[.C11]+[.D11]" table:style-name="ce16">
            <text:p><text:s/>4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8" table:formula="of:=[.C12]+[.D12]" table:style-name="ce16">
            <text:p><text:s/>4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2" table:formula="of:=[.C13]+[.D13]" table:style-name="ce16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 <text:s/>年 <text:s/>月 <text:s/>日 編製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5:54:25Z</meta:creation-date>
    <dc:date>2020-04-09T05:54:25Z</dc:date>
  </office:meta>
</office:document-meta>
</file>