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修正表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9年6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438" table:style-name="ce22">
            <text:p><text:s/>1,438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109年7月7日 修正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57Z</meta:creation-date>
    <dc:date>2020-07-20T05:59:57Z</dc:date>
  </office:meta>
</office:document-meta>
</file>