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9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2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4"/>
          <table:table-cell office:value-type="string" table:number-columns-spanned="2" table:number-rows-spanned="2" table:style-name="ce11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7">
            <text:p>受理公司、行號、團體民眾護鈔</text:p>
          </table:table-cell>
          <table:table-cell office:value-type="string" table:number-columns-spanned="3" table:number-rows-spanned="1" table:style-name="ce11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7">
            <text:p>提供夜歸婦孺代叫計程車</text:p>
          </table:table-cell>
          <table:covered-table-cell/>
          <table:table-cell office:value-type="string" table:number-columns-spanned="1" table:number-rows-spanned="2" table:style-name="ce117">
            <text:p>「一一Ｏ」受理報案服務</text:p>
          </table:table-cell>
          <table:table-cell office:value-type="string" table:number-columns-spanned="2" table:number-rows-spanned="1" table:style-name="ce117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20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2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2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2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5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5" table:style-name="ce46">
            <text:p><text:s/>85<text:s/></text:p>
          </table:table-cell>
          <table:table-cell office:value-type="float" office:value="184605" table:style-name="ce46">
            <text:p><text:s/>184,6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000" table:style-name="ce49">
            <text:p><text:s/>82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81" table:style-name="ce52">
            <text:p><text:s/>9,28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Z9:.Z25])" table:style-name="ce56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4" table:style-name="ce46">
            <text:p><text:s/>264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25647" table:style-name="ce46">
            <text:p><text:s/>25,647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98" table:style-name="ce53">
            <text:p><text:s/>3,79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20489" table:style-name="ce46">
            <text:p><text:s/>20,489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16" table:style-name="ce53">
            <text:p><text:s/>1,7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9" table:style-name="ce46">
            <text:p><text:s/>189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2487" table:style-name="ce46">
            <text:p><text:s/>22,48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43" table:style-name="ce53">
            <text:p><text:s/>1,84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2" table:style-name="ce46">
            <text:p><text:s/>52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0234" table:style-name="ce46">
            <text:p><text:s/>10,234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4" table:style-name="ce53">
            <text:p><text:s/>63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" table:style-name="ce46">
            <text:p><text:s/>43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0253" table:style-name="ce46">
            <text:p><text:s/>10,25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5" table:style-name="ce53">
            <text:p><text:s/>1,1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95495" table:style-name="ce46">
            <text:p><text:s/>95,49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9" table:style-name="ce53">
            <text:p><text:s/>13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39000" table:style-name="ce41">
            <text:p><text:s/>39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8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9">
            <text:p>備註</text:p>
          </table:table-cell>
          <table:table-cell table:number-columns-repeated="20" table:style-name="ce19"/>
          <table:table-cell table:number-columns-spanned="5" table:number-rows-spanned="1" table:style-name="ce6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6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1">
            <text:p>中華民國 <text:s/>109年3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4:57:42Z</meta:creation-date>
    <dc:date>2020-03-13T04:57:42Z</dc:date>
  </office:meta>
</office:document-meta>
</file>