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101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9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9年3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4"/>
          <table:table-cell office:value-type="string" table:number-columns-spanned="2" table:number-rows-spanned="2" table:style-name="ce11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7">
            <text:p>受理公司、行號、團體民眾護鈔</text:p>
          </table:table-cell>
          <table:table-cell office:value-type="string" table:number-columns-spanned="3" table:number-rows-spanned="1" table:style-name="ce11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7">
            <text:p>提供夜歸婦孺代叫計程車</text:p>
          </table:table-cell>
          <table:covered-table-cell/>
          <table:table-cell office:value-type="string" table:number-columns-spanned="1" table:number-rows-spanned="2" table:style-name="ce117">
            <text:p>「一一Ｏ」受理報案服務</text:p>
          </table:table-cell>
          <table:table-cell office:value-type="string" table:number-columns-spanned="2" table:number-rows-spanned="1" table:style-name="ce117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20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2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2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2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5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91" table:style-name="ce46">
            <text:p><text:s/>91<text:s/></text:p>
          </table:table-cell>
          <table:table-cell office:value-type="float" office:value="79576" table:style-name="ce46">
            <text:p><text:s/>79,5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000" table:style-name="ce49">
            <text:p><text:s/>54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36" table:style-name="ce52">
            <text:p><text:s/>10,73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Z9:.Z25])" table:style-name="ce56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9" table:style-name="ce46">
            <text:p><text:s/>289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20420" table:style-name="ce46">
            <text:p><text:s/>20,420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86" table:style-name="ce53">
            <text:p><text:s/>4,08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8" table:style-name="ce46">
            <text:p><text:s/>168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5230" table:style-name="ce46">
            <text:p><text:s/>15,230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68" table:style-name="ce53">
            <text:p><text:s/>1,8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2" table:style-name="ce46">
            <text:p><text:s/>172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13250" table:style-name="ce46">
            <text:p><text:s/>13,250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6" table:style-name="ce53">
            <text:p><text:s/>2,10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1495" table:style-name="ce46">
            <text:p><text:s/>11,49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9" table:style-name="ce53">
            <text:p><text:s/>7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6">
            <text:p><text:s/>79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0235" table:style-name="ce46">
            <text:p><text:s/>10,23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9" table:style-name="ce53">
            <text:p><text:s/>1,77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8946" table:style-name="ce46">
            <text:p><text:s/>8,94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" table:style-name="ce53">
            <text:p><text:s/>1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4000" table:style-name="ce41">
            <text:p><text:s/>54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8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0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9">
            <text:p>備註</text:p>
          </table:table-cell>
          <table:table-cell table:number-columns-repeated="20" table:style-name="ce19"/>
          <table:table-cell table:number-columns-spanned="5" table:number-rows-spanned="1" table:style-name="ce65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6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1">
            <text:p>中華民國 <text:s/>109年4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26:45Z</meta:creation-date>
    <dc:date>2020-04-09T01:26:45Z</dc:date>
  </office:meta>
</office:document-meta>
</file>