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2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2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23"/>
          <table:covered-table-cell table:number-columns-repeated="3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table:number-columns-spanned="4" table:number-rows-spanned="1" table:style-name="ce12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5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7"/>
          <table:table-cell office:value-type="string" table:number-columns-spanned="2" table:number-rows-spanned="2" table:style-name="ce11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2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4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3855" table:style-name="ce46">
            <text:p><text:s/>93,8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500" table:style-name="ce43">
            <text:p><text:s/>21,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08" table:style-name="ce52">
            <text:p><text:s/>10,90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2" table:style-name="ce46">
            <text:p><text:s/>362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36021" table:style-name="ce46">
            <text:p><text:s/>36,02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58" table:style-name="ce53">
            <text:p><text:s/>4,5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2" table:style-name="ce46">
            <text:p><text:s/>152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14982" table:style-name="ce46">
            <text:p><text:s/>14,98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71" table:style-name="ce53">
            <text:p><text:s/>1,7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9" table:style-name="ce46">
            <text:p><text:s/>189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16987" table:style-name="ce46">
            <text:p><text:s/>16,987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46" table:style-name="ce53">
            <text:p><text:s/>2,0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2040" table:style-name="ce46">
            <text:p><text:s/>12,04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6" table:style-name="ce53">
            <text:p><text:s/>7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1" table:style-name="ce46">
            <text:p><text:s/>8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0050" table:style-name="ce46">
            <text:p><text:s/>10,05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2" table:style-name="ce53">
            <text:p><text:s/>1,60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595" table:style-name="ce46">
            <text:p><text:s/>3,59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" table:style-name="ce53">
            <text:p><text:s/>1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21500" table:style-name="ce49">
            <text:p><text:s/>21,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60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1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2">
            <text:p>備註</text:p>
          </table:table-cell>
          <table:table-cell table:number-columns-repeated="20" table:style-name="ce19"/>
          <table:table-cell table:number-columns-spanned="5" table:number-rows-spanned="1" table:style-name="ce100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10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2">
            <text:p>中華民國 <text:s/>109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2:32:46Z</meta:creation-date>
    <dc:date>2020-06-08T02:32:46Z</dc:date>
  </office:meta>
</office:document-meta>
</file>