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12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8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3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2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14"/>
          <table:covered-table-cell table:number-columns-repeated="3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0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5">
            <text:p>中華民國109年7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5"/>
          <table:table-cell office:value-type="string" table:number-columns-spanned="2" table:number-rows-spanned="2" table:style-name="ce11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8">
            <text:p>受理公司、行號、團體民眾護鈔</text:p>
          </table:table-cell>
          <table:table-cell office:value-type="string" table:number-columns-spanned="3" table:number-rows-spanned="1" table:style-name="ce11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8">
            <text:p>提供夜歸婦孺代叫計程車</text:p>
          </table:table-cell>
          <table:covered-table-cell/>
          <table:table-cell office:value-type="string" table:number-columns-spanned="1" table:number-rows-spanned="2" table:style-name="ce118">
            <text:p>「一一Ｏ」受理報案服務</text:p>
          </table:table-cell>
          <table:table-cell office:value-type="string" table:number-columns-spanned="2" table:number-rows-spanned="1" table:style-name="ce118">
            <text:p>民情、輿情</text:p>
          </table:table-cell>
          <table:covered-table-cell/>
          <table:table-cell office:value-type="string" table:number-columns-spanned="1" table:number-rows-spanned="2" table:style-name="ce70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21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2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2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2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108" table:style-name="ce46">
            <text:p><text:s/>108<text:s/></text:p>
          </table:table-cell>
          <table:table-cell office:value-type="float" office:value="116240" table:style-name="ce46">
            <text:p><text:s/>116,24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9000" table:style-name="ce43">
            <text:p><text:s/>69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727" table:style-name="ce52">
            <text:p><text:s/>13,72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Z9:.Z25])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23" table:style-name="ce46">
            <text:p><text:s/>823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34698" table:style-name="ce46">
            <text:p><text:s/>34,698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16" table:style-name="ce53">
            <text:p><text:s/>6,1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6" table:style-name="ce46">
            <text:p><text:s/>486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23929" table:style-name="ce46">
            <text:p><text:s/>23,929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0" table:style-name="ce53">
            <text:p><text:s/>2,00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6" table:style-name="ce46">
            <text:p><text:s/>396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0231" table:style-name="ce46">
            <text:p><text:s/>20,231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10" table:style-name="ce53">
            <text:p><text:s/>2,8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6">
            <text:p><text:s/>120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16897" table:style-name="ce46">
            <text:p><text:s/>16,897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1" table:style-name="ce53">
            <text:p><text:s/>83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6" table:style-name="ce46">
            <text:p><text:s/>296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1685" table:style-name="ce46">
            <text:p><text:s/>11,685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33" table:style-name="ce53">
            <text:p><text:s/>1,6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8800" table:style-name="ce46">
            <text:p><text:s/>8,8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5" table:style-name="ce53">
            <text:p><text:s/>15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8" table:style-name="ce53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69000" table:style-name="ce49">
            <text:p><text:s/>69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5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60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8"/>
          <table:table-cell table:style-name="ce61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20">
            <text:p>備註</text:p>
          </table:table-cell>
          <table:table-cell table:number-columns-repeated="20" table:style-name="ce19"/>
          <table:table-cell table:number-columns-spanned="5" table:number-rows-spanned="1" table:style-name="ce66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6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2"/>
          <table:table-cell table:style-name="ce38"/>
          <table:table-cell office:value-type="string" table:style-name="ce42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62">
            <text:p>中華民國 <text:s/>109年8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2"/>
          <table:table-cell table:number-columns-repeated="2" table:style-name="ce38"/>
          <table:table-cell office:value-type="string" table:style-name="ce42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6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office:value-type="string" table:style-name="ce9">
            <text:p>臺中市政府警察局第六分局為民服務成果統計表編製說明</text:p>
          </table:table-cell>
          <table:table-cell table:number-columns-repeated="16" table:style-name="ce21"/>
          <table:table-cell table:number-columns-repeated="2" table:style-name="ce51"/>
          <table:table-cell table:number-columns-repeated="7" table:style-name="ce35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5:18:11Z</meta:creation-date>
    <dc:date>2020-08-07T05:18:11Z</dc:date>
  </office:meta>
</office:document-meta>
</file>