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21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4" table:number-rows-spanned="1" table:style-name="ce122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21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23"/>
          <table:covered-table-cell table:number-columns-repeated="3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table:number-columns-spanned="4" table:number-rows-spanned="1" table:style-name="ce12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9年8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7"/>
          <table:table-cell office:value-type="string" table:number-columns-spanned="2" table:number-rows-spanned="2" table:style-name="ce11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2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14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" table:style-name="ce43">
            <text:p><text:s/>33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110950" table:style-name="ce46">
            <text:p><text:s/>110,9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8000" table:style-name="ce43">
            <text:p><text:s/>88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06" table:style-name="ce52">
            <text:p><text:s/>12,80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Z9:.Z25])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0" table:style-name="ce46">
            <text:p><text:s/>850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32579" table:style-name="ce46">
            <text:p><text:s/>32,579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66" table:style-name="ce53">
            <text:p><text:s/>5,46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0" table:style-name="ce46">
            <text:p><text:s/>440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25987" table:style-name="ce46">
            <text:p><text:s/>25,987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4" table:style-name="ce53">
            <text:p><text:s/>2,00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5" table:style-name="ce46">
            <text:p><text:s/>385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24685" table:style-name="ce46">
            <text:p><text:s/>24,685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64" table:style-name="ce53">
            <text:p><text:s/>2,56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2496" table:style-name="ce46">
            <text:p><text:s/>12,496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7" table:style-name="ce53">
            <text:p><text:s/>7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4" table:style-name="ce46">
            <text:p><text:s/>274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0125" table:style-name="ce46">
            <text:p><text:s/>10,12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68" table:style-name="ce53">
            <text:p><text:s/>1,76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5078" table:style-name="ce46">
            <text:p><text:s/>5,0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53">
            <text:p><text:s/>1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60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1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2">
            <text:p>備註</text:p>
          </table:table-cell>
          <table:table-cell table:number-columns-repeated="20" table:style-name="ce19"/>
          <table:table-cell table:number-columns-spanned="5" table:number-rows-spanned="1" table:style-name="ce100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102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2">
            <text:p>中華民國 <text:s/>109年9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3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06:02:54Z</meta:creation-date>
    <dc:date>2020-09-08T06:02:54Z</dc:date>
  </office:meta>
</office:document-meta>
</file>