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(修正表)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9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9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1" table:formula="of:=[.D15]+[.D17]+[.D19]+[.D21]" table:style-name="ce12">
            <text:p><text:s/>1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1" table:formula="of:=[.D16]+[.D18]+[.D20]+[.D22]" table:style-name="ce13">
            <text:p><text:s/>1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1" table:formula="of:=SUM([.E17:.AV17])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1" table:formula="of:=SUM([.E18:.AV18])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10月4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3T01:06:23Z</meta:creation-date>
    <dc:date>2020-10-23T01:06:23Z</dc:date>
  </office:meta>
</office:document-meta>
</file>