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4-01-05-2_27665__38450__22296__38538__24180__24230__35347__32244_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1734-01-05-2_27665__38450__22296__38538__24180__24230__35347__32244_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4-01-05-2_27665__38450__22296__38538__24180__24230__35347__32244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/>
    <style:style style:name="ce16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4-01-05-2_27665__38450__22296__38538__24180__24230__35347__32244_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1734-01-05-2_27665__38450__22296__38538__24180__24230__35347__32244_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4-01-05-2_27665__38450__22296__38538__24180__24230__35347__32244_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1734-01-05-2_27665__38450__22296__38538__24180__24230__35347__32244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48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30334__20998__27604_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4-01-05-2_27665__38450__22296__38538__24180__24230__35347__32244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4-01-05-2_27665__38450__22296__38538__24180__24230__35347__32244_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_1734-01-05-2_27665__38450__22296__38538__24180__24230__35347__32244_" style:data-style-name="N5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4-01-05-2_27665__38450__22296__38538__24180__24230__35347__3224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4-01-05-2_27665__38450__22296__38538__24180__24230__35347__32244_" style:data-style-name="N5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1734-01-05-2_27665__38450__22296__38538__24180__24230__35347__32244_" style:data-style-name="N5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21315__20998__20301__1734-01-05-2_27665__38450__22296__38538__24180__24230__35347__32244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4-01-05-2_27665__38450__22296__38538__24180__24230__35347__32244_" style:data-style-name="N5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4-01-05-2_27665__38450__22296__38538__24180__24230__35347__32244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4-01-05-2_27665__38450__22296__38538__24180__24230__35347__32244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4-01-05-2_27665__38450__22296__38538__24180__24230__35347__32244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4-01-05-2_27665__38450__22296__38538__24180__24230__35347__32244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734-01-05-2_27665__38450__22296__38538__24180__24230__35347__32244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7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4-01-05-2_27665__38450__22296__38538__24180__24230__35347__32244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4-01-05-2_27665__38450__22296__38538__24180__24230__35347__32244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4-01-05-2_27665__38450__22296__38538__24180__24230__35347__32244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21315__20998__20301__1734-01-05-2_27665__38450__22296__38538__24180__24230__35347__32244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1734-01-05-2_27665__38450__22296__38538__24180__24230__35347__32244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1734-01-05-2_27665__38450__22296__38538__24180__24230__35347__32244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4-01-05-2_27665__38450__22296__38538__24180__24230__35347__32244_" style:data-style-name="N50">
      <style:table-cell-properties fo:border-top="thin solid #000000" fo:border-bottom="none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1734-01-05-2_27665__38450__22296__38538__24180__24230__35347__32244_" style:data-style-name="N5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1734-01-05-2_27665__38450__22296__38538__24180__24230__35347__32244_" style:data-style-name="N5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734-01-05-2_27665__38450__22296__38538__24180__24230__35347__32244_" style:data-style-name="N5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734-01-05-2_27665__38450__22296__38538__24180__24230__35347__32244_" style:data-style-name="N5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1734-01-05-2_27665__38450__22296__38538__24180__24230__35347__32244_" style:data-style-name="N5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1734-01-05-2_27665__38450__22296__38538__24180__24230__35347__32244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4-01-05-2_27665__38450__22296__38538__24180__24230__35347__32244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4-01-05-2_27665__38450__22296__38538__24180__24230__35347__32244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4-01-05-2_27665__38450__22296__38538__24180__24230__35347__32244_" style:data-style-name="N0">
      <style:table-cell-properties fo:border-top="thin solid #000000" fo:border-bottom="2pt solid #000000" fo:border-left="none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4-01-05-2_27665__38450__22296__38538__24180__24230__35347__32244_" style:data-style-name="N5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4-01-05-2_27665__38450__22296__38538__24180__24230__35347__32244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4-01-05-2_27665__38450__22296__38538__24180__24230__35347__3224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4-01-05-2_27665__38450__22296__38538__24180__24230__35347__32244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9" table:style-name="ce15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77">
            <text:p>臺中市政府警察局第六分局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2">
            <text:p>年 報</text:p>
          </table:table-cell>
          <table:table-cell office:value-type="string" table:style-name="ce8">
            <text:p>每年11月10日內編報</text:p>
          </table:table-cell>
          <table:table-cell table:number-columns-repeated="9" table:style-name="ce16"/>
          <table:table-cell table:number-columns-spanned="2" table:number-rows-spanned="1" table:style-name="ce81"/>
          <table:covered-table-cell/>
          <table:table-cell office:value-type="string" table:number-columns-spanned="2" table:number-rows-spanned="1" table:style-name="ce59">
            <text:p>表 <text:s text:c="3"/>號</text:p>
          </table:table-cell>
          <table:covered-table-cell/>
          <table:table-cell office:value-type="string" table:number-columns-spanned="2" table:number-rows-spanned="1" table:style-name="ce77">
            <text:p>10954-01-02-3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56">
            <text:p>臺中市政府警察局第六分局轄區民防團隊年度訓練成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中華民國109年</text:p>
          </table:table-cell>
          <table:covered-table-cell table:number-columns-repeated="16"/>
          <table:table-cell table:number-columns-repeated="236" table:style-name="ce3"/>
          <table:table-cell table:number-columns-repeated="16131"/>
        </table:table-row>
        <table:table-row table:style-name="ro1">
          <table:table-cell table:number-columns-repeated="2" table:style-name="ce3"/>
          <table:table-cell office:value-type="string" table:number-columns-spanned="5" table:number-rows-spanned="1" table:style-name="ce88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88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1">
            <text:p>幹 部 訓 練</text:p>
          </table:table-cell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3">
          <table:table-cell table:style-name="ce3"/>
          <table:table-cell table:style-name="ce9"/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office:value-type="string" table:style-name="ce17">
            <text:p>法定</text:p>
            <text:p>應到</text:p>
            <text:p>人數</text:p>
          </table:table-cell>
          <table:table-cell office:value-type="string" table:style-name="ce24">
            <text:p>未到人數</text:p>
          </table:table-cell>
          <table:table-cell office:value-type="string" table:style-name="ce24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5">
            <text:p>訓練場次</text:p>
          </table:table-cell>
          <table:table-cell table:style-name="ce15"/>
          <table:table-cell table:number-columns-repeated="6" table:style-name="ce46"/>
          <table:table-cell table:number-columns-repeated="229" table:style-name="ce3"/>
          <table:table-cell table:number-columns-repeated="16131"/>
        </table:table-row>
        <table:table-row table:style-name="ro4">
          <table:table-cell table:style-name="ce4"/>
          <table:table-cell table:style-name="ce10"/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office:value-type="string" table:style-name="ce18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人)</text:p>
          </table:table-cell>
          <table:table-cell office:value-type="string" table:style-name="ce25">
            <text:p>(％)</text:p>
          </table:table-cell>
          <table:table-cell office:value-type="string" table:style-name="ce36">
            <text:p>(場)</text:p>
          </table:table-cell>
          <table:table-cell table:style-name="ce15"/>
          <table:table-cell table:number-columns-repeated="6" table:style-name="ce46"/>
          <table:table-cell table:number-columns-repeated="229" table:style-name="ce3"/>
          <table:table-cell table:number-columns-repeated="16131"/>
        </table:table-row>
        <table:table-row table:style-name="ro5">
          <table:table-cell office:value-type="string" table:number-columns-spanned="2" table:number-rows-spanned="1" table:style-name="ce86">
            <text:p>合 <text:s text:c="6"/>　　 <text:s text:c="11"/>計</text:p>
          </table:table-cell>
          <table:covered-table-cell/>
          <table:table-cell office:value-type="float" office:value="904" table:formula="of:=SUM([.C9:.C23])" table:style-name="ce19">
            <text:p><text:s/>904<text:s/></text:p>
          </table:table-cell>
          <table:table-cell office:value-type="float" office:value="0" table:formula="of:=SUM([.D9:.D23])" table:style-name="ce26">
            <text:p><text:s/>-<text:s/></text:p>
          </table:table-cell>
          <table:table-cell office:value-type="float" office:value="904" table:formula="of:=SUM([.E9:.E23])" table:style-name="ce26">
            <text:p><text:s/>904<text:s/></text:p>
          </table:table-cell>
          <table:table-cell office:value-type="float" office:value="100" table:formula="of:=([.E8]/[.C8])*100" table:style-name="ce32">
            <text:p><text:s/>100.00<text:s/></text:p>
          </table:table-cell>
          <table:table-cell office:value-type="float" office:value="18" table:formula="of:=SUM([.G9:.G23])" table:style-name="ce37">
            <text:p><text:s/>18<text:s/></text:p>
          </table:table-cell>
          <table:table-cell office:value-type="float" office:value="0" table:formula="of:=SUM([.H9:.H23])" table:style-name="ce19">
            <text:p><text:s/>-<text:s/></text:p>
          </table:table-cell>
          <table:table-cell office:value-type="float" office:value="0" table:formula="of:=SUM([.I9:.I23])" table:style-name="ce26">
            <text:p><text:s/>-<text:s/></text:p>
          </table:table-cell>
          <table:table-cell office:value-type="float" office:value="0" table:formula="of:=SUM([.J9:.J23])" table:style-name="ce26">
            <text:p><text:s/>-<text:s/></text:p>
          </table:table-cell>
          <table:table-cell office:value-type="float" office:value="0" table:formula="of:=([.J8]/[.H8])*100" table:style-name="ce32">
            <text:p><text:s/>#DIV/0!<text:s/></text:p>
          </table:table-cell>
          <table:table-cell office:value-type="float" office:value="0" table:formula="of:=SUM([.L9:.L23])" table:style-name="ce37">
            <text:p><text:s/>-<text:s/></text:p>
          </table:table-cell>
          <table:table-cell office:value-type="float" office:value="97" table:formula="of:=SUM([.M9:.M13])" table:style-name="ce19">
            <text:p><text:s/>97<text:s/></text:p>
          </table:table-cell>
          <table:table-cell office:value-type="float" office:value="0" table:formula="of:=SUM([.N9:.N13])" table:style-name="ce26">
            <text:p><text:s/>-<text:s/></text:p>
          </table:table-cell>
          <table:table-cell office:value-type="float" office:value="97" table:formula="of:=SUM([.O9:.O13])" table:style-name="ce26">
            <text:p><text:s/>97<text:s/></text:p>
          </table:table-cell>
          <table:table-cell office:value-type="float" office:value="100" table:formula="of:=([.O8]/[.M8])*100" table:style-name="ce32">
            <text:p><text:s/>100.00<text:s/></text:p>
          </table:table-cell>
          <table:table-cell office:value-type="float" office:value="2" table:formula="of:=SUM([.Q9:.Q13])" table:style-name="ce43">
            <text:p><text:s/>2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table-cell office:value-type="string" table:number-columns-spanned="1" table:number-rows-spanned="9" table:style-name="ce87">
            <text:p>民 防 總 隊 編 組</text:p>
          </table:table-cell>
          <table:table-cell office:value-type="string" table:style-name="ce11">
            <text:p>民防</text:p>
          </table:table-cell>
          <table:table-cell office:value-type="float" office:value="190" table:style-name="ce20">
            <text:p><text:s/>19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0" table:style-name="ce27">
            <text:p><text:s/>190<text:s/></text:p>
          </table:table-cell>
          <table:table-cell office:value-type="float" office:value="100" table:formula="of:=([.E9]/[.C9])*100" table:style-name="ce33">
            <text:p><text:s/>100.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9]/[.H9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9" table:style-name="ce20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100" table:formula="of:=([.O9]/[.M9])*100" table:style-name="ce33">
            <text:p><text:s/>100.00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義勇警察</text:p>
          </table:table-cell>
          <table:table-cell office:value-type="float" office:value="182" table:style-name="ce20">
            <text:p><text:s/>18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100" table:formula="of:=([.E10]/[.C10])*100" table:style-name="ce33">
            <text:p><text:s/>100.0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0]/[.H10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8" table:style-name="ce20">
            <text:p><text:s/>4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100" table:formula="of:=([.O10]/[.M10])*100" table:style-name="ce33">
            <text:p><text:s/>100.00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交通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1]/[.C11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1]/[.H11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([.O11]/[.M11])*100" table:style-name="ce33">
            <text:p><text:s/>#DIV/0!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村(里)社區守望相助巡守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2]/[.C12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2]/[.H12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([.O12]/[.M12])*100" table:style-name="ce33">
            <text:p><text:s/>#DIV/0!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山地義勇警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3]/[.C13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3]/[.H13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formula="of:=([.O13]/[.M13])*100" table:style-name="ce33">
            <text:p><text:s/>#DIV/0!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戰時災民收容救濟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4]/[.C14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4]/[.H14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table:number-columns-spanned="5" table:number-rows-spanned="10" table:style-name="ce84"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醫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5]/[.C15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5]/[.H15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環境保護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6]/[.C16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6]/[.H16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/>
        </table:table-row>
        <table:table-row table:style-name="ro5">
          <table:covered-table-cell/>
          <table:table-cell office:value-type="string" table:style-name="ce11">
            <text:p>工程搶修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7]/[.C17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7]/[.H17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4" table:style-name="ce85">
            <text:p>民防團編組</text:p>
          </table:table-cell>
          <table:table-cell office:value-type="string" table:style-name="ce12">
            <text:p>團部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8]/[.C18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8]/[.H18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疏散避難宣慰中隊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19]/[.C19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19]/[.H19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2">
            <text:p>民防分團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20]/[.C20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20]/[.H20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3">
            <text:p>勤務組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E21]/[.C21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21]/[.H21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table-cell office:value-type="string" table:number-columns-spanned="1" table:number-rows-spanned="2" table:style-name="ce83">
            <text:p>防護團及</text:p>
            <text:p>聯合防護</text:p>
            <text:p>團編組</text:p>
          </table:table-cell>
          <table:table-cell office:value-type="string" table:style-name="ce11">
            <text:p>防護團</text:p>
          </table:table-cell>
          <table:table-cell office:value-type="float" office:value="532" table:style-name="ce20">
            <text:p><text:s/>5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2" table:style-name="ce27">
            <text:p><text:s/>532<text:s/></text:p>
          </table:table-cell>
          <table:table-cell office:value-type="float" office:value="100" table:formula="of:=([.E22]/[.C22])*100" table:style-name="ce33">
            <text:p><text:s/>100.00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([.J22]/[.H22])*100" table:style-name="ce33">
            <text:p><text:s/>#DIV/0!<text:s/></text:p>
          </table:table-cell>
          <table:table-cell office:value-type="float" office:value="0" table:style-name="ce38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5">
          <table:covered-table-cell/>
          <table:table-cell office:value-type="string" table:style-name="ce14">
            <text:p>聯合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([.E23]/[.C23])*100" table:style-name="ce34">
            <text:p><text:s/>#DIV/0!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([.J23]/[.H23])*100" table:style-name="ce34">
            <text:p><text:s/>#DIV/0!<text:s/></text:p>
          </table:table-cell>
          <table:table-cell office:value-type="float" office:value="0" table:style-name="ce39">
            <text:p><text:s/>-<text:s/></text:p>
          </table:table-cell>
          <table:covered-table-cell/>
          <table:covered-table-cell table:number-columns-repeated="4"/>
          <table:table-cell table:number-columns-repeated="236" table:style-name="ce3"/>
          <table:table-cell table:number-columns-repeated="16131" table:style-name="ce1"/>
        </table:table-row>
        <table:table-row table:style-name="ro6">
          <table:table-cell office:value-type="string" table:number-columns-spanned="2" table:number-rows-spanned="2" table:style-name="ce82">
            <text:p>備 <text:s/>　　　　　 　　　 <text:s/>　 <text:s/>註</text:p>
          </table:table-cell>
          <table:covered-table-cell/>
          <table:table-cell table:style-name="ce22"/>
          <table:table-cell table:number-columns-repeated="12" table:style-name="ce29"/>
          <table:table-cell table:number-columns-spanned="2" table:number-rows-spanned="1" table:style-name="ce65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6">
          <table:covered-table-cell/>
          <table:covered-table-cell/>
          <table:table-cell table:style-name="ce23"/>
          <table:table-cell table:number-columns-repeated="12" table:style-name="ce30"/>
          <table:table-cell table:number-columns-spanned="2" table:number-rows-spanned="1" table:style-name="ce67"/>
          <table:covered-table-cell/>
          <table:table-cell table:number-columns-repeated="4" table:style-name="ce15"/>
          <table:table-cell table:number-columns-repeated="232" table:style-name="ce3"/>
          <table:table-cell table:number-columns-repeated="16131" table:style-name="ce1"/>
        </table:table-row>
        <table:table-row table:style-name="ro7">
          <table:table-cell office:value-type="string" table:style-name="ce3">
            <text:p>填表</text:p>
          </table:table-cell>
          <table:table-cell table:style-name="ce15"/>
          <table:table-cell office:value-type="string" table:style-name="ce3">
            <text:p>審核</text:p>
          </table:table-cell>
          <table:table-cell table:number-columns-repeated="3" table:style-name="ce15"/>
          <table:table-cell table:style-name="ce40"/>
          <table:table-cell office:value-type="string" table:style-name="ce40">
            <text:p>業務主管人員</text:p>
          </table:table-cell>
          <table:table-cell table:style-name="ce3"/>
          <table:table-cell table:style-name="ce15"/>
          <table:table-cell table:style-name="ce3"/>
          <table:table-cell office:value-type="string" table:style-name="ce3">
            <text:p>機關首長</text:p>
          </table:table-cell>
          <table:table-cell table:number-columns-repeated="4" table:style-name="ce15"/>
          <table:table-cell office:value-type="string" table:style-name="ce40">
            <text:p>中華民國109年11月2日編製</text:p>
          </table:table-cell>
          <table:table-cell table:style-name="ce15"/>
          <table:table-cell table:style-name="ce3"/>
          <table:table-cell table:style-name="ce47"/>
          <table:table-cell table:style-name="ce15"/>
          <table:table-cell table:style-name="ce3"/>
          <table:table-cell table:style-name="ce15"/>
          <table:table-cell table:number-columns-repeated="230" table:style-name="ce3"/>
          <table:table-cell table:number-columns-repeated="16131" table:style-name="ce1"/>
        </table:table-row>
        <table:table-row table:style-name="ro8">
          <table:table-cell table:style-name="ce3"/>
          <table:table-cell table:number-columns-repeated="5" table:style-name="ce15"/>
          <table:table-cell table:style-name="ce40"/>
          <table:table-cell office:value-type="string" table:style-name="ce40">
            <text:p>主辦統計人員</text:p>
          </table:table-cell>
          <table:table-cell table:number-columns-repeated="6" table:style-name="ce15"/>
          <table:table-cell table:number-columns-repeated="2" table:style-name="ce3"/>
          <table:table-cell table:style-name="ce15"/>
          <table:table-cell table:number-columns-repeated="236" table:style-name="ce3"/>
          <table:table-cell table:number-columns-repeated="16131" table:style-name="ce1"/>
        </table:table-row>
        <table:table-row table:style-name="ro9">
          <table:table-cell office:value-type="string" table:style-name="ce5">
            <text:p>資料來源：由本分局保安民防組依據民防團隊年度訓練報表彙編。</text:p>
          </table:table-cell>
          <table:table-cell table:number-columns-repeated="252" table:style-name="ce3"/>
          <table:table-cell table:number-columns-repeated="16131" table:style-name="ce1"/>
        </table:table-row>
        <table:table-row table:style-name="ro10">
          <table:table-cell office:value-type="string" table:style-name="ce5">
            <text:p>填表說明：(一)本表編製1份，並依統計法規定永久保存，資料透過網際網路上傳至「臺中市公務統計行政管理系統」。</text:p>
          </table:table-cell>
          <table:table-cell table:number-columns-repeated="5" table:style-name="ce6"/>
          <table:table-cell table:number-columns-repeated="249" table:style-name="ce41"/>
          <table:table-cell table:number-columns-repeated="16129"/>
        </table:table-row>
        <table:table-row table:style-name="ro4">
          <table:table-cell office:value-type="string" table:style-name="ce6">
            <text:p><text:s text:c="10"/>(二)實到人數占應到人數比率採四捨五入法計列至小數以下兩位數。</text:p>
          </table:table-cell>
          <table:table-cell table:number-columns-repeated="5" table:style-name="ce6"/>
          <table:table-cell table:number-columns-repeated="249" table:style-name="ce41"/>
          <table:table-cell table:number-columns-repeated="16129"/>
        </table:table-row>
        <table:table-row table:number-rows-repeated="2" table:style-name="ro4">
          <table:table-cell table:number-columns-repeated="6" table:style-name="ce6"/>
          <table:table-cell table:number-columns-repeated="249" table:style-name="ce41"/>
          <table:table-cell table:number-columns-repeated="16129"/>
        </table:table-row>
        <table:table-row table:style-name="ro11">
          <table:table-cell table:number-columns-spanned="17" table:number-rows-spanned="1" table:style-name="ce56"/>
          <table:covered-table-cell table:number-columns-repeated="16"/>
          <table:table-cell table:number-columns-repeated="16367"/>
        </table:table-row>
        <table:table-row table:style-name="ro12">
          <table:table-cell table:number-columns-repeated="10" table:style-name="ce7"/>
          <table:table-cell table:number-columns-repeated="7" table:style-name="ce3"/>
          <table:table-cell table:number-columns-repeated="16367"/>
        </table:table-row>
        <table:table-row table:number-rows-repeated="14" table:style-name="ro12">
          <table:table-cell table:number-columns-repeated="10" table:style-name="ce7"/>
          <table:table-cell table:number-columns-repeated="16374" table:style-name="ce1"/>
        </table:table-row>
        <table:table-row table:number-rows-repeated="2" table:style-name="ro12">
          <table:table-cell table:number-columns-repeated="10" table:style-name="ce7"/>
          <table:table-cell table:number-columns-repeated="16374"/>
        </table:table-row>
        <table:table-row table:number-rows-repeated="104852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1734-01-05-2_27665__38450__22296__38538__24180__24230__35347__32244_" style:display-name="一般_1734-01-05-2民防團隊年度訓練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1734-01-05-2_27665__38450__22296__38538__24180__24230__35347__32244_" style:display-name="千分位_1734-01-05-2民防團隊年度訓練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6T06:27:06Z</meta:creation-date>
    <dc:date>2020-11-16T06:27:06Z</dc:date>
  </office:meta>
</office:document-meta>
</file>