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1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2" table:formula="of:=SUM([.C9:.C14])" table:style-name="ce21">
            <text:p><text:s/>2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2" table:formula="of:=SUM([.F9:.F14])" table:style-name="ce34">
            <text:p><text:s/>2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2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54:37Z</meta:creation-date>
    <dc:date>2020-02-12T05:54:37Z</dc:date>
  </office:meta>
</office:document-meta>
</file>