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4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2560" table:style-name="ce39">
            <text:p><text:s/>2,5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2" table:formula="of:=SUM([.E9];[.H9])" table:style-name="ce15">
            <text:p><text:s/>2<text:s/></text:p>
          </table:table-cell>
          <table:table-cell office:value-type="float" office:value="2" table:formula="of:=SUM([.F9];[.I9])" table:style-name="ce22">
            <text:p><text:s/>2<text:s/></text:p>
          </table:table-cell>
          <table:table-cell office:value-type="float" office:value="2" table:formula="of:=SUM([.G9];[.J9])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60" table:style-name="ce47">
            <text:p><text:s/>2,5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 109年5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53:13Z</meta:creation-date>
    <dc:date>2020-05-12T00:53:13Z</dc:date>
  </office:meta>
</office:document-meta>
</file>