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6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1" table:formula="of:=SUM([.C9:.C14])" table:style-name="ce21">
            <text:p><text:s/>1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1" table:formula="of:=SUM([.F9:.F14])" table:style-name="ce34">
            <text:p><text:s/>1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30" table:formula="of:=SUM([.K9:.K14])" table:style-name="ce39">
            <text:p><text:s/>3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" table:style-name="ce47">
            <text:p><text:s/>3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7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2">
            <text:p>臺中市政府警察局第六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0:40:46Z</meta:creation-date>
    <dc:date>2020-08-11T00:40:46Z</dc:date>
  </office:meta>
</office:document-meta>
</file>