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10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2" table:formula="of:=SUM([.C9:.C14])" table:style-name="ce21">
            <text:p><text:s/>2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2" table:formula="of:=SUM([.F9:.F14])" table:style-name="ce34">
            <text:p><text:s/>2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09年11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47:40Z</meta:creation-date>
    <dc:date>2020-11-16T08:47:40Z</dc:date>
  </office:meta>
</office:document-meta>
</file>