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73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72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1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09年10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62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4" table:formula="of:=SUM([.C8:.C11])" table:style-name="ce18">
            <text:p><text:s/>4<text:s/></text:p>
          </table:table-cell>
          <table:table-cell office:value-type="float" office:value="7" table:formula="of:=SUM([.D8:.D11])" table:style-name="ce28">
            <text:p><text:s/>7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4" table:formula="of:=SUM([.G8:.G11])" table:style-name="ce28">
            <text:p><text:s/>4<text:s/></text:p>
          </table:table-cell>
          <table:table-cell office:value-type="float" office:value="7" table:formula="of:=SUM([.H8:.H11])" table:style-name="ce28">
            <text:p><text:s/>7<text:s/></text:p>
          </table:table-cell>
          <table:table-cell office:value-type="float" office:value="49000" table:formula="of:=SUM([.I8:.I11])" table:style-name="ce28">
            <text:p><text:s/>49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1" table:formula="of:=SUM([.P8:.P11])" table:style-name="ce28">
            <text:p><text:s/>1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5000" table:style-name="ce29">
            <text:p><text:s/>3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formula="of:=SUM([.E10];[.G10];[.J10];[.M10];[.O10];[.Q10];[.R10])" table:style-name="ce20">
            <text:p><text:s/>-<text:s/></text:p>
          </table:table-cell>
          <table:table-cell office:value-type="float" office:value="0" table:formula="of:=SUM([.F10];[.H10];[.K10];[.S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formula="of:=SUM([.E11];[.G11];[.J11];[.M11];[.O11];[.Q11];[.R11])" table:style-name="ce19">
            <text:p><text:s/>-<text:s/></text:p>
          </table:table-cell>
          <table:table-cell office:value-type="float" office:value="0" table:formula="of:=SUM([.F11];[.H11];[.K11];[.S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0" table:formula="of:=SUM([.E12];[.G12];[.J12];[.M12];[.O12];[.Q12];[.R12])" table:style-name="ce21">
            <text:p><text:s/>-<text:s/></text:p>
          </table:table-cell>
          <table:table-cell office:value-type="float" office:value="0" table:formula="of:=SUM([.F12];[.H12];[.K12];[.S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9000" table:style-name="ce31">
            <text:p><text:s/>49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office:value-type="string" table:style-name="ce23">
            <text:p>沒入金3,000元</text:p>
          </table:table-cell>
          <table:table-cell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09年11月2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1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6T03:52:02Z</meta:creation-date>
    <dc:date>2020-11-06T03:52:02Z</dc:date>
  </office:meta>
</office:document-meta>
</file>